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7cm" fo:margin-left="0.115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752cm"/>
    </style:style>
    <style:style style:name="表格1.K" style:family="table-column">
      <style:table-column-properties style:column-width="2.03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3" style:family="table-row">
      <style:table-row-properties style:min-row-height="1.438cm" fo:keep-together="always"/>
    </style:style>
    <style:style style:name="表格1.4" style:family="table-row">
      <style:table-row-properties style:min-row-height="1.341cm" fo:keep-together="always"/>
    </style:style>
    <style:style style:name="表格1.5" style:family="table-row">
      <style:table-row-properties style:min-row-height="1.434cm" fo:keep-together="always"/>
    </style:style>
    <style:style style:name="表格1.6" style:family="table-row">
      <style:table-row-properties style:min-row-height="1.392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386cm" fo:keep-together="always"/>
    </style:style>
    <style:style style:name="表格1.9" style:family="table-row">
      <style:table-row-properties style:min-row-height="1.52cm" fo:keep-together="always"/>
    </style:style>
    <style:style style:name="表格1.14" style:family="table-row">
      <style:table-row-properties style:min-row-height="1.21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1.418cm" fo:text-align="center" style:justify-single-word="false" fo:text-indent="0.459cm" style:auto-text-indent="false"/>
    </style:style>
    <style:style style:name="P9" style:family="paragraph" style:parent-style-name="Standard">
      <style:paragraph-properties fo:margin-left="0cm" fo:margin-right="0.79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margin-left="0cm" fo:margin-right="1.418cm" fo:text-align="center" style:justify-single-word="false" fo:text-indent="0.459cm" style:auto-text-indent="false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1.418cm" fo:text-align="center" style:justify-single-word="false" fo:text-indent="0.459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377cm" svg:y="-0.095cm" svg:width="2.08cm" svg:height="0.951cm" draw:z-index="0"><draw:text-box><text:p text:style-name="P11">附件3</text:p></draw:text-box></draw:frame></text:p>
      <text:p text:style-name="P8"><text:span text:style-name="T1">雲林縣 <text:s text:c="5"/>戶政事務所</text:span><text:span text:style-name="T2"> <text:s text:c="18"/></text:span></text:p>
      <text:p text:style-name="P8"><text:span text:style-name="T1">107年度</text:span><text:span text:style-name="T5">全國性公民投票</text:span><text:span text:style-name="T4"> </text:span></text:p>
      <text:p text:style-name="P9">107年 <text:s/>月份選舉業務加班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3">職 <text:s/>稱</text:p>
          </table:table-cell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A1" office:value-type="string">
            <text:p text:style-name="P2">加班日期</text:p>
          </table:table-cell>
          <table:table-cell table:style-name="表格1.A1" office:value-type="string">
            <text:p text:style-name="P5">加班時數</text:p>
          </table:table-cell>
          <table:table-cell table:style-name="表格1.A1" office:value-type="string">
            <text:p text:style-name="P5">月支</text:p>
            <text:p text:style-name="P5">薪俸</text:p>
          </table:table-cell>
          <table:table-cell table:style-name="表格1.A1" office:value-type="string">
            <text:p text:style-name="P5">專業</text:p>
            <text:p text:style-name="P5">加給</text:p>
          </table:table-cell>
          <table:table-cell table:style-name="表格1.A1" office:value-type="string">
            <text:p text:style-name="P5">合 <text:s/>計</text:p>
          </table:table-cell>
          <table:table-cell table:style-name="表格1.A1" office:value-type="string">
            <text:p text:style-name="P5">每小時金額</text:p>
          </table:table-cell>
          <table:table-cell table:style-name="表格1.A1" office:value-type="string">
            <text:p text:style-name="P5">加班</text:p>
            <text:p text:style-name="P5">金額</text:p>
          </table:table-cell>
          <table:table-cell table:style-name="表格1.K1" office:value-type="string">
            <text:p text:style-name="P5">簽 <text:s/>章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4">
          <table:table-cell table:style-name="表格1.A1" table:number-columns-spanned="2" office:value-type="string">
            <text:p text:style-name="P1">合計金額</text:p>
          </table:table-cell>
          <table:covered-table-cell/>
          <table:table-cell table:style-name="表格1.K1" table:number-columns-spanned="9" office:value-type="string">
            <text:p text:style-name="P1">新台幣 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承辦人 <text:s text:c="18"/>業務主管 <text:s text:c="19"/>機關首長</text:p>
      <text:p text:style-name="P1"><text:s text:c="25"/>會 <text:s/>主計單位</text:p>
      <text:p text:style-name="P1"><text:s text:c="29"/>人事單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1.199cm" fo:margin-right="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雲林縣第     投（開）票所工作人員工作費印領清冊（       鄉鎮市）</dc:title>
    <meta:initial-creator>lin</meta:initial-creator>
    <meta:creation-date>2018-11-23T10:46:00</meta:creation-date>
    <dc:date>2018-11-23T10:56:51.938000000</dc:date>
    <meta:print-date>2018-07-10T08:23:00</meta:print-date>
    <meta:editing-cycles>3</meta:editing-cycles>
    <meta:generator>LibreOffice/5.1.6.2$Windows_x86 LibreOffice_project/07ac168c60a517dba0f0d7bc7540f5afa45f0909</meta:generator>
    <meta:editing-duration>PT15S</meta:editing-duration>
    <meta:document-statistic meta:table-count="1" meta:image-count="0" meta:object-count="0" meta:page-count="1" meta:paragraph-count="22" meta:word-count="97" meta:character-count="253" meta:non-whitespace-character-count="101"/>
  </office:meta>
</office:document-meta>
</file>