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75cm"/>
    </style:style>
    <style:style style:name="表格1.J" style:family="table-column">
      <style:table-column-properties style:column-width="1.803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06cm" fo:keep-together="auto"/>
    </style:style>
    <style:style style:name="表格1.4" style:family="table-row">
      <style:table-row-properties style:min-row-height="1.034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1.418cm" fo:text-align="center" style:justify-single-word="false" fo:text-indent="0.459cm" style:auto-text-indent="false"/>
    </style:style>
    <style:style style:name="P5" style:family="paragraph" style:parent-style-name="Standard" style:master-page-name="Standard">
      <style:paragraph-properties fo:margin-left="0cm" fo:margin-right="1.418cm" fo:text-align="justify" style:justify-single-word="false" fo:text-indent="0.459cm" style:auto-text-indent="false" style:page-number="auto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2</text:span></text:p>
      <text:p text:style-name="P4"><text:span text:style-name="T2">雲林縣 <text:s text:c="7"/>戶政事務所</text:span></text:p>
      <text:p text:style-name="P4"><text:span text:style-name="T2">107年全國性公投 <text:s text:c="7"/></text:span></text:p>
      <text:p text:style-name="P1">107年 <text:s/>月份加班簽到簿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2">職 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區 分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2">晚間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2">晚間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H1" office:value-type="string">
            <text:p text:style-name="P2">晚間</text:p>
          </table:table-cell>
        </table:table-row>
        <table:table-row table:style-name="表格1.4">
          <table:table-cell table:style-name="表格1.A1" office:value-type="string">
            <text:p text:style-name="P2">時 間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3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5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6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7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8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9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2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3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5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6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7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8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9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2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3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5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6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7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8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9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3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3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鄉鎮市公所（戶政事務所）選務業務      月份加班簽到簿</dc:title>
    <meta:initial-creator>lin</meta:initial-creator>
    <meta:creation-date>2018-11-23T10:46:00</meta:creation-date>
    <dc:creator>03130</dc:creator>
    <dc:date>2018-11-23T10:46:00</dc:date>
    <meta:print-date>2007-10-01T15:26:00</meta:print-date>
    <meta:editing-cycles>2</meta:editing-cycles>
    <meta:editing-duration>PT3M</meta:editing-duration>
    <meta:document-statistic meta:table-count="1" meta:image-count="0" meta:object-count="0" meta:page-count="1" meta:paragraph-count="48" meta:word-count="115" meta:character-count="163" meta:non-whitespace-character-count="141"/>
    <meta:generator>LibreOffice/5.1.6.2$Windows_x86 LibreOffice_project/07ac168c60a517dba0f0d7bc7540f5afa45f0909</meta:generator>
  </office:meta>
</office:document-meta>
</file>