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list-style-name="WW8Num1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1.358cm" fo:margin-right="0cm" fo:text-align="justify" style:justify-single-word="false" fo:text-indent="-1.012cm" style:auto-text-indent="false"/>
    </style:style>
    <style:style style:name="P4" style:family="paragraph" style:parent-style-name="Standard">
      <style:paragraph-properties fo:margin-left="1.208cm" fo:margin-right="0cm" fo:text-align="justify" style:justify-single-word="false" fo:text-indent="-0.958cm" style:auto-text-indent="false"/>
    </style:style>
    <style:style style:name="P5" style:family="paragraph" style:parent-style-name="Standard">
      <style:paragraph-properties fo:margin-left="1.309cm" fo:margin-right="0cm" fo:text-align="justify" style:justify-single-word="false" fo:text-indent="-0.963cm" style:auto-text-indent="false"/>
    </style:style>
    <style:style style:name="P6" style:family="paragraph" style:parent-style-name="Standard">
      <style:paragraph-properties fo:margin-left="1.482cm" fo:margin-right="0cm" fo:text-align="justify" style:justify-single-word="false" fo:text-indent="-1.012cm" style:auto-text-indent="false"/>
    </style:style>
    <style:style style:name="P7" style:family="paragraph" style:parent-style-name="Standard">
      <style:paragraph-properties fo:margin-left="1.586cm" fo:margin-right="0cm" fo:text-align="justify" style:justify-single-word="false" fo:text-indent="-1.586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雲林縣選舉委員會經費核支應行注意事項</text:p>
      <text:p text:style-name="P1"><text:span text:style-name="T1">107年全國性公民投票</text:span></text:p>
      <text:list xml:id="list6786697385635774237" text:style-name="WW8Num1">
        <text:list-item>
          <text:p text:style-name="P2"><text:span text:style-name="T2">各項經費核撥給各鄉鎮市公所，均以代收、代付處理，辦公費和投開票所工作人員工作費核銷時，將原始憑證個別編號並裝訂成冊（裝訂線在直式橫書</text:span><text:span text:style-name="T5">左側</text:span><text:span text:style-name="T2">），原始憑證編號必須與支出憑證</text:span><text:span text:style-name="T5">封面</text:span><text:span text:style-name="T2">（附件1-1及附件2-1）憑證</text:span><text:span text:style-name="T5">號碼</text:span><text:span text:style-name="T2">相符。辦理經費核銷時，請將各項經費原始憑證彙整後，並附上會計憑證遞送單（附件5-1）和各項經費收支明細表(附件6-1)，由各單位主（會）計人員逕送</text:span><text:span text:style-name="T5">縣政府主計處會計科辦事員陳韋均</text:span><text:span text:style-name="T2">（兼任本會組員，連絡電話</text:span>5523039<text:span text:style-name="T2">）辦理核銷。</text:span></text:p>
        </text:list-item>
        <text:list-item>
          <text:p text:style-name="P2"><text:span text:style-name="T4">所有公投業務經費請各公所務必於</text:span><text:span text:style-name="T6">107年12月15日</text:span><text:span text:style-name="T4">前完成送至縣選委會核銷完畢。如有剩餘經費亦請務必於該期限前開立以「</text:span><text:span text:style-name="T6">雲林縣選舉委員會</text:span><text:span text:style-name="T4">」為受款人之公庫支票繳回</text:span><text:span text:style-name="T6">本會行政室出納人員</text:span><text:span text:style-name="T4">，並由出納開立自行收納統一收據。</text:span></text:p>
        </text:list-item>
        <text:list-item>
          <text:p text:style-name="P2"><text:span text:style-name="T4">各項業務經費之動支應依</text:span><text:span text:style-name="T6">政府採購法</text:span><text:span text:style-name="T4">相關規定辦理，並</text:span><text:span text:style-name="T6">不得購置非消耗性物品及設備（如印表機、電腦螢幕等）</text:span><text:span text:style-name="T4">。</text:span><text:span text:style-name="T6">業務費得支應一般消耗性物品經費，</text:span><text:span text:style-name="T4">補助投票所經費得支應投票所投票日用茶水、餐費、佈置、清潔等經費(</text:span><text:span text:style-name="T6">屬業務性質</text:span><text:span text:style-name="T4">，上開經費核銷時，</text:span><text:span text:style-name="T2">須以收據、統一發票辦理核銷，不得以造冊方式領取任何費用</text:span><text:span text:style-name="T4">)，</text:span><text:span text:style-name="T6">投開所運送公投物品車資，須檢據核實報支</text:span><text:span text:style-name="T4">。</text:span></text:p>
        </text:list-item>
      </text:list>
      <text:p text:style-name="P3"><text:span text:style-name="T2">四、各機關支付各項給與，應按給付類別編製印領清冊（附件3-1），如需所得歸戶或扣繳二代健保自行負擔者，請加會出納人員辦理所得歸戶及扣款。</text:span></text:p>
      <text:p text:style-name="P4"><text:span text:style-name="T2">五、依支出憑證處理要點規定，各機關支付款項，應取得收據、統一發票或相關書據。收據應由其受領人或其代領人親自簽名之。其因特殊情形，不能取得者，經手人應開具支出證明單，書明不能取得原因，據以請款。（如：以往選舉曾發生投開票所補助費皆以無法取據證明單核銷經費，並由主任管理</text:span><text:soft-page-break/><text:span text:style-name="T2">員具領，實屬不合理，請注意。</text:span><text:span text:style-name="T2">）</text:span><text:span text:style-name="T2"> </text:span></text:p>
      <text:p text:style-name="P5"><text:span text:style-name="T4">六、發票或收據粘貼在支出憑證粘存單，經手人、驗收或證明人、監驗人欄位不得同一人蓋章。</text:span></text:p>
      <text:p text:style-name="P6"><text:span text:style-name="T4">七、簽呈、收據及所有單據，有塗改者，請原簽者或出據者，在塗改處加蓋印章以示負責。</text:span></text:p>
      <text:p text:style-name="P6"><text:span text:style-name="T2">八、各</text:span><text:span text:style-name="T4">印領清冊，請在每頁最後一列列小計，最後一頁列合計。</text:span></text:p>
      <text:p text:style-name="P6"><text:span text:style-name="T2">九、</text:span><text:span text:style-name="T4">本會撥付之各項經費，</text:span><text:span text:style-name="T6">請切實依照指定用途支用</text:span><text:span text:style-name="T4">，不得支應便餐、紀念品等。</text:span></text:p>
      <text:p text:style-name="P6"><text:span text:style-name="T2">十、</text:span><text:span text:style-name="T4">各項表格、簽呈、憑證核銷一律用A4紙張。</text:span></text:p>
      <text:p text:style-name="P7"><text:span text:style-name="T4">十一、各項表格空白格式可至雲林縣政府全球資訊網-府內單位網站-主計處-公布欄-公務公告-主計類下載</text:span><text:span text:style-name="T7">（網址</text:span><text:a xlink:type="simple" xlink:href="http://www.yunlin.gov.tw/home.asp" text:style-name="Internet_20_link" text:visited-style-name="Visited_20_Internet_20_Link"><text:span text:style-name="Internet_20_link"><text:span text:style-name="T10">http://www.yunlin.gov.tw/home.asp</text:span></text:span></text:a><text:span text:style-name="T7">）</text:span><text:span text:style-name="T2">。</text:span></text:p>
      <text:p text:style-name="P9"><text:span text:style-name="T2">十二、有關消耗性物品、非消耗性物品及設備之分類，請至行政院主計總處-政府會計-財物標準分類(106年版)參考</text:span><text:span text:style-name="T8">（網址</text:span><text:span text:style-name="T8">http://www.dgbas.gov.tw/mp.asp?mp=1）</text:span><text:span text:style-name="T8">或至上述第十五點雲林縣政府全球資訊網-府內單位網站-主計處-法令規章-單位-會計類-財物標準分類下載參考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text-indent="-0.212cm" style:auto-text-indent="false">
        <style:tab-stops>
          <style:tab-stop style:position="0.953cm" style:type="right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cm" fo:margin-right="0cm" fo:text-indent="-0.63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預設段落字型1" style:family="text"/>
    <style:style style:name="Internet_20_link" style:display-name="Internet link" style:family="text" style:parent-style-name="WW-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預設段落字型1">
      <style:text-properties fo:color="#800080" style:text-underline-style="solid" style:text-underline-width="auto" style:text-underline-color="font-color"/>
    </style:style>
    <style:style style:name="_20_字元_20_字元5" style:display-name=" 字元 字元5" style:family="text" style:parent-style-name="WW-預設段落字型1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641cm" fo:margin-bottom="1.75cm" fo:margin-left="2cm" fo:margin-right="1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選舉委員會辦理立法委員、縣長、縣議員選舉經費核支應行注意事項</dc:title>
    <meta:initial-creator>lin</meta:initial-creator>
    <meta:creation-date>2018-11-02T08:31:00</meta:creation-date>
    <dc:creator>03130</dc:creator>
    <dc:date>2018-11-02T11:42:00</dc:date>
    <meta:print-date>2018-11-02T08:53:00</meta:print-date>
    <meta:editing-cycles>10</meta:editing-cycles>
    <meta:editing-duration>PT3H4M</meta:editing-duration>
    <meta:document-statistic meta:table-count="0" meta:image-count="0" meta:object-count="0" meta:page-count="2" meta:paragraph-count="15" meta:word-count="1045" meta:character-count="1143" meta:non-whitespace-character-count="1138"/>
    <meta:generator>LibreOffice/5.1.6.2$Windows_x86 LibreOffice_project/07ac168c60a517dba0f0d7bc7540f5afa45f0909</meta:generator>
  </office:meta>
</office:document-meta>
</file>