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etter-spacing="0.071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3</text:span></text:p>
      <text:p text:style-name="P1"><text:span text:style-name="T2">雲林縣選舉委員會 <text:s text:c="6"/>鄉鎮市公所第 <text:s text:c="5"/>投開票所</text:span></text:p>
      <text:p text:style-name="P1"><text:span text:style-name="T2">107年度公職人員選舉和全國性公民投票</text:span></text:p>
      <text:p text:style-name="P1"><text:span text:style-name="T2">工作人員工作費印領清冊</text:span></text:p>
      <text:p text:style-name="Standard">製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擔任工作</text:p>
            <text:p text:style-name="P3">職務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統一編號</text:p>
            <text:p text:style-name="P3">戶籍地址</text:p>
          </table:table-cell>
          <table:table-cell table:style-name="表格1.A1" office:value-type="string">
            <text:p text:style-name="P3">實領金額（元）</text:p>
          </table:table-cell>
          <table:table-cell table:style-name="表格1.A1" office:value-type="string">
            <text:p text:style-name="P3">具領人簽章</text:p>
          </table:table-cell>
          <table:table-cell table:style-name="表格1.F1" office:value-type="string">
            <text:p text:style-name="P3">經費來源</text:p>
          </table:table-cell>
        </table:table-row>
        <table:table-row table:style-name="表格1.2">
          <table:table-cell table:style-name="表格1.A1" office:value-type="string">
            <text:p text:style-name="P4">主任管理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7">公所</text:p>
            <text:p text:style-name="P7">縣府</text:p>
            <text:p text:style-name="P7">中選委</text:p>
          </table:table-cell>
        </table:table-row>
        <table:table-row table:style-name="表格1.2">
          <table:table-cell table:style-name="表格1.A1" office:value-type="string">
            <text:p text:style-name="P4">主任監察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<text:span text:style-name="T3">監 <text:s/>察 <text:s/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<text:span text:style-name="T3">監 <text:s/>察 <text:s/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<text:span text:style-name="T6">警衛人</text:span><text:span text:style-name="T7"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7">公所</text:p>
            <text:p text:style-name="P7">縣府</text:p>
            <text:p text:style-name="P7">中選會</text:p>
          </table:table-cell>
        </table:table-row>
      </table:table>
      <text:p text:style-name="P2">承辦人 <text:s text:c="26"/>業務主管 <text:s text:c="22"/>機關長官</text:p>
      <text:p text:style-name="P2"/>
      <text:p text:style-name="Standard"><text:span text:style-name="T3"><text:s text:c="28"/>會 <text:s text:c="2"/>主辦會計人員</text:span></text:p>
      <text:p text:style-name="P2"/>
      <text:p text:style-name="Standard"><text:span text:style-name="T3"><text:s text:c="33"/>出納（所得歸戶）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立法委員選舉</dc:title>
    <meta:initial-creator>行政院主計處中部辦公室案</meta:initial-creator>
    <meta:creation-date>2018-11-05T13:32:00</meta:creation-date>
    <dc:creator>03130</dc:creator>
    <dc:date>2018-11-05T13:32:00</dc:date>
    <meta:print-date>2005-03-22T10:39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179" meta:character-count="354" meta:non-whitespace-character-count="181"/>
    <meta:generator>LibreOffice/5.1.6.2$Windows_x86 LibreOffice_project/07ac168c60a517dba0f0d7bc7540f5afa45f0909</meta:generator>
  </office:meta>
</office:document-meta>
</file>