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text-indent="11.994cm" style:auto-text-indent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附件5-1</text:span></text:p>
      <text:p text:style-name="Standard"><text:span text:style-name="T3">雲林縣 <text:s text:c="3"/>鄉（鎮、市）公所</text:span></text:p>
      <text:p text:style-name="P7"/>
      <text:p text:style-name="P5">會計憑證遞送單</text:p>
      <text:p text:style-name="P4"/>
      <text:p text:style-name="Standard"><text:span text:style-name="T4">107年度全國性公民投票經費核撥 <text:s text:c="7"/>元，實支 <text:s text:c="7"/>元，賸餘數 <text:s text:c="7"/>元（賸餘數已於 <text:s/>年 <text:s/>月 <text:s/>日繳回本會）。茲檢送上述實支數原始憑證 <text:s text:c="4"/>本。</text:span></text:p>
      <text:p text:style-name="P2"/>
      <text:p text:style-name="P2">此 <text:s/>致</text:p>
      <text:p text:style-name="P1">雲林縣選舉委員會</text:p>
      <text:p text:style-name="P6"/>
      <text:p text:style-name="P6"/>
      <text:p text:style-name="P1">主辦會計人員</text:p>
      <text:p text:style-name="P2"/>
      <text:p text:style-name="P1">機關首長</text:p>
      <text:p text:style-name="P2"/>
      <text:p text:style-name="P3">中華民國 <text:s/>年 <text:s/>月 <text:s/>日</text:p>
      <text:p text:style-name="P2"/>
      <text:p text:style-name="P2"/>
      <text:p text:style-name="Standard"><text:span text:style-name="T3">雲林縣 <text:s text:c="3"/>鄉（鎮、市）公所</text:span></text:p>
      <text:p text:style-name="P7"/>
      <text:p text:style-name="P5">會計憑證遞送單存根</text:p>
      <text:p text:style-name="P5"/>
      <text:p text:style-name="Standard"><text:soft-page-break/><text:span text:style-name="T4">107年度全國性公民投票經費核撥 <text:s text:c="7"/>元，實支 <text:s text:c="7"/>元，賸餘數 <text:s text:c="7"/>元（賸餘數已於 <text:s/>年 <text:s/>月 <text:s/>日繳回本會）。茲檢送上述實支數原始憑證 <text:s text:c="4"/>本。</text:span></text:p>
      <text:p text:style-name="P2"/>
      <text:p text:style-name="P2">此 <text:s/>致</text:p>
      <text:p text:style-name="P1">雲林縣選舉委員會</text:p>
      <text:p text:style-name="P6"/>
      <text:p text:style-name="P6"/>
      <text:p text:style-name="P1">主辦會計人員</text:p>
      <text:p text:style-name="P1"/>
      <text:p text:style-name="P1">機關首長</text:p>
      <text:p text:style-name="P6"/>
      <text:p text:style-name="P3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2</dc:title>
    <meta:initial-creator>行政院主計處中部辦公室案</meta:initial-creator>
    <meta:creation-date>2018-10-25T15:38:00</meta:creation-date>
    <dc:creator>03130</dc:creator>
    <dc:date>2018-11-02T07:55:00</dc:date>
    <meta:editing-cycles>4</meta:editing-cycles>
    <meta:editing-duration>PT2M</meta:editing-duration>
    <meta:document-statistic meta:table-count="0" meta:image-count="0" meta:object-count="0" meta:page-count="2" meta:paragraph-count="17" meta:word-count="201" meta:character-count="301" meta:non-whitespace-character-count="207"/>
    <meta:generator>LibreOffice/5.1.6.2$Windows_x86 LibreOffice_project/07ac168c60a517dba0f0d7bc7540f5afa45f0909</meta:generator>
  </office:meta>
</office:document-meta>
</file>