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1cm" fo:margin-left="0.309cm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3.669cm"/>
    </style:style>
    <style:style style:name="表格1.E" style:family="table-column">
      <style:table-column-properties style:column-width="4.038cm"/>
    </style:style>
    <style:style style:name="表格1.F" style:family="table-column">
      <style:table-column-properties style:column-width="2.955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6" style:family="table-row">
      <style:table-row-properties style:min-row-height="0.5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.63cm" svg:y="-0.953cm" svg:width="2.54cm" svg:height="0.953cm" draw:z-index="0"><draw:text-box><text:p text:style-name="Standard"><text:span text:style-name="T1">附件2-1</text:span></text:p></draw:text-box></draw:frame>雲林縣選舉委員會 <text:s text:c="6"/>鄉鎮市選務中心</text:p>
      <text:p text:style-name="P1"><text:span text:style-name="T3">107年度全國性公民投票</text:span></text:p>
      <text:p text:style-name="P5"><text:span text:style-name="T2">投開票所工作人員工作費支出憑證封面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憑證編號</text:p>
          </table:table-cell>
          <table:table-cell table:style-name="表格1.B1" office:value-type="string">
            <text:p text:style-name="P1"><text:span text:style-name="T4">投 開 票 所</text:span></text:p>
          </table:table-cell>
          <table:table-cell table:style-name="表格1.B1" office:value-type="string">
            <text:p text:style-name="P3">金 <text:s text:c="2"/>額</text:p>
          </table:table-cell>
          <table:table-cell table:style-name="表格1.A1" office:value-type="string">
            <text:p text:style-name="P2">憑證編號</text:p>
          </table:table-cell>
          <table:table-cell table:style-name="表格1.B1" office:value-type="string">
            <text:p text:style-name="P1"><text:span text:style-name="T4">投 開 票 所</text:span></text:p>
          </table:table-cell>
          <table:table-cell table:style-name="表格1.F1" office:value-type="string">
            <text:p text:style-name="P3">金 <text:s text:c="2"/>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>第 <text:s text:c="3"/>投票所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2">第 <text:s text:c="3"/>投票所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第 <text:s text:c="3"/>投票所</text:p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2">第 <text:s text:c="3"/>投票所</text:p>
          </table:table-cell>
          <table:table-cell table:style-name="表格1.B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2">第 <text:s text:c="3"/>投票所</text:p>
          </table:table-cell>
          <table:table-cell table:style-name="表格1.F15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2">合 <text:s/>計</text:p>
          </table:table-cell>
          <table:table-cell table:style-name="表格1.F1" table:number-columns-spanned="5" office:value-type="string">
            <text:p text:style-name="P2"><text:s text:c="12"/>元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8-10-25T15:32:00</meta:creation-date>
    <dc:creator>03130</dc:creator>
    <dc:date>2018-10-25T15:32:00</dc:date>
    <meta:print-date>2008-02-12T13:52:00</meta:print-date>
    <meta:editing-cycles>2</meta:editing-cycles>
    <meta:document-statistic meta:table-count="1" meta:image-count="0" meta:object-count="0" meta:page-count="1" meta:paragraph-count="41" meta:word-count="180" meta:character-count="331" meta:non-whitespace-character-count="184"/>
    <meta:generator>LibreOffice/5.1.6.2$Windows_x86 LibreOffice_project/07ac168c60a517dba0f0d7bc7540f5afa45f0909</meta:generator>
  </office:meta>
</office:document-meta>
</file>