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02cm" fo:margin-left="0.309cm" table:align="left" style:writing-mode="lr-tb"/>
    </style:style>
    <style:style style:name="表格1.A" style:family="table-column">
      <style:table-column-properties style:column-width="2.434cm"/>
    </style:style>
    <style:style style:name="表格1.B" style:family="table-column">
      <style:table-column-properties style:column-width="6.249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517cm"/>
    </style:style>
    <style:style style:name="表格1.1" style:family="table-row">
      <style:table-row-properties style:min-row-height="0.882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101cm" svg:y="-0.841cm" svg:width="3.598cm" svg:height="1.129cm" draw:z-index="0"><draw:text-box><text:p text:style-name="Standard"><text:span text:style-name="T1">附件1-1</text:span></text:p></draw:text-box></draw:frame>雲林縣選舉委員會 <text:s text:c="6"/>鄉鎮市公所（戶政事務所）</text:p>
      <text:p text:style-name="P1"><text:span text:style-name="T4">107年度全國性公民投票</text:span></text:p>
      <text:p text:style-name="P2"><text:span text:style-name="T5">辦公費支出憑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憑證編號</text:p>
          </table:table-cell>
          <table:table-cell table:style-name="表格1.A1" office:value-type="string">
            <text:p text:style-name="P3">支出用途說明</text:p>
          </table:table-cell>
          <table:table-cell table:style-name="表格1.A1" office:value-type="string">
            <text:p text:style-name="P3">金 <text:s text:c="2"/>額</text:p>
          </table:table-cell>
          <table:table-cell table:style-name="表格1.D1" office:value-type="string">
            <text:p text:style-name="P3">備 <text:s text:c="5"/>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table:number-columns-spanned="2" office:value-type="string">
            <text:p text:style-name="P1"><text:span text:style-name="T6">合 <text:s text:c="8"/>計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D1" office:value-type="string">
            <text:p text:style-name="P5"/>
          </table:table-cell>
        </table:table-row>
      </table:table>
      <text:p text:style-name="Standard"><text:span text:style-name="T3">備註：選務中心2個月業務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省雲林縣選舉委員會       鄉鎮市公所 </dc:title>
    <meta:initial-creator>lin</meta:initial-creator>
    <meta:creation-date>2018-10-25T15:30:00</meta:creation-date>
    <dc:creator>03130</dc:creator>
    <dc:date>2018-11-05T13:23:00</dc:date>
    <meta:print-date>2001-08-30T16:37:00</meta:print-date>
    <meta:editing-cycles>4</meta:editing-cycles>
    <meta:editing-duration>PT4M</meta:editing-duration>
    <meta:document-statistic meta:table-count="1" meta:image-count="0" meta:object-count="0" meta:page-count="1" meta:paragraph-count="10" meta:word-count="70" meta:character-count="99" meta:non-whitespace-character-count="74"/>
    <meta:generator>LibreOffice/5.1.6.2$Windows_x86 LibreOffice_project/07ac168c60a517dba0f0d7bc7540f5afa45f0909</meta:generator>
  </office:meta>
</office:document-meta>
</file>