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75cm"/>
    </style:style>
    <style:style style:name="表格1.J" style:family="table-column">
      <style:table-column-properties style:column-width="1.803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06cm" fo:keep-together="auto"/>
    </style:style>
    <style:style style:name="表格1.4" style:family="table-row">
      <style:table-row-properties style:min-row-height="1.034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1.418cm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master-page-name="Standard">
      <style:paragraph-properties fo:margin-left="0cm" fo:margin-right="1.418cm" fo:text-indent="0.459cm" style:auto-text-indent="false" style:page-number="auto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(附件2) <text:s text:c="23"/>雲林縣選委會 <text:s text:c="22"/></text:span></text:p>
      <text:p text:style-name="P4">107年縣長、縣議員及鄉（鎮、市）長、鄉（鎮、市）代表及村里長選舉 <text:s text:c="7"/></text:p>
      <text:p text:style-name="P1">107年 <text:s/>月份加班簽到簿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2">職 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區 分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2">晚間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2">晚間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H1" office:value-type="string">
            <text:p text:style-name="P2">晚間</text:p>
          </table:table-cell>
        </table:table-row>
        <table:table-row table:style-name="表格1.4">
          <table:table-cell table:style-name="表格1.A1" office:value-type="string">
            <text:p text:style-name="P2">時 間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鄉鎮市公所（戶政事務所）選務業務      月份加班簽到簿</dc:title>
    <meta:initial-creator>lin</meta:initial-creator>
    <meta:creation-date>2014-08-27T17:18:00</meta:creation-date>
    <dc:creator>03130</dc:creator>
    <dc:date>2018-09-25T13:38:00</dc:date>
    <meta:print-date>2007-10-01T15:26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138" meta:character-count="226" meta:non-whitespace-character-count="165"/>
    <meta:generator>LibreOffice/5.1.6.2$Windows_x86 LibreOffice_project/07ac168c60a517dba0f0d7bc7540f5afa45f0909</meta:generator>
  </office:meta>
</office:document-meta>
</file>