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cm" fo:margin-left="-0.067cm" table:align="left" style:writing-mode="lr-tb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2.972cm"/>
    </style:style>
    <style:style style:name="表格1.D" style:family="table-column">
      <style:table-column-properties style:column-width="3.219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1.981cm"/>
    </style:style>
    <style:style style:name="表格1.G" style:family="table-column">
      <style:table-column-properties style:column-width="2.23cm"/>
    </style:style>
    <style:style style:name="表格1.H" style:family="table-column">
      <style:table-column-properties style:column-width="2.265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1cm" fo:keep-together="always"/>
    </style:style>
    <style:style style:name="表格1.3" style:family="table-row">
      <style:table-row-properties style:min-row-height="1.254cm" fo:keep-together="always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1.212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1.101cm" fo:keep-together="always"/>
    </style:style>
    <style:style style:name="表格1.8" style:family="table-row">
      <style:table-row-properties style:min-row-height="1.328cm" fo:keep-together="always"/>
    </style:style>
    <style:style style:name="表格1.9" style:family="table-row">
      <style:table-row-properties style:min-row-height="1.244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1.418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1.418cm" fo:text-indent="0.494cm" style:auto-text-indent="false" style:page-number="auto"/>
    </style:style>
    <style:style style:name="P8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附件1) <text:s text:c="19"/>雲林縣選委會 <text:s text:c="24"/></text:span></text:p>
      <text:p text:style-name="P6">107年縣長、縣議員及鄉（鎮、市）長、鄉（鎮、市）代表及村里長選舉 <text:s text:c="16"/></text:p>
      <text:p text:style-name="P8"><text:span text:style-name="T1">107年</text:span> <text:s/>月份選舉業務加班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職 <text:s/>稱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>加 班 事 由</text:p>
          </table:table-cell>
          <table:table-cell table:style-name="表格1.A1" office:value-type="string">
            <text:p text:style-name="P9">加 班 日 期</text:p>
          </table:table-cell>
          <table:table-cell table:style-name="表格1.A1" office:value-type="string">
            <text:p text:style-name="P4">本月已加班時數</text:p>
          </table:table-cell>
          <table:table-cell table:style-name="表格1.A1" office:value-type="string">
            <text:p text:style-name="P4">本次加班時數</text:p>
          </table:table-cell>
          <table:table-cell table:style-name="表格1.A1" office:value-type="string">
            <text:p text:style-name="P2">月支薪俸</text:p>
          </table:table-cell>
          <table:table-cell table:style-name="表格1.H1" office:value-type="string">
            <text:p text:style-name="P2">專業加給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1">經辦人 <text:s text:c="16"/>業務主管 <text:s text:c="15"/>機關長官</text:p>
      <text:p text:style-name="Standard"><text:span text:style-name="T2">會 <text:s/>人事單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401cm" fo:margin-right="0.683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雲林縣第     投（開）票所工作人員工作費印領清冊（       鄉鎮市）</dc:title>
    <meta:initial-creator>lin</meta:initial-creator>
    <meta:creation-date>2014-08-27T17:19:00</meta:creation-date>
    <dc:creator>03130</dc:creator>
    <dc:date>2018-09-25T13:37:00</dc:date>
    <meta:print-date>2003-12-18T14:21:00</meta:print-date>
    <meta:editing-cycles>4</meta:editing-cycles>
    <meta:editing-duration>PT2M</meta:editing-duration>
    <meta:document-statistic meta:table-count="1" meta:image-count="0" meta:object-count="0" meta:page-count="1" meta:paragraph-count="13" meta:word-count="103" meta:character-count="217" meta:non-whitespace-character-count="108"/>
    <meta:generator>LibreOffice/5.1.6.2$Windows_x86 LibreOffice_project/07ac168c60a517dba0f0d7bc7540f5afa45f0909</meta:generator>
  </office:meta>
</office:document-meta>
</file>