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0.3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35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4 <text:s text:c="6"/></text:span><text:span text:style-name="T2">雲林縣選舉委員會 <text:s text:c="6"/>戶政事務所 <text:s text:c="6"/></text:span></text:p>
      <text:p text:style-name="P1"><text:s/>107年度縣長、縣議員及鄉（鎮、市）長、鄉（鎮、市）代表、村里長選舉 <text:s text:c="10"/></text:p>
      <text:p text:style-name="P4">辦公費支出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憑證編號</text:p>
          </table:table-cell>
          <table:table-cell table:style-name="表格1.A1" office:value-type="string">
            <text:p text:style-name="P5">支出用途說明</text:p>
          </table:table-cell>
          <table:table-cell table:style-name="表格1.A1" office:value-type="string">
            <text:p text:style-name="P5">金 <text:s text:c="2"/>額</text:p>
          </table:table-cell>
          <table:table-cell table:style-name="表格1.D1" office:value-type="string">
            <text:p text:style-name="P5">備 <text:s text:c="5"/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5">合 <text:s text:c="8"/>計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8-09-25T10:40:00</meta:creation-date>
    <dc:creator>03130</dc:creator>
    <dc:date>2018-09-25T13:39:00</dc:date>
    <meta:print-date>2001-08-30T16:37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71" meta:character-count="124" meta:non-whitespace-character-count="73"/>
    <meta:generator>LibreOffice/5.1.6.2$Windows_x86 LibreOffice_project/07ac168c60a517dba0f0d7bc7540f5afa45f0909</meta:generator>
  </office:meta>
</office:document-meta>
</file>