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1.263cm" fo:margin-right="0cm" fo:line-height="0.564cm" fo:text-align="justify" style:justify-single-word="false" fo:text-indent="-0.631cm" style:auto-text-indent="false"/>
    </style:style>
    <style:style style:name="P3" style:family="paragraph" style:parent-style-name="Standard">
      <style:paragraph-properties fo:margin-left="1.263cm" fo:margin-right="0cm" fo:line-height="0.564cm" fo:text-align="justify" style:justify-single-word="false" fo:text-indent="-0.631cm" style:auto-text-indent="false">
        <style:tab-stops>
          <style:tab-stop style:position="2.223cm" style:type="char" style:char="."/>
        </style:tab-stops>
      </style:paragraph-properties>
    </style:style>
    <style:style style:name="P4" style:family="paragraph" style:parent-style-name="Standard">
      <style:paragraph-properties fo:margin-left="1.263cm" fo:margin-right="0cm" fo:line-height="0.564cm" fo:text-align="justify" style:justify-single-word="false" fo:text-indent="-0.63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1.263cm" fo:margin-right="0cm" fo:line-height="0.564cm" fo:text-align="justify" style:justify-single-word="false" fo:text-indent="-0.631cm" style:auto-text-indent="false"/>
      <style:text-properties style:font-name="標楷體1" fo:font-size="14pt" style:font-name-asian="標楷體1" style:font-size-asian="14pt" style:font-size-complex="14pt"/>
    </style:style>
    <style:style style:name="P6" style:family="paragraph" style:parent-style-name="本文縮排_20_3">
      <style:paragraph-properties fo:margin-left="1.263cm" fo:margin-right="0cm" fo:line-height="0.564cm" fo:text-align="justify" style:justify-single-word="false" fo:text-indent="-0.63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本文縮排_20_2" style:master-page-name="Standard">
      <style:paragraph-properties fo:margin-left="2.487cm" fo:margin-right="0cm" fo:text-align="justify" style:justify-single-word="false" fo:text-indent="-1.852cm" style:auto-text-indent="false" style:page-number="auto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fo:color="#000000" style:font-name="新細明體" fo:font-size="14pt" style:font-size-asian="14pt" style:font-name-complex="新細明體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加班值班費核銷應行注意事項：</text:p>
      <text:p text:style-name="P3"><text:span text:style-name="T3">1、</text:span><text:span text:style-name="T1">加班人員應事先填具加班請示單（所有加班人員一月請示一次，勿一天請示一次）（附件1），敘明事由及起訖時間，陳報單位主管核准。</text:span></text:p>
      <text:p text:style-name="P2"><text:span text:style-name="T4">2</text:span><text:span text:style-name="T3">.、</text:span><text:span text:style-name="T1">加班費請領應填具加班印領清冊（附件3）時，並檢附加班請示單及簽到簿（附件1、2），加班印領清冊日期、時數，應與檢附之加班簽到簿日期、時數一致。加班費以每小時為單位，滿一小時方可支領一小時加班費。不同時段加班未滿一小時者，或超過一小時之餘數均不得合併計支加班費。</text:span></text:p>
      <text:p text:style-name="P6">3、依「各機關員工待遇給與相關事項預算執行之權責分工表」，加班人員應本誠信原則，依規定覈實申領加班費。各相關單位應視事實需要本權責詳加審核。</text:p>
      <text:p text:style-name="P2"><text:span text:style-name="T1">4、因各戶政事務所辦理選務工作皆是兼職性質，支領加班費時，</text:span><text:span text:style-name="T2">主管加給依規定不得併入計算</text:span><text:span text:style-name="T1">。</text:span></text:p>
      <text:p text:style-name="P6">5、加班費計算方式按每人月支薪俸、專業加給二項總和除以240（小數點後全部捨棄）為每小時加班支給標準，再乘以加班時數。</text:p>
      <text:p text:style-name="P6">6、已請（支）領加班費或值班費者，不得再請購便當供加班或值班者用餐，因加班費已內含誤餐費。</text:p>
      <text:p text:style-name="P5"><text:span text:style-name="T5">7</text:span>、本注意事項係依照「雲林縣選舉委員會經費核支應行注意事項<text:span text:style-name="T5">103</text:span>年縣長、縣議員及鄉（鎮、市）長、鄉（鎮、市）代表及村里長選舉」編撰。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0cm" fo:margin-right="0cm" fo:text-indent="-0.212cm" style:auto-text-indent="false">
        <style:tab-stops>
          <style:tab-stop style:position="0.953cm" style:type="right"/>
        </style:tab-stops>
      </style:paragraph-properties>
    </style:style>
    <style:style style:name="本文縮排_20_3" style:display-name="本文縮排 3" style:family="paragraph" style:parent-style-name="Standard">
      <style:paragraph-properties fo:margin-left="0cm" fo:margin-right="0cm" fo:text-indent="-0.635cm" style:auto-text-indent="fals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加班值班費核銷應行注意事項：</dc:title>
    <meta:initial-creator>03130</meta:initial-creator>
    <meta:creation-date>2018-09-25T13:18:00</meta:creation-date>
    <dc:date>2018-10-04T09:38:39.072000000</dc:date>
    <meta:editing-cycles>5</meta:editing-cycles>
    <meta:editing-duration>PT12M28S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8" meta:word-count="488" meta:character-count="493" meta:non-whitespace-character-count="493"/>
  </office:meta>
</office:document-meta>
</file>