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44cm" table:align="left" style:writing-mode="lr-tb"/>
    </style:style>
    <style:style style:name="表格1.A" style:family="table-column">
      <style:table-column-properties style:column-width="5.611cm"/>
    </style:style>
    <style:style style:name="表格1.B" style:family="table-column">
      <style:table-column-properties style:column-width="2.415cm"/>
    </style:style>
    <style:style style:name="表格1.C" style:family="table-column">
      <style:table-column-properties style:column-width="2.893cm"/>
    </style:style>
    <style:style style:name="表格1.D" style:family="table-column">
      <style:table-column-properties style:column-width="7.026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12" style:family="table-row">
      <style:table-row-properties style:min-row-height="1.164cm" fo:keep-together="auto"/>
    </style:style>
    <style:style style:name="表格1.A1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C12" style:family="table-cell">
      <style:table-cell-properties style:vertical-align="top" fo:padding-left="0.049cm" fo:padding-right="0.049cm" fo:padding-top="0cm" fo:padding-bottom="0cm" fo:border-left="none" fo:border-right="0.5pt solid #000000" fo:border-top="0.5pt solid #000000" fo:border-bottom="none" style:writing-mode="lr-tb"/>
    </style:style>
    <style:style style:name="表格1.A13"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C13" style:family="table-cell">
      <style:table-cell-properties style:vertical-align="top" fo:padding-left="0.049cm" fo:padding-right="0.049cm" fo:padding-top="0cm" fo:padding-bottom="0cm" fo:border-left="none" fo:border-right="0.5pt solid #000000" fo:border-top="none" fo:border-bottom="none" style:writing-mode="lr-tb"/>
    </style:style>
    <style:style style:name="表格1.14" style:family="table-row">
      <style:table-row-properties style:min-row-height="0.362cm" fo:keep-together="auto"/>
    </style:style>
    <style:style style:name="表格1.15" style:family="table-row">
      <style:table-row-properties style:min-row-height="0.912cm" fo:keep-together="auto"/>
    </style:style>
    <style:style style:name="表格1.A15"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C15"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1.16" style:family="table-row">
      <style:table-row-properties style:min-row-height="1.448cm" fo:keep-together="always"/>
    </style:style>
    <style:style style:name="表格1.A16"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17" style:family="table-row">
      <style:table-row-properties style:min-row-height="0.623cm" fo:keep-together="always"/>
    </style:style>
    <style:style style:name="表格1.A17" style:family="table-cell">
      <style:table-cell-properties style:vertical-align="top" fo:padding-left="0.049cm" fo:padding-right="0.049cm" fo:padding-top="0cm" fo:padding-bottom="0cm" fo:border="none" style:writing-mode="lr-tb"/>
    </style:style>
    <style:style style:name="表格2" style:family="table">
      <style:table-properties style:width="17.944cm" table:align="left" style:writing-mode="lr-tb"/>
    </style:style>
    <style:style style:name="表格2.A" style:family="table-column">
      <style:table-column-properties style:column-width="5.974cm"/>
    </style:style>
    <style:style style:name="表格2.B" style:family="table-column">
      <style:table-column-properties style:column-width="2.051cm"/>
    </style:style>
    <style:style style:name="表格2.C" style:family="table-column">
      <style:table-column-properties style:column-width="3.925cm"/>
    </style:style>
    <style:style style:name="表格2.D" style:family="table-column">
      <style:table-column-properties style:column-width="5.994cm"/>
    </style:style>
    <style:style style:name="表格2.1" style:family="table-row">
      <style:table-row-properties style:min-row-height="0.635cm" fo:keep-together="auto"/>
    </style:style>
    <style:style style:name="表格2.A1"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2.2" style:family="table-row">
      <style:table-row-properties style:min-row-height="1.513cm" fo:keep-together="auto"/>
    </style:style>
    <style:style style:name="表格2.A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2.3" style:family="table-row">
      <style:table-row-properties fo:keep-together="auto"/>
    </style:style>
    <style:style style:name="表格2.A3" style:family="table-cell">
      <style:table-cell-properties style:vertical-align="top" fo:padding-left="0.049cm" fo:padding-right="0.049cm" fo:padding-top="0cm" fo:padding-bottom="0cm" fo:border="0.5pt solid #000000" style:writing-mode="lr-tb"/>
    </style:style>
    <style:style style:name="表格2.8" style:family="table-row">
      <style:table-row-properties style:min-row-height="1.141cm" fo:keep-together="auto"/>
    </style:style>
    <style:style style:name="表格2.11" style:family="table-row">
      <style:table-row-properties style:min-row-height="1.164cm" fo:keep-together="auto"/>
    </style:style>
    <style:style style:name="表格2.A1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2.C11" style:family="table-cell">
      <style:table-cell-properties style:vertical-align="top" fo:padding-left="0.049cm" fo:padding-right="0.049cm" fo:padding-top="0cm" fo:padding-bottom="0cm" fo:border-left="none" fo:border-right="0.5pt solid #000000" fo:border-top="none" fo:border-bottom="none" style:writing-mode="lr-tb"/>
    </style:style>
    <style:style style:name="表格2.14" style:family="table-row">
      <style:table-row-properties style:min-row-height="0.658cm" fo:keep-together="auto"/>
    </style:style>
    <style:style style:name="表格2.15" style:family="table-row">
      <style:table-row-properties style:min-row-height="0.31cm" fo:keep-together="auto"/>
    </style:style>
    <style:style style:name="表格2.A15"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C15"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2.16" style:family="table-row">
      <style:table-row-properties style:min-row-height="0.764cm" fo:keep-together="always"/>
    </style:style>
    <style:style style:name="表格2.A16"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2.17" style:family="table-row">
      <style:table-row-properties style:min-row-height="0.31cm" fo:keep-together="always"/>
    </style:style>
    <style:style style:name="表格2.A17" style:family="table-cell">
      <style:table-cell-properties style:vertical-align="top" fo:padding-left="0.049cm" fo:padding-right="0.049cm" fo:padding-top="0cm" fo:padding-bottom="0cm" fo:border="none" style:writing-mode="lr-tb"/>
    </style:style>
    <style:style style:name="表格3" style:family="table">
      <style:table-properties style:width="17.944cm" table:align="left" style:writing-mode="lr-tb"/>
    </style:style>
    <style:style style:name="表格3.A" style:family="table-column">
      <style:table-column-properties style:column-width="5.611cm"/>
    </style:style>
    <style:style style:name="表格3.B" style:family="table-column">
      <style:table-column-properties style:column-width="5.308cm"/>
    </style:style>
    <style:style style:name="表格3.C" style:family="table-column">
      <style:table-column-properties style:column-width="7.026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2.399cm" fo:keep-together="auto"/>
    </style:style>
    <style:style style:name="表格3.3" style:family="table-row">
      <style:table-row-properties style:min-row-height="0.61cm" fo:keep-together="auto"/>
    </style:style>
    <style:style style:name="表格3.5" style:family="table-row">
      <style:table-row-properties style:min-row-height="0.661cm" fo:keep-together="auto"/>
    </style:style>
    <style:style style:name="表格3.A5" style:family="table-cell">
      <style:table-cell-properties style:vertical-align="middle" fo:padding-left="0.049cm" fo:padding-right="0.049cm" fo:padding-top="0cm" fo:padding-bottom="0cm" fo:border="0.5pt solid #000000" style:writing-mode="lr-tb"/>
    </style:style>
    <style:style style:name="表格3.7" style:family="table-row">
      <style:table-row-properties style:min-row-height="0.728cm" fo:keep-together="auto"/>
    </style:style>
    <style:style style:name="表格3.8" style:family="table-row">
      <style:table-row-properties style:min-row-height="4.427cm" fo:keep-together="auto"/>
    </style:style>
    <style:style style:name="表格3.A9"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3.10" style:family="table-row">
      <style:table-row-properties style:min-row-height="0.31cm" fo:keep-together="always"/>
    </style:style>
    <style:style style:name="表格3.A10" style:family="table-cell">
      <style:table-cell-properties style:vertical-align="top" fo:padding-left="0.049cm" fo:padding-right="0.049cm" fo:padding-top="0cm" fo:padding-bottom="0cm" fo:border="none" style:writing-mode="lr-tb"/>
    </style:style>
    <style:style style:name="表格4" style:family="table">
      <style:table-properties style:width="17.944cm" table:align="left" style:writing-mode="lr-tb"/>
    </style:style>
    <style:style style:name="表格4.A" style:family="table-column">
      <style:table-column-properties style:column-width="5.611cm"/>
    </style:style>
    <style:style style:name="表格4.B" style:family="table-column">
      <style:table-column-properties style:column-width="5.308cm"/>
    </style:style>
    <style:style style:name="表格4.C" style:family="table-column">
      <style:table-column-properties style:column-width="7.026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表格4.9" style:family="table-row">
      <style:table-row-properties style:min-row-height="0.764cm" fo:keep-together="always"/>
    </style:style>
    <style:style style:name="表格4.A9"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4.10" style:family="table-row">
      <style:table-row-properties style:min-row-height="0.31cm" fo:keep-together="always"/>
    </style:style>
    <style:style style:name="表格4.A10" style:family="table-cell">
      <style:table-cell-properties style:vertical-align="top" fo:padding-left="0.049cm" fo:padding-right="0.049cm" fo:padding-top="0cm" fo:padding-bottom="0cm" fo:border="none" style:writing-mode="lr-tb"/>
    </style:style>
    <style:style style:name="表格5" style:family="table">
      <style:table-properties style:width="18.433cm" table:align="left" style:writing-mode="lr-tb"/>
    </style:style>
    <style:style style:name="表格5.A" style:family="table-column">
      <style:table-column-properties style:column-width="5.611cm"/>
    </style:style>
    <style:style style:name="表格5.B" style:family="table-column">
      <style:table-column-properties style:column-width="4.584cm"/>
    </style:style>
    <style:style style:name="表格5.C" style:family="table-column">
      <style:table-column-properties style:column-width="8.237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7.022cm" fo:keep-together="auto"/>
    </style:style>
    <style:style style:name="表格5.A2"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5.4" style:family="table-row">
      <style:table-row-properties style:min-row-height="6.842cm" fo:keep-together="auto"/>
    </style:style>
    <style:style style:name="表格5.6" style:family="table-row">
      <style:table-row-properties style:min-row-height="6.909cm" fo:keep-together="auto"/>
    </style:style>
    <style:style style:name="表格5.7" style:family="table-row">
      <style:table-row-properties style:min-row-height="0.764cm" fo:keep-together="always"/>
    </style:style>
    <style:style style:name="表格5.A7"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5.8" style:family="table-row">
      <style:table-row-properties style:min-row-height="0.31cm" fo:keep-together="always"/>
    </style:style>
    <style:style style:name="表格5.A8" style:family="table-cell">
      <style:table-cell-properties style:vertical-align="top" fo:padding-left="0.049cm" fo:padding-right="0.049cm" fo:padding-top="0cm" fo:padding-bottom="0cm" fo:border="none" style:writing-mode="lr-tb"/>
    </style:style>
    <style:style style:name="表格6" style:family="table">
      <style:table-properties style:width="17.944cm" table:align="left" style:writing-mode="lr-tb"/>
    </style:style>
    <style:style style:name="表格6.A" style:family="table-column">
      <style:table-column-properties style:column-width="5.611cm"/>
    </style:style>
    <style:style style:name="表格6.B" style:family="table-column">
      <style:table-column-properties style:column-width="5.308cm"/>
    </style:style>
    <style:style style:name="表格6.C" style:family="table-column">
      <style:table-column-properties style:column-width="7.026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0.5pt solid #000000" style:writing-mode="lr-tb"/>
    </style:style>
    <style:style style:name="表格6.5" style:family="table-row">
      <style:table-row-properties style:min-row-height="0.931cm" fo:keep-together="always"/>
    </style:style>
    <style:style style:name="表格6.A5"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6.6" style:family="table-row">
      <style:table-row-properties style:min-row-height="0.75cm" fo:keep-together="always"/>
    </style:style>
    <style:style style:name="表格6.A6"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color="#000000" fo:font-size="14pt" style:font-name-asian="標楷體" style:font-size-asian="14pt"/>
    </style:style>
    <style:style style:name="P3" style:family="paragraph" style:parent-style-name="Standard">
      <style:paragraph-properties style:snap-to-layout-grid="false"/>
      <style:text-properties fo:color="#000000" fo:font-size="11pt" style:font-size-asian="11pt" style:font-size-complex="11pt"/>
    </style:style>
    <style:style style:name="P4" style:family="paragraph" style:parent-style-name="Standard">
      <style:paragraph-properties style:snap-to-layout-grid="false"/>
      <style:text-properties fo:color="#000000" fo:font-size="11pt" style:font-name-asian="標楷體" style:font-size-asian="11pt" style:font-size-complex="11pt"/>
    </style:style>
    <style:style style:name="P5" style:family="paragraph" style:parent-style-name="Standard">
      <style:paragraph-properties style:snap-to-layout-grid="false"/>
      <style:text-properties fo:color="#000000" style:font-name-asian="標楷體"/>
    </style:style>
    <style:style style:name="P6" style:family="paragraph" style:parent-style-name="Standard">
      <style:text-properties fo:color="#000000" style:font-name="標楷體" fo:font-size="16pt" style:font-name-asian="標楷體" style:font-size-asian="16pt" style:font-name-complex="標楷體"/>
    </style:style>
    <style:style style:name="P7" style:family="paragraph" style:parent-style-name="Standard">
      <style:paragraph-properties fo:line-height="0.706cm"/>
      <style:text-properties fo:color="#000000" style:font-name="標楷體" fo:font-size="16pt" style:font-name-asian="標楷體" style:font-size-asian="16pt" style:font-name-complex="標楷體"/>
    </style:style>
    <style:style style:name="P8" style:family="paragraph" style:parent-style-name="Standard">
      <style:paragraph-properties fo:line-height="0.706cm" fo:text-align="center" style:justify-single-word="false"/>
      <style:text-properties fo:color="#000000" style:font-name="標楷體" fo:font-size="16pt" style:font-name-asian="標楷體" style:font-size-asian="16pt" style:font-name-complex="標楷體"/>
    </style:style>
    <style:style style:name="P9" style:family="paragraph" style:parent-style-name="Standard">
      <style:paragraph-properties style:snap-to-layout-grid="false"/>
      <style:text-properties fo:color="#000000"/>
    </style:style>
    <style:style style:name="P10" style:family="paragraph" style:parent-style-name="Standard">
      <style:paragraph-properties style:snap-to-layout-grid="false"/>
    </style:style>
    <style:style style:name="P11" style:family="paragraph" style:parent-style-name="Standard">
      <style:paragraph-properties style:snap-to-layout-grid="false"/>
      <style:text-properties fo:font-size="11pt" style:font-size-asian="11pt" style:font-size-complex="11pt"/>
    </style:style>
    <style:style style:name="P12" style:family="paragraph" style:parent-style-name="Standard">
      <style:paragraph-properties fo:line-height="0.423cm"/>
      <style:text-properties fo:font-size="11pt" style:font-name-asian="標楷體" style:font-size-asian="11pt" style:font-size-complex="11pt"/>
    </style:style>
    <style:style style:name="P13" style:family="paragraph" style:parent-style-name="Standard">
      <style:text-properties fo:font-size="11pt" fo:font-weight="bold" style:font-name-asian="標楷體" style:font-size-asian="11pt" style:font-weight-asian="bold" style:font-size-complex="11pt"/>
    </style:style>
    <style:style style:name="P14" style:family="paragraph" style:parent-style-name="Standard">
      <style:paragraph-properties style:snap-to-layout-grid="false"/>
      <style:text-properties style:font-name-asian="標楷體"/>
    </style:style>
    <style:style style:name="P15" style:family="paragraph" style:parent-style-name="Standard">
      <style:paragraph-properties style:snap-to-layout-grid="false"/>
      <style:text-properties style:font-name-asian="標楷體"/>
    </style:style>
    <style:style style:name="P16" style:family="paragraph" style:parent-style-name="Standard">
      <style:paragraph-properties fo:text-align="justify" style:justify-single-word="false" style:snap-to-layout-grid="false"/>
    </style:style>
    <style:style style:name="P17" style:family="paragraph" style:parent-style-name="Standard">
      <style:paragraph-properties fo:line-height="0.459cm" fo:text-align="justify" style:justify-single-word="false" style:snap-to-layout-grid="false"/>
    </style:style>
    <style:style style:name="P18" style:family="paragraph" style:parent-style-name="Standard">
      <style:paragraph-properties fo:line-height="0.529cm" style:snap-to-layout-grid="false"/>
    </style:style>
    <style:style style:name="P19" style:family="paragraph" style:parent-style-name="Standard">
      <style:paragraph-properties fo:text-align="justify" style:justify-single-word="false" style:snap-to-layout-grid="false"/>
      <style:text-properties style:font-name="標楷體" style:font-name-asian="標楷體"/>
    </style:style>
    <style:style style:name="P20" style:family="paragraph" style:parent-style-name="Standard">
      <style:paragraph-properties fo:line-height="0.423cm"/>
      <style:text-properties style:font-name="標楷體" fo:font-size="11pt" fo:font-weight="bold" style:font-name-asian="標楷體" style:font-size-asian="11pt" style:font-weight-asian="bold" style:font-name-complex="標楷體" style:font-size-complex="11pt"/>
    </style:style>
    <style:style style:name="P21" style:family="paragraph" style:parent-style-name="Standard">
      <style:paragraph-properties fo:text-align="center" style:justify-single-word="false"/>
      <style:text-properties style:font-name="標楷體" fo:font-size="11pt" fo:font-weight="bold" style:font-name-asian="標楷體" style:font-size-asian="11pt" style:font-weight-asian="bold" style:font-name-complex="標楷體" style:font-size-complex="11pt"/>
    </style:style>
    <style:style style:name="P22" style:family="paragraph" style:parent-style-name="Standard">
      <style:paragraph-properties style:snap-to-layout-grid="false"/>
    </style:style>
    <style:style style:name="P23" style:family="paragraph" style:parent-style-name="Standard">
      <style:paragraph-properties fo:margin-left="0.827cm" fo:margin-right="0cm" fo:text-indent="-0.827cm" style:auto-text-indent="false" style:snap-to-layout-grid="false"/>
    </style:style>
    <style:style style:name="P24" style:family="paragraph" style:parent-style-name="Standard">
      <style:paragraph-properties fo:margin-left="0.314cm" fo:margin-right="0cm" fo:line-height="0.529cm" fo:text-indent="-0.314cm" style:auto-text-indent="false" style:snap-to-layout-grid="false"/>
      <style:text-properties fo:font-size="11pt" style:font-name-asian="標楷體" style:font-size-asian="11pt" style:font-size-complex="11pt"/>
    </style:style>
    <style:style style:name="P25" style:family="paragraph" style:parent-style-name="Standard">
      <style:paragraph-properties fo:margin-left="0.314cm" fo:margin-right="0cm" fo:text-indent="-0.314cm" style:auto-text-indent="false" style:snap-to-layout-grid="false"/>
      <style:text-properties fo:color="#000000" fo:font-size="11pt" style:font-size-asian="11pt" style:font-size-complex="11pt"/>
    </style:style>
    <style:style style:name="P26" style:family="paragraph" style:parent-style-name="Standard">
      <style:paragraph-properties fo:margin-left="0.721cm" fo:margin-right="0cm" fo:text-indent="-0.721cm" style:auto-text-indent="false" style:snap-to-layout-grid="false"/>
      <style:text-properties fo:color="#000000" fo:font-size="11pt" style:font-size-asian="11pt" style:font-size-complex="11pt"/>
    </style:style>
    <style:style style:name="P27" style:family="paragraph" style:parent-style-name="Standard">
      <style:paragraph-properties fo:margin-left="0.721cm" fo:margin-right="0cm" fo:line-height="0.529cm" fo:text-align="justify" style:justify-single-word="false" fo:text-indent="-0.721cm" style:auto-text-indent="false" style:snap-to-layout-grid="false"/>
    </style:style>
    <style:style style:name="P28" style:family="paragraph" style:parent-style-name="Standard">
      <style:paragraph-properties fo:margin-left="0.199cm" fo:margin-right="0cm" fo:text-indent="-0.272cm" style:auto-text-indent="false" style:snap-to-layout-grid="false"/>
      <style:text-properties fo:color="#000000" fo:font-size="11pt" style:font-size-asian="11pt" style:font-size-complex="11pt"/>
    </style:style>
    <style:style style:name="P29" style:family="paragraph" style:parent-style-name="Standard">
      <style:paragraph-properties fo:margin-left="0.291cm" fo:margin-right="0cm" fo:text-indent="-0.291cm" style:auto-text-indent="false" style:snap-to-layout-grid="false"/>
    </style:style>
    <style:style style:name="P30" style:family="paragraph" style:parent-style-name="Standard">
      <style:paragraph-properties fo:margin-left="0.769cm" fo:margin-right="0cm" fo:text-indent="-0.769cm" style:auto-text-indent="false" style:snap-to-layout-grid="false"/>
    </style:style>
    <style:style style:name="P31" style:family="paragraph" style:parent-style-name="Standard">
      <style:paragraph-properties fo:margin-left="0.769cm" fo:margin-right="0cm" fo:text-indent="-0.769cm" style:auto-text-indent="false" style:snap-to-layout-grid="false"/>
      <style:text-properties fo:color="#000000" fo:font-size="11pt" style:font-name-asian="標楷體" style:font-size-asian="11pt" style:font-size-complex="11pt"/>
    </style:style>
    <style:style style:name="P32" style:family="paragraph" style:parent-style-name="Standard">
      <style:paragraph-properties fo:margin-left="0.314cm" fo:margin-right="0cm" fo:text-indent="-0.31cm" style:auto-text-indent="false" style:snap-to-layout-grid="false"/>
    </style:style>
    <style:style style:name="P33" style:family="paragraph" style:parent-style-name="Standard">
      <style:paragraph-properties fo:margin-left="0.342cm" fo:margin-right="0cm" fo:text-indent="0.885cm" style:auto-text-indent="false" style:snap-to-layout-grid="false"/>
      <style:text-properties fo:color="#000000" fo:font-size="11pt" style:font-size-asian="11pt" style:font-size-complex="11pt"/>
    </style:style>
    <style:style style:name="P34" style:family="paragraph" style:parent-style-name="Standard">
      <style:paragraph-properties fo:margin-left="0.767cm" fo:margin-right="0cm" fo:text-indent="-0.788cm" style:auto-text-indent="false" style:snap-to-layout-grid="false"/>
    </style:style>
    <style:style style:name="P35" style:family="paragraph" style:parent-style-name="Standard">
      <style:paragraph-properties fo:margin-left="0.635cm" fo:margin-right="0cm" fo:text-indent="0.388cm" style:auto-text-indent="false" style:snap-to-layout-grid="false"/>
    </style:style>
    <style:style style:name="P36" style:family="paragraph" style:parent-style-name="Standard">
      <style:paragraph-properties fo:margin-left="0.635cm" fo:margin-right="0cm" fo:text-align="justify" style:justify-single-word="false" fo:text-indent="1.409cm" style:auto-text-indent="false" style:snap-to-layout-grid="false"/>
      <style:text-properties fo:color="#000000" fo:font-size="11pt" style:font-name-asian="標楷體" style:font-size-asian="11pt" style:font-size-complex="11pt"/>
    </style:style>
    <style:style style:name="P37" style:family="paragraph" style:parent-style-name="Standard">
      <style:paragraph-properties fo:margin-left="0cm" fo:margin-right="0cm" fo:text-align="justify" style:justify-single-word="false" fo:text-indent="2.2cm" style:auto-text-indent="false" style:snap-to-layout-grid="false"/>
      <style:text-properties fo:color="#000000" fo:font-size="11pt" style:font-name-asian="標楷體" style:font-size-asian="11pt" style:font-size-complex="11pt"/>
    </style:style>
    <style:style style:name="P38" style:family="paragraph" style:parent-style-name="Standard">
      <style:paragraph-properties fo:margin-left="0cm" fo:margin-right="0cm" fo:text-align="justify" style:justify-single-word="false" fo:text-indent="1.746cm" style:auto-text-indent="false" style:snap-to-layout-grid="false"/>
      <style:text-properties fo:color="#000000" fo:font-size="11pt" style:font-name-asian="標楷體" style:font-size-asian="11pt" style:font-size-complex="11pt"/>
    </style:style>
    <style:style style:name="P39" style:family="paragraph" style:parent-style-name="Standard">
      <style:paragraph-properties fo:margin-left="1.159cm" fo:margin-right="0cm" fo:line-height="0.459cm" fo:text-align="justify" style:justify-single-word="false" fo:text-indent="-1.129cm" style:auto-text-indent="false" style:snap-to-layout-grid="false"/>
      <style:text-properties fo:color="#000000" style:font-name="標楷體" fo:font-size="11pt" style:font-name-asian="標楷體" style:font-size-asian="11pt" style:font-name-complex="標楷體" style:font-size-complex="11pt"/>
    </style:style>
    <style:style style:name="P40" style:family="paragraph" style:parent-style-name="Standard">
      <style:paragraph-properties fo:margin-left="1.159cm" fo:margin-right="0cm" fo:line-height="0.529cm" fo:text-align="justify" style:justify-single-word="false" fo:text-indent="-1.129cm" style:auto-text-indent="false" style:snap-to-layout-grid="false"/>
      <style:text-properties fo:color="#000000" style:font-name="標楷體" fo:font-size="11pt" style:font-name-asian="標楷體" style:font-size-asian="11pt" style:font-name-complex="標楷體" style:font-size-complex="11pt"/>
    </style:style>
    <style:style style:name="P41" style:family="paragraph" style:parent-style-name="Standard">
      <style:paragraph-properties fo:margin-left="1.27cm" fo:margin-right="0cm" fo:line-height="0.529cm" fo:text-indent="0cm" style:auto-text-indent="false" style:snap-to-layout-grid="false"/>
      <style:text-properties style:font-name-asian="標楷體"/>
    </style:style>
    <style:style style:name="P42" style:family="paragraph" style:parent-style-name="Standard">
      <style:paragraph-properties fo:margin-left="1.27cm" fo:margin-right="0cm" fo:line-height="0.529cm" fo:text-indent="0cm" style:auto-text-indent="false" style:snap-to-layout-grid="false"/>
      <style:text-properties fo:color="#000000" style:font-name-asian="標楷體"/>
    </style:style>
    <style:style style:name="P43" style:family="paragraph" style:parent-style-name="Standard">
      <style:paragraph-properties fo:margin-left="1.27cm" fo:margin-right="0cm" fo:line-height="0.529cm" fo:text-indent="0cm" style:auto-text-indent="false" style:snap-to-layout-grid="false"/>
      <style:text-properties fo:font-size="11pt" style:font-name-asian="標楷體" style:font-size-asian="11pt" style:font-size-complex="11pt"/>
    </style:style>
    <style:style style:name="P44" style:family="paragraph" style:parent-style-name="Standard">
      <style:paragraph-properties fo:margin-left="1.27cm" fo:margin-right="0cm" fo:line-height="0.423cm" fo:text-indent="0cm" style:auto-text-indent="false" style:snap-to-layout-grid="false"/>
      <style:text-properties fo:font-size="11pt" style:font-name-asian="標楷體" style:font-size-asian="11pt" style:font-size-complex="11pt"/>
    </style:style>
    <style:style style:name="P45" style:family="paragraph" style:parent-style-name="Standard">
      <style:paragraph-properties fo:margin-left="0.347cm" fo:margin-right="0cm" fo:text-indent="-0.347cm" style:auto-text-indent="false" style:snap-to-layout-grid="false"/>
    </style:style>
    <style:style style:name="P46" style:family="paragraph" style:parent-style-name="Standard">
      <style:paragraph-properties fo:margin-left="0.347cm" fo:margin-right="0cm" fo:text-indent="-0.347cm" style:auto-text-indent="false" style:snap-to-layout-grid="false"/>
      <style:text-properties style:font-name-asian="標楷體"/>
    </style:style>
    <style:style style:name="P47" style:family="paragraph" style:parent-style-name="Standard">
      <style:paragraph-properties fo:margin-left="0.266cm" fo:margin-right="0cm" fo:text-indent="-0.266cm" style:auto-text-indent="false" style:snap-to-layout-grid="false"/>
    </style:style>
    <style:style style:name="P48" style:family="paragraph" style:parent-style-name="Standard">
      <style:paragraph-properties fo:margin-left="0.266cm" fo:margin-right="0cm" fo:line-height="0.494cm" fo:text-indent="-0.266cm" style:auto-text-indent="false" style:snap-to-layout-grid="false"/>
    </style:style>
    <style:style style:name="P49" style:family="paragraph" style:parent-style-name="Standard">
      <style:paragraph-properties fo:margin-left="0.224cm" fo:margin-right="0cm" fo:text-indent="-0.296cm" style:auto-text-indent="false" style:snap-to-layout-grid="false"/>
    </style:style>
    <style:style style:name="P50" style:family="paragraph" style:parent-style-name="Standard">
      <style:paragraph-properties fo:margin-left="0.838cm" fo:margin-right="0cm" fo:text-indent="-0.838cm" style:auto-text-indent="false" style:snap-to-layout-grid="false"/>
    </style:style>
    <style:style style:name="P51" style:family="paragraph" style:parent-style-name="Standard">
      <style:paragraph-properties fo:margin-left="0.838cm" fo:margin-right="0cm" fo:line-height="0.459cm" fo:text-indent="-0.838cm" style:auto-text-indent="false" style:snap-to-layout-grid="false"/>
      <style:text-properties fo:color="#000000" style:font-name-asian="標楷體"/>
    </style:style>
    <style:style style:name="P52" style:family="paragraph" style:parent-style-name="Standard">
      <style:paragraph-properties fo:margin-left="0cm" fo:margin-right="0cm" fo:text-indent="0.423cm" style:auto-text-indent="false" style:snap-to-layout-grid="false"/>
    </style:style>
    <style:style style:name="P53" style:family="paragraph" style:parent-style-name="Standard">
      <style:paragraph-properties fo:margin-left="0cm" fo:margin-right="0cm" fo:text-indent="0.423cm" style:auto-text-indent="false" style:snap-to-layout-grid="false"/>
    </style:style>
    <style:style style:name="P54" style:family="paragraph" style:parent-style-name="Standard">
      <style:paragraph-properties fo:margin-left="0.635cm" fo:margin-right="0cm" fo:text-indent="0.423cm" style:auto-text-indent="false" style:snap-to-layout-grid="false"/>
    </style:style>
    <style:style style:name="P55" style:family="paragraph" style:parent-style-name="Standard">
      <style:paragraph-properties fo:margin-left="0.635cm" fo:margin-right="0cm" fo:text-align="justify" style:justify-single-word="false" fo:text-indent="1.536cm" style:auto-text-indent="false" style:snap-to-layout-grid="false"/>
      <style:text-properties style:font-name-asian="標楷體"/>
    </style:style>
    <style:style style:name="P56" style:family="paragraph" style:parent-style-name="Standard">
      <style:paragraph-properties fo:margin-left="0cm" fo:margin-right="0cm" fo:text-align="justify" style:justify-single-word="false" fo:text-indent="2.401cm" style:auto-text-indent="false" style:snap-to-layout-grid="false"/>
      <style:text-properties style:font-name-asian="標楷體"/>
    </style:style>
    <style:style style:name="P57" style:family="paragraph" style:parent-style-name="Standard">
      <style:paragraph-properties fo:margin-left="1.085cm" fo:margin-right="0cm" fo:text-indent="-1.06cm" style:auto-text-indent="false" style:snap-to-layout-grid="false"/>
    </style:style>
    <style:style style:name="P58" style:family="paragraph" style:parent-style-name="Standard">
      <style:paragraph-properties fo:margin-left="1.085cm" fo:margin-right="0cm" fo:text-indent="-1.06cm" style:auto-text-indent="false" style:snap-to-layout-grid="false"/>
      <style:text-properties fo:color="#000000" fo:font-size="11pt" style:font-name-asian="標楷體" style:font-size-asian="11pt" style:font-size-complex="11pt"/>
    </style:style>
    <style:style style:name="P59" style:family="paragraph" style:parent-style-name="Standard">
      <style:paragraph-properties fo:line-height="0.706cm" fo:break-before="page"/>
    </style:style>
    <style:style style:name="P60" style:family="paragraph" style:parent-style-name="Standard">
      <style:paragraph-properties fo:line-height="0.706cm" fo:text-align="center" style:justify-single-word="false" fo:break-before="page"/>
    </style:style>
    <style:style style:name="P61" style:family="paragraph" style:parent-style-name="Standard">
      <style:paragraph-properties fo:margin-left="0.342cm" fo:margin-right="0cm" fo:text-indent="0cm" style:auto-text-indent="false" style:snap-to-layout-grid="false"/>
    </style:style>
    <style:style style:name="P62" style:family="paragraph" style:parent-style-name="Standard">
      <style:paragraph-properties fo:margin-left="0.342cm" fo:margin-right="0cm" fo:text-indent="0cm" style:auto-text-indent="false" style:snap-to-layout-grid="false"/>
    </style:style>
    <style:style style:name="P63" style:family="paragraph" style:parent-style-name="Standard">
      <style:paragraph-properties fo:margin-left="0.342cm" fo:margin-right="0cm" fo:text-indent="0cm" style:auto-text-indent="false" style:snap-to-layout-grid="false"/>
      <style:text-properties fo:color="#000000"/>
    </style:style>
    <style:style style:name="P64" style:family="paragraph" style:parent-style-name="Standard">
      <style:paragraph-properties fo:margin-left="0.342cm" fo:margin-right="0cm" fo:text-indent="0cm" style:auto-text-indent="false" style:snap-to-layout-grid="false"/>
      <style:text-properties fo:color="#000000" style:font-name-asian="標楷體"/>
    </style:style>
    <style:style style:name="P65" style:family="paragraph" style:parent-style-name="Standard">
      <style:paragraph-properties fo:margin-left="0.342cm" fo:margin-right="0cm" fo:text-indent="0cm" style:auto-text-indent="false" style:snap-to-layout-grid="false"/>
      <style:text-properties fo:color="#000000" fo:font-weight="bold" style:font-name-asian="標楷體" style:font-weight-asian="bold"/>
    </style:style>
    <style:style style:name="P66" style:family="paragraph" style:parent-style-name="Standard">
      <style:paragraph-properties fo:margin-left="0.342cm" fo:margin-right="0cm" fo:text-indent="0cm" style:auto-text-indent="false" style:snap-to-layout-grid="false"/>
      <style:text-properties fo:font-size="11pt" style:font-size-asian="11pt" style:font-size-complex="11pt"/>
    </style:style>
    <style:style style:name="P67" style:family="paragraph" style:parent-style-name="Standard">
      <style:paragraph-properties fo:margin-left="0.84cm" fo:margin-right="0cm" fo:text-indent="-0.84cm" style:auto-text-indent="false" style:snap-to-layout-grid="false"/>
    </style:style>
    <style:style style:name="P68" style:family="paragraph" style:parent-style-name="Standard">
      <style:paragraph-properties fo:margin-left="0.268cm" fo:margin-right="0cm" fo:text-indent="-0.268cm" style:auto-text-indent="false" style:snap-to-layout-grid="false"/>
    </style:style>
    <style:style style:name="P69" style:family="paragraph" style:parent-style-name="Standard">
      <style:paragraph-properties fo:margin-left="0.903cm" fo:margin-right="0cm" fo:text-align="justify" style:justify-single-word="false" fo:text-indent="-0.903cm" style:auto-text-indent="false" style:snap-to-layout-grid="false"/>
    </style:style>
    <style:style style:name="P70" style:family="paragraph" style:parent-style-name="Standard">
      <style:paragraph-properties fo:margin-left="0cm" fo:margin-right="0cm" fo:text-indent="0.536cm" style:auto-text-indent="false" style:snap-to-layout-grid="false"/>
    </style:style>
    <style:style style:name="P71" style:family="paragraph" style:parent-style-name="Standard">
      <style:paragraph-properties fo:margin-left="0cm" fo:margin-right="0cm" fo:text-indent="0.536cm" style:auto-text-indent="false" style:snap-to-layout-grid="false"/>
      <style:text-properties fo:font-size="11pt" style:font-name-asian="標楷體" style:font-size-asian="11pt" style:font-size-complex="11pt"/>
    </style:style>
    <style:style style:name="P72" style:family="paragraph" style:parent-style-name="Standard">
      <style:paragraph-properties fo:margin-left="1.034cm" fo:margin-right="0cm" fo:text-indent="0cm" style:auto-text-indent="false" style:snap-to-layout-grid="false"/>
    </style:style>
    <style:style style:name="P73" style:family="paragraph" style:parent-style-name="Standard">
      <style:paragraph-properties fo:margin-left="0.388cm" fo:margin-right="0cm" fo:text-indent="-0.388cm" style:auto-text-indent="false" style:snap-to-layout-grid="false"/>
    </style:style>
    <style:style style:name="P74" style:family="paragraph" style:parent-style-name="Standard">
      <style:paragraph-properties fo:margin-left="0.362cm" fo:margin-right="0cm" fo:text-indent="-0.362cm" style:auto-text-indent="false" style:snap-to-layout-grid="false"/>
    </style:style>
    <style:style style:name="P75" style:family="paragraph" style:parent-style-name="Standard">
      <style:paragraph-properties fo:margin-left="1.177cm" fo:margin-right="0cm" fo:text-align="justify" style:justify-single-word="false" fo:text-indent="-1.177cm" style:auto-text-indent="false" style:snap-to-layout-grid="false"/>
      <style:text-properties fo:font-size="11pt" style:font-name-asian="標楷體" style:font-size-asian="11pt" style:font-size-complex="11pt"/>
    </style:style>
    <style:style style:name="P76" style:family="paragraph" style:parent-style-name="Standard">
      <style:paragraph-properties fo:margin-left="1.177cm" fo:margin-right="0cm" fo:line-height="0.423cm" fo:text-align="justify" style:justify-single-word="false" fo:text-indent="-1.177cm" style:auto-text-indent="false" style:snap-to-layout-grid="false"/>
      <style:text-properties fo:font-size="11pt" style:font-name-asian="標楷體" style:font-size-asian="11pt" style:font-size-complex="11pt"/>
    </style:style>
    <style:style style:name="P77" style:family="paragraph" style:parent-style-name="Standard">
      <style:paragraph-properties fo:margin-left="0.266cm" fo:margin-right="0cm" fo:line-height="0.494cm" fo:text-indent="0cm" style:auto-text-indent="false" style:snap-to-layout-grid="false"/>
    </style:style>
    <style:style style:name="P78" style:family="paragraph" style:parent-style-name="Standard">
      <style:paragraph-properties fo:margin-left="0cm" fo:margin-right="0cm" fo:line-height="0.494cm" fo:text-indent="7.133cm" style:auto-text-indent="false" style:snap-to-layout-grid="false"/>
    </style:style>
    <style:style style:name="P79" style:family="paragraph" style:parent-style-name="Standard">
      <style:paragraph-properties fo:margin-left="0cm" fo:margin-right="0cm" fo:line-height="0.494cm" fo:text-indent="0.266cm" style:auto-text-indent="false" style:snap-to-layout-grid="false"/>
    </style:style>
    <style:style style:name="P80" style:family="paragraph" style:parent-style-name="Standard">
      <style:paragraph-properties fo:margin-left="0.746cm" fo:margin-right="0cm" fo:line-height="0.529cm" fo:text-indent="-0.746cm" style:auto-text-indent="false" style:snap-to-layout-grid="false"/>
    </style:style>
    <style:style style:name="P81" style:family="paragraph" style:parent-style-name="Standard">
      <style:paragraph-properties fo:margin-left="0.076cm" fo:margin-right="0cm" fo:line-height="0.529cm" fo:text-indent="0cm" style:auto-text-indent="false" style:snap-to-layout-grid="false"/>
    </style:style>
    <style:style style:name="P82" style:family="paragraph" style:parent-style-name="Standard">
      <style:paragraph-properties fo:margin-left="0.245cm" fo:margin-right="0cm" fo:line-height="0.529cm" fo:text-indent="0cm" style:auto-text-indent="false" style:snap-to-layout-grid="false"/>
    </style:style>
    <style:style style:name="P83" style:family="paragraph" style:parent-style-name="Standard">
      <style:paragraph-properties fo:margin-left="0.245cm" fo:margin-right="0cm" fo:line-height="0.529cm" fo:text-indent="0cm" style:auto-text-indent="false" style:snap-to-layout-grid="false"/>
      <style:text-properties fo:font-size="11pt" style:font-size-asian="11pt" style:font-size-complex="11pt"/>
    </style:style>
    <style:style style:name="P84" style:family="paragraph" style:parent-style-name="Standard">
      <style:paragraph-properties fo:margin-left="1.503cm" fo:margin-right="0cm" fo:line-height="0.529cm" fo:text-indent="0cm" style:auto-text-indent="false" style:snap-to-layout-grid="false"/>
    </style:style>
    <style:style style:name="P85" style:family="paragraph" style:parent-style-name="Standard">
      <style:paragraph-properties fo:margin-left="1.503cm" fo:margin-right="0cm" fo:line-height="0.529cm" fo:text-indent="-0.093cm" style:auto-text-indent="false" style:snap-to-layout-grid="false"/>
    </style:style>
    <style:style style:name="P86" style:family="paragraph" style:parent-style-name="Standard">
      <style:paragraph-properties fo:margin-left="0.744cm" fo:margin-right="0cm" fo:line-height="0.423cm" fo:text-align="justify" style:justify-single-word="false" fo:text-indent="-0.744cm" style:auto-text-indent="false" style:snap-to-layout-grid="false"/>
      <style:text-properties fo:font-size="11pt" style:font-name-asian="標楷體" style:font-size-asian="11pt" style:font-size-complex="11pt"/>
    </style:style>
    <style:style style:name="P87" style:family="paragraph" style:parent-style-name="Standard">
      <style:paragraph-properties fo:margin-left="1.261cm" fo:margin-right="0cm" fo:line-height="0.423cm" fo:text-indent="-0.042cm" style:auto-text-indent="false" style:snap-to-layout-grid="false"/>
      <style:text-properties fo:font-size="11pt" style:font-name-asian="標楷體" style:font-size-asian="11pt" style:font-size-complex="11pt"/>
    </style:style>
    <style:style style:name="P88" style:family="paragraph" style:parent-style-name="Standard">
      <style:paragraph-properties fo:margin-left="1.27cm" fo:margin-right="0cm" fo:line-height="0.423cm" fo:text-indent="0.046cm" style:auto-text-indent="false" style:snap-to-layout-grid="false"/>
      <style:text-properties fo:font-size="11pt" style:font-name-asian="標楷體" style:font-size-asian="11pt" style:font-size-complex="11pt"/>
    </style:style>
    <style:style style:name="P89" style:family="paragraph" style:parent-style-name="Standard">
      <style:paragraph-properties fo:margin-left="1.27cm" fo:margin-right="0cm" fo:line-height="0.423cm" fo:text-indent="0.007cm" style:auto-text-indent="false" style:snap-to-layout-grid="false"/>
      <style:text-properties fo:font-size="11pt" style:font-name-asian="標楷體" style:font-size-asian="11pt" style:font-size-complex="11pt"/>
    </style:style>
    <style:style style:name="P90" style:family="paragraph" style:parent-style-name="Standard" style:master-page-name="Standard">
      <style:paragraph-properties fo:text-align="center" style:justify-single-word="false" style:page-number="auto"/>
    </style:style>
    <style:style style:name="P91" style:family="paragraph" style:parent-style-name="Standard" style:master-page-name="轉換_20_1">
      <style:paragraph-properties fo:line-height="0.706cm" fo:text-align="center" style:justify-single-word="false" style:page-number="auto"/>
    </style:style>
    <style:style style:name="P92" style:family="paragraph" style:parent-style-name="Standard" style:master-page-name="轉換_20_2">
      <style:paragraph-properties fo:text-align="center" style:justify-single-word="false" style:page-number="auto"/>
    </style:style>
    <style:style style:name="T1" style:family="text">
      <style:text-properties fo:font-weight="bold" style:font-weight-asian="bold"/>
    </style:style>
    <style:style style:name="T2" style:family="text">
      <style:text-properties fo:font-size="16pt" fo:font-weight="bold" style:font-size-asian="16pt" style:font-weight-asian="bold" style:font-name-complex="標楷體"/>
    </style:style>
    <style:style style:name="T3" style:family="text">
      <style:text-properties style:font-name="標楷體"/>
    </style:style>
    <style:style style:name="T4" style:family="text">
      <style:text-properties style:font-name="標楷體" fo:font-size="16pt" fo:font-weight="bold" style:font-name-asian="標楷體" style:font-size-asian="16pt" style:font-weight-asian="bold" style:font-name-complex="標楷體"/>
    </style:style>
    <style:style style:name="T5" style:family="text">
      <style:text-properties style:font-name="標楷體" style:text-underline-style="solid" style:text-underline-width="auto" style:text-underline-color="font-color"/>
    </style:style>
    <style:style style:name="T6" style:family="text">
      <style:text-properties style:font-name="標楷體" style:font-name-asian="標楷體"/>
    </style:style>
    <style:style style:name="T7" style:family="text">
      <style:text-properties style:font-name="標楷體" style:font-name-asian="標楷體"/>
    </style:style>
    <style:style style:name="T8" style:family="text">
      <style:text-properties style:font-name="標楷體" style:font-name-asian="標楷體" style:font-name-complex="標楷體"/>
    </style:style>
    <style:style style:name="T9" style:family="text">
      <style:text-properties style:font-name="標楷體" fo:font-weight="bold" style:font-weight-asian="bold" style:font-name-complex="標楷體"/>
    </style:style>
    <style:style style:name="T10" style:family="text">
      <style:text-properties style:font-name="標楷體" fo:font-weight="bold" style:font-weight-asian="bold" style:font-name-complex="標楷體" style:font-size-complex="16pt"/>
    </style:style>
    <style:style style:name="T11" style:family="text">
      <style:text-properties style:font-name="標楷體" fo:font-weight="bold" style:font-weight-asian="bold" style:font-size-complex="11pt"/>
    </style:style>
    <style:style style:name="T12" style:family="text">
      <style:text-properties style:font-name="標楷體" fo:font-size="11pt" style:font-size-asian="11pt" style:font-name-complex="標楷體" style:font-size-complex="11pt"/>
    </style:style>
    <style:style style:name="T13" style:family="text">
      <style:text-properties style:font-name="標楷體" fo:font-size="11pt" style:font-name-asian="標楷體" style:font-size-asian="11pt" style:font-size-complex="11pt"/>
    </style:style>
    <style:style style:name="T14" style:family="text">
      <style:text-properties style:font-name="標楷體" fo:font-size="11pt" style:font-name-asian="標楷體" style:font-size-asian="11pt" style:font-name-complex="標楷體" style:font-size-complex="11pt"/>
    </style:style>
    <style:style style:name="T15" style:family="text">
      <style:text-properties style:font-name="標楷體" fo:font-size="11pt" fo:font-weight="bold" style:font-name-asian="標楷體" style:font-size-asian="11pt" style:font-weight-asian="bold" style:font-size-complex="11pt"/>
    </style:style>
    <style:style style:name="T16" style:family="text">
      <style:text-properties style:font-name="標楷體" fo:font-size="11pt" fo:font-weight="bold" style:font-name-asian="標楷體" style:font-size-asian="11pt" style:font-weight-asian="bold" style:font-size-complex="11pt"/>
    </style:style>
    <style:style style:name="T17" style:family="text">
      <style:text-properties style:font-name="標楷體" fo:font-size="11pt" fo:font-weight="bold" style:font-name-asian="標楷體" style:font-size-asian="11pt" style:font-weight-asian="bold" style:font-name-complex="標楷體" style:font-size-complex="11pt"/>
    </style:style>
    <style:style style:name="T18"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19" style:family="text">
      <style:text-properties style:font-name="標楷體" fo:font-size="14pt" fo:font-weight="bold" style:font-name-asian="標楷體" style:font-size-asian="14pt" style:font-weight-asian="bold" style:font-name-complex="標楷體" style:font-size-complex="14pt"/>
    </style:style>
    <style:style style:name="T20" style:family="text">
      <style:text-properties style:font-name="標楷體" style:font-name-complex="標楷體"/>
    </style:style>
    <style:style style:name="T21" style:family="text">
      <style:text-properties style:font-name="標楷體" fo:font-size="14.5pt" fo:font-weight="bold" style:font-name-asian="標楷體" style:font-size-asian="14.5pt" style:font-weight-asian="bold" style:font-name-complex="標楷體" style:font-size-complex="14.5pt"/>
    </style:style>
    <style:style style:name="T22" style:family="text">
      <style:text-properties style:font-name="標楷體" fo:font-size="14.5pt" fo:font-weight="bold" style:font-name-asian="標楷體" style:font-size-asian="14.5pt" style:font-weight-asian="bold" style:font-name-complex="標楷體" style:font-size-complex="14.5pt"/>
    </style:style>
    <style:style style:name="T23" style:family="text">
      <style:text-properties style:font-name-asian="標楷體"/>
    </style:style>
    <style:style style:name="T24" style:family="text">
      <style:text-properties style:font-name-asian="標楷體"/>
    </style:style>
    <style:style style:name="T25" style:family="text">
      <style:text-properties fo:color="#000000"/>
    </style:style>
    <style:style style:name="T26" style:family="text">
      <style:text-properties fo:color="#000000" style:font-name="標楷體" fo:font-size="16pt" fo:font-weight="bold" style:font-name-asian="標楷體" style:font-size-asian="16pt" style:font-weight-asian="bold" style:font-name-complex="標楷體" style:font-size-complex="16pt"/>
    </style:style>
    <style:style style:name="T27" style:family="text">
      <style:text-properties fo:color="#000000" style:font-name="標楷體" fo:font-size="16pt" fo:font-weight="bold" style:font-name-asian="標楷體" style:font-size-asian="16pt" style:font-weight-asian="bold" style:font-name-complex="標楷體"/>
    </style:style>
    <style:style style:name="T28" style:family="text">
      <style:text-properties fo:color="#000000" style:font-name="標楷體" fo:font-size="16pt" style:font-name-asian="標楷體" style:font-size-asian="16pt" style:font-name-complex="標楷體"/>
    </style:style>
    <style:style style:name="T29" style:family="text">
      <style:text-properties fo:color="#000000" style:font-name="標楷體" style:font-name-asian="標楷體" style:font-name-complex="標楷體"/>
    </style:style>
    <style:style style:name="T30" style:family="text">
      <style:text-properties fo:color="#000000" style:font-name="標楷體" style:font-name-asian="標楷體" style:font-name-complex="標楷體"/>
    </style:style>
    <style:style style:name="T31" style:family="text">
      <style:text-properties fo:color="#000000" style:font-name="標楷體" fo:font-weight="bold" style:font-name-asian="標楷體" style:font-weight-asian="bold" style:font-name-complex="標楷體"/>
    </style:style>
    <style:style style:name="T32" style:family="text">
      <style:text-properties fo:color="#000000" style:font-name="標楷體" fo:font-size="11pt" style:font-name-asian="標楷體" style:font-size-asian="11pt" style:font-size-complex="11pt"/>
    </style:style>
    <style:style style:name="T33" style:family="text">
      <style:text-properties fo:color="#000000" style:font-name="標楷體" fo:font-size="11pt" style:font-name-asian="標楷體" style:font-size-asian="11pt" style:font-size-complex="11pt"/>
    </style:style>
    <style:style style:name="T34" style:family="text">
      <style:text-properties fo:color="#000000" style:font-name="標楷體" fo:font-size="11pt" style:font-name-asian="標楷體" style:font-size-asian="11pt" style:font-name-complex="標楷體" style:font-size-complex="11pt"/>
    </style:style>
    <style:style style:name="T35" style:family="text">
      <style:text-properties fo:color="#000000" style:font-name="標楷體" fo:font-size="11pt" style:font-name-asian="標楷體" style:font-size-asian="11pt" style:font-name-complex="標楷體" style:font-size-complex="11pt"/>
    </style:style>
    <style:style style:name="T36" style:family="text">
      <style:text-properties fo:color="#000000" style:font-name="標楷體" fo:font-size="11pt" style:font-name-asian="標楷體" style:font-size-asian="11pt" style:font-name-complex="標楷體" style:font-size-complex="11pt" style:font-weight-complex="bold"/>
    </style:style>
    <style:style style:name="T37" style:family="text">
      <style:text-properties fo:color="#000000" style:font-name="標楷體" fo:font-size="11pt" fo:font-weight="bold" style:font-name-asian="標楷體" style:font-size-asian="11pt" style:font-weight-asian="bold" style:font-size-complex="11pt"/>
    </style:style>
    <style:style style:name="T38" style:family="text">
      <style:text-properties fo:color="#000000" style:text-underline-style="solid" style:text-underline-width="auto" style:text-underline-color="font-color" style:font-name-asian="標楷體"/>
    </style:style>
    <style:style style:name="T39" style:family="text">
      <style:text-properties fo:color="#000000" style:text-underline-style="solid" style:text-underline-width="auto" style:text-underline-color="font-color" style:font-name-asian="Times New Roman"/>
    </style:style>
    <style:style style:name="T40" style:family="text">
      <style:text-properties fo:color="#000000" style:text-underline-style="solid" style:text-underline-width="auto" style:text-underline-color="font-color" style:font-name-asian="Times New Roman"/>
    </style:style>
    <style:style style:name="T41" style:family="text">
      <style:text-properties fo:color="#000000" fo:font-size="11pt" style:font-name-asian="標楷體" style:font-size-asian="11pt" style:font-size-complex="11pt"/>
    </style:style>
    <style:style style:name="T42" style:family="text">
      <style:text-properties fo:color="#000000" fo:font-size="11pt" style:font-name-asian="標楷體" style:font-size-asian="11pt" style:font-size-complex="11pt"/>
    </style:style>
    <style:style style:name="T43" style:family="text">
      <style:text-properties fo:color="#000000" fo:font-size="11pt" style:font-name-asian="Times New Roman" style:font-size-asian="11pt" style:font-size-complex="11pt"/>
    </style:style>
    <style:style style:name="T44" style:family="text">
      <style:text-properties fo:color="#000000" fo:font-size="11pt" style:text-underline-style="solid" style:text-underline-width="auto" style:text-underline-color="font-color" style:font-name-asian="Times New Roman" style:font-size-asian="11pt" style:font-size-complex="11pt"/>
    </style:style>
    <style:style style:name="T45" style:family="text">
      <style:text-properties fo:color="#000000" fo:font-size="11pt" style:text-underline-style="solid" style:text-underline-width="auto" style:text-underline-color="font-color" style:font-name-asian="Times New Roman" style:font-size-asian="11pt" style:font-size-complex="11pt"/>
    </style:style>
    <style:style style:name="T46" style:family="text">
      <style:text-properties fo:color="#000000" fo:font-size="11pt" style:text-underline-style="solid" style:text-underline-width="auto" style:text-underline-color="font-color" style:font-name-asian="標楷體" style:font-size-asian="11pt" style:font-size-complex="11pt"/>
    </style:style>
    <style:style style:name="T47" style:family="text">
      <style:text-properties fo:color="#000000" fo:font-size="11pt" fo:font-weight="bold" style:font-name-asian="標楷體" style:font-size-asian="11pt" style:font-weight-asian="bold" style:font-size-complex="11pt"/>
    </style:style>
    <style:style style:name="T48" style:family="text">
      <style:text-properties fo:color="#000000" style:font-name-asian="標楷體"/>
    </style:style>
    <style:style style:name="T49" style:family="text">
      <style:text-properties fo:color="#000000" style:font-name-asian="標楷體"/>
    </style:style>
    <style:style style:name="T50" style:family="text">
      <style:text-properties fo:color="#000000" fo:font-weight="bold" style:font-name-asian="標楷體" style:font-weight-asian="bold"/>
    </style:style>
    <style:style style:name="T51" style:family="text">
      <style:text-properties fo:color="#000000" style:font-name-asian="Times New Roman"/>
    </style:style>
    <style:style style:name="T52" style:family="text">
      <style:text-properties fo:color="#000000" style:font-name-asian="Times New Roman"/>
    </style:style>
    <style:style style:name="T53" style:family="text">
      <style:text-properties style:text-underline-style="solid" style:text-underline-width="auto" style:text-underline-color="font-color"/>
    </style:style>
    <style:style style:name="T54" style:family="text">
      <style:text-properties style:text-underline-style="solid" style:text-underline-width="auto" style:text-underline-color="font-color" style:font-name-asian="標楷體"/>
    </style:style>
    <style:style style:name="T55" style:family="text">
      <style:text-properties style:text-underline-style="solid" style:text-underline-width="auto" style:text-underline-color="font-color" style:font-name-asian="標楷體"/>
    </style:style>
    <style:style style:name="T56" style:family="text">
      <style:text-properties style:text-underline-style="solid" style:text-underline-width="auto" style:text-underline-color="font-color" style:font-name-asian="Times New Roman"/>
    </style:style>
    <style:style style:name="T57" style:family="text">
      <style:text-properties fo:font-size="11pt" style:font-name-asian="標楷體" style:font-size-asian="11pt" style:font-size-complex="11pt"/>
    </style:style>
    <style:style style:name="T58" style:family="text">
      <style:text-properties fo:font-size="11pt" style:font-name-asian="標楷體" style:font-size-asian="11pt" style:font-size-complex="11pt"/>
    </style:style>
    <style:style style:name="T59" style:family="text">
      <style:text-properties fo:font-size="11pt" style:font-name-asian="標楷體" style:font-size-asian="11pt" style:font-name-complex="標楷體" style:font-size-complex="11pt"/>
    </style:style>
    <style:style style:name="T60" style:family="text">
      <style:text-properties fo:font-size="11pt" style:text-underline-style="solid" style:text-underline-width="auto" style:text-underline-color="font-color" style:font-name-asian="標楷體" style:font-size-asian="11pt" style:font-size-complex="11pt"/>
    </style:style>
    <style:style style:name="T61" style:family="text">
      <style:text-properties fo:font-size="11pt" style:text-underline-style="solid" style:text-underline-width="auto" style:text-underline-color="font-color" style:font-name-asian="Times New Roman" style:font-size-asian="11pt" style:font-size-complex="11pt"/>
    </style:style>
    <style:style style:name="T62" style:family="text">
      <style:text-properties fo:font-size="11pt" style:font-name-asian="Times New Roman" style:font-size-asian="11pt" style:font-size-complex="11pt"/>
    </style:style>
    <style:style style:name="T63" style:family="text">
      <style:text-properties fo:font-size="11pt" fo:font-weight="bold" style:font-name-asian="標楷體" style:font-size-asian="11pt" style:font-weight-asian="bold" style:font-size-complex="11pt"/>
    </style:style>
    <style:style style:name="T64" style:family="text">
      <style:text-properties fo:font-size="11pt" fo:font-weight="bold" style:font-name-asian="標楷體" style:font-size-asian="11pt" style:font-weight-asian="bold" style:font-size-complex="11pt"/>
    </style:style>
    <style:style style:name="T65" style:family="text">
      <style:text-properties style:font-name-asian="Times New Roman"/>
    </style:style>
    <style:style style:name="T66"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0"><text:span text:style-name="T26">106年度各直轄市及縣(市)民間團體申請補(捐)助事項辦理情形考核表</text:span></text:p>
      <text:p text:style-name="P2"><text:span text:style-name="T5">　　</text:span><text:span text:style-name="T53">　　</text:span><text:span text:style-name="T5">　　</text:span><text:span text:style-name="T3">直轄市或縣(市)政府</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23"><text:span text:style-name="T41">一、</text:span><text:span text:style-name="T32">直轄市或縣</text:span><text:span text:style-name="T32">(</text:span><text:span text:style-name="T32">市</text:span><text:span text:style-name="T32">)</text:span><text:span text:style-name="T32">政府</text:span><text:span text:style-name="T41">有無訂定對民間團體申請補</text:span><text:span text:style-name="T41">(</text:span><text:span text:style-name="T41">捐</text:span><text:span text:style-name="T41">)</text:span><text:span text:style-name="T41">助之作業規範及管考規定</text:span><text:span text:style-name="T41">(</text:span><text:span text:style-name="T41">如有多個局處請分別敘明，並提供相關佐證資料</text:span><text:span text:style-name="T41">)</text:span></text:p>
          </table:table-cell>
          <table:covered-table-cell/>
          <table:covered-table-cell/>
          <table:covered-table-cell/>
        </table:table-row>
        <table:table-row table:style-name="表格1.1">
          <table:table-cell table:style-name="表格1.A1" table:number-columns-spanned="4" office:value-type="string">
            <text:p text:style-name="P10"><text:span text:style-name="T41">1.有無訂定作業規範：</text:span><text:span text:style-name="T43">□</text:span><text:span text:style-name="T41">有；規定名稱：</text:span><text:span text:style-name="T44"> <text:s text:c="11"/></text:span><text:span text:style-name="T44"><text:s text:c="6"/></text:span><text:span text:style-name="T43"><text:s text:c="2"/>□</text:span><text:span text:style-name="T41">無</text:span></text:p>
            <text:p text:style-name="P10"><text:span text:style-name="T41">2.有無訂定管考規定：</text:span><text:span text:style-name="T43">□</text:span><text:span text:style-name="T41">有；規定名稱：</text:span><text:span text:style-name="T44"> <text:s text:c="11"/></text:span><text:span text:style-name="T44"><text:s text:c="6"/></text:span><text:span text:style-name="T43"><text:s text:c="2"/>□</text:span><text:span text:style-name="T41">無</text:span></text:p>
            <text:p text:style-name="P25"><text:span text:style-name="T23">3.作業規範內容有無包括，補(捐)助對象、補(捐)助條件或標準、經費使用範圍、申請程序與應備文件、審查及核銷程序等項目：</text:span><text:span text:style-name="T65">□</text:span><text:span text:style-name="T23">均有</text:span><text:span text:style-name="T65"> □</text:span><text:span text:style-name="T23">僅規範部分項目</text:span><text:span text:style-name="T65"> <text:s/>□</text:span><text:span text:style-name="T23">無</text:span></text:p>
          </table:table-cell>
          <table:covered-table-cell/>
          <table:covered-table-cell/>
          <table:covered-table-cell/>
        </table:table-row>
        <table:table-row table:style-name="表格1.1">
          <table:table-cell table:style-name="表格1.A1" table:number-columns-spanned="4" office:value-type="string">
            <text:p text:style-name="P23"><text:span text:style-name="T41">二、民間團體申請補</text:span><text:span text:style-name="T41">(</text:span><text:span text:style-name="T41">捐</text:span><text:span text:style-name="T41">)</text:span><text:span text:style-name="T41">助之程序與</text:span><text:span text:style-name="T32">直轄市或縣</text:span><text:span text:style-name="T32">(</text:span><text:span text:style-name="T32">市</text:span><text:span text:style-name="T32">)</text:span><text:span text:style-name="T32">政府</text:span><text:span text:style-name="T41">處理作業流程</text:span><text:span text:style-name="T41">(</text:span><text:span text:style-name="T41">如有多個局處請分別敘明</text:span><text:span text:style-name="T41">)</text:span></text:p>
          </table:table-cell>
          <table:covered-table-cell/>
          <table:covered-table-cell/>
          <table:covered-table-cell/>
        </table:table-row>
        <table:table-row table:style-name="表格1.1">
          <table:table-cell table:style-name="表格1.A1" table:number-columns-spanned="4" office:value-type="string">
            <text:p text:style-name="P26"><text:span text:style-name="T23">1.□有建立並落實控管機制（即有專責單位負責）：（請詳細敘明運作機制，並檢附相關佐證資料）</text:span><text:span text:style-name="T65"> </text:span></text:p>
            <text:p text:style-name="P28"><text:span text:style-name="T65"><text:s text:c="2"/>□</text:span><text:span text:style-name="T23">無建立並落實控管機制</text:span></text:p>
            <text:p text:style-name="P29"><text:span text:style-name="T41">2.</text:span><text:span text:style-name="T41">申請程序及處理作業流程（請詳細敘明，如有建立標準作業程序，並能詳細說明本項流程者，請檢附，且本項免填寫）</text:span></text:p>
          </table:table-cell>
          <table:covered-table-cell/>
          <table:covered-table-cell/>
          <table:covered-table-cell/>
        </table:table-row>
        <table:table-row table:style-name="表格1.1">
          <table:table-cell table:style-name="表格1.A1" table:number-columns-spanned="4" office:value-type="string">
            <text:p text:style-name="P30"><text:span text:style-name="T41">三、</text:span><text:span text:style-name="T32">直轄市或縣</text:span><text:span text:style-name="T32">(</text:span><text:span text:style-name="T32">市</text:span><text:span text:style-name="T32">)</text:span><text:span text:style-name="T32">政府</text:span><text:span text:style-name="T41">對屬除外規定之民間團體認定方式及標準</text:span><text:span text:style-name="T41">(</text:span><text:span text:style-name="T41">如有多個局處負責，請分別敘明</text:span><text:span text:style-name="T41">)</text:span></text:p>
          </table:table-cell>
          <table:covered-table-cell/>
          <table:covered-table-cell/>
          <table:covered-table-cell/>
        </table:table-row>
        <table:table-row table:style-name="表格1.1">
          <table:table-cell table:style-name="表格1.A1" table:number-columns-spanned="4" office:value-type="string">
            <text:p text:style-name="P10"><text:span text:style-name="T41">1.□參考「中央對</text:span><text:span text:style-name="T32">直轄市與縣</text:span><text:span text:style-name="T32">(</text:span><text:span text:style-name="T32">市</text:span><text:span text:style-name="T32">)</text:span><text:span text:style-name="T32">政府</text:span><text:span text:style-name="T41">計畫及預算考核要點」相關規定辦理</text:span></text:p>
            <text:p text:style-name="P10"><text:span text:style-name="T41">2.□由各局</text:span><text:span text:style-name="T41">(</text:span><text:span text:style-name="T41">處</text:span><text:span text:style-name="T41">)</text:span><text:span text:style-name="T41">依其自訂之相關規定辦理</text:span></text:p>
            <text:p text:style-name="P10"><text:span text:style-name="T41">(1)</text:span><text:span text:style-name="T41">XX局</text:span><text:span text:style-name="T41">(</text:span><text:span text:style-name="T41">處</text:span><text:span text:style-name="T41">)</text:span><text:span text:style-name="T41">：</text:span><text:span text:style-name="T44"> <text:s text:c="10"/></text:span><text:span text:style-name="T41">；相關規定名稱：</text:span><text:span text:style-name="T44"> <text:s text:c="11"/></text:span><text:span text:style-name="T41">；方式及標準：</text:span><text:span text:style-name="T44"> <text:s text:c="13"/></text:span></text:p>
            <text:p text:style-name="P10"><text:span text:style-name="T41">(</text:span><text:span text:style-name="T41">2</text:span><text:span text:style-name="T41">)</text:span><text:span text:style-name="T41">XX局</text:span><text:span text:style-name="T41">(</text:span><text:span text:style-name="T41">處</text:span><text:span text:style-name="T41">)</text:span><text:span text:style-name="T41">：</text:span><text:span text:style-name="T44"> <text:s text:c="10"/></text:span><text:span text:style-name="T41">；相關規定名稱：</text:span><text:span text:style-name="T44"> <text:s text:c="11"/></text:span><text:span text:style-name="T41">；方式及標準：</text:span><text:span text:style-name="T44"> <text:s text:c="13"/></text:span></text:p>
            <text:p text:style-name="P10"><text:span text:style-name="T41">(</text:span><text:span text:style-name="T41">3</text:span><text:span text:style-name="T41">)</text:span><text:span text:style-name="T41">XX局</text:span><text:span text:style-name="T41">(</text:span><text:span text:style-name="T41">處</text:span><text:span text:style-name="T41">)</text:span><text:span text:style-name="T41">：</text:span><text:span text:style-name="T44"> <text:s text:c="10"/></text:span><text:span text:style-name="T41">；相關規定名稱：</text:span><text:span text:style-name="T44"> <text:s text:c="11"/></text:span><text:span text:style-name="T41">；方式及標準：</text:span><text:span text:style-name="T44"> <text:s text:c="13"/></text:span></text:p>
            <text:p text:style-name="P3"><text:span text:style-name="T23">：</text:span><text:span text:style-name="T65"> </text:span></text:p>
          </table:table-cell>
          <table:covered-table-cell/>
          <table:covered-table-cell/>
          <table:covered-table-cell/>
        </table:table-row>
        <table:table-row table:style-name="表格1.1">
          <table:table-cell table:style-name="表格1.A1" table:number-columns-spanned="4" office:value-type="string">
            <text:p text:style-name="P30"><text:span text:style-name="T41">四、</text:span><text:span text:style-name="T32">直轄市或縣</text:span><text:span text:style-name="T32">(</text:span><text:span text:style-name="T32">市</text:span><text:span text:style-name="T32">)</text:span><text:span text:style-name="T32">政府</text:span><text:span text:style-name="T41">對民間團體補</text:span><text:span text:style-name="T41">(</text:span><text:span text:style-name="T41">捐</text:span><text:span text:style-name="T41">)</text:span><text:span text:style-name="T41">助有無進行督導及考核(請檢附相關簽案或公文</text:span><text:span text:style-name="T57">及考核紀錄</text:span><text:span text:style-name="T41">) </text:span></text:p>
          </table:table-cell>
          <table:covered-table-cell/>
          <table:covered-table-cell/>
          <table:covered-table-cell/>
        </table:table-row>
        <table:table-row table:style-name="表格1.1">
          <table:table-cell table:style-name="表格1.A1" table:number-columns-spanned="4" office:value-type="string">
            <text:p text:style-name="P32"><text:span text:style-name="T43">□</text:span><text:span text:style-name="T41">有；時間：</text:span><text:span text:style-name="T44"> <text:s text:c="11"/></text:span><text:span text:style-name="T41">；文號：</text:span><text:span text:style-name="T44"> <text:s text:c="19"/></text:span></text:p>
            <text:p text:style-name="P33"><text:span text:style-name="T23">考核方式：</text:span><text:span text:style-name="T65">□</text:span><text:span text:style-name="T23">實地考核；</text:span><text:span text:style-name="T65">□</text:span><text:span text:style-name="T23">書面考核；</text:span><text:span text:style-name="T65">□</text:span><text:span text:style-name="T23">兼採書面與實地考核</text:span></text:p>
            <text:p text:style-name="P10"><text:span text:style-name="T43">□</text:span><text:span text:style-name="T41">無</text:span><text:span text:style-name="T57">或未檢具考核紀錄</text:span></text:p>
          </table:table-cell>
          <table:covered-table-cell/>
          <table:covered-table-cell/>
          <table:covered-table-cell/>
        </table:table-row>
        <table:table-row table:style-name="表格1.1">
          <table:table-cell table:style-name="表格1.A1" table:number-columns-spanned="4" office:value-type="string">
            <text:p text:style-name="P30"><text:span text:style-name="T41">五、</text:span><text:span text:style-name="T32">直轄市或縣</text:span><text:span text:style-name="T32">(</text:span><text:span text:style-name="T32">市</text:span><text:span text:style-name="T32">)</text:span><text:span text:style-name="T32">政府</text:span><text:span text:style-name="T41">對民間團體申請補</text:span><text:span text:style-name="T41">(</text:span><text:span text:style-name="T41">捐</text:span><text:span text:style-name="T41">)</text:span><text:span text:style-name="T41">助事項辦理公告情形</text:span></text:p>
          </table:table-cell>
          <table:covered-table-cell/>
          <table:covered-table-cell/>
          <table:covered-table-cell/>
        </table:table-row>
        <table:table-row table:style-name="表格1.1">
          <table:table-cell table:style-name="表格1.A1" table:number-columns-spanned="4" office:value-type="string">
            <text:p text:style-name="P10"><text:span text:style-name="T41">1.網址名稱：</text:span><text:span text:style-name="T44"> <text:s text:c="28"/></text:span></text:p>
            <text:p text:style-name="P10"><text:span text:style-name="T41">2.本公告建置位址：</text:span><text:span text:style-name="T43">□</text:span><text:span text:style-name="T32">直轄市或縣</text:span><text:span text:style-name="T32">(</text:span><text:span text:style-name="T32">市</text:span><text:span text:style-name="T32">)</text:span><text:span text:style-name="T32">政府</text:span><text:span text:style-name="T41">網站首頁</text:span><text:span text:style-name="T43"> □</text:span><text:span text:style-name="T41">主管局處網站首頁</text:span><text:span text:style-name="T43"> □</text:span><text:span text:style-name="T41">非建置於首頁</text:span><text:span text:style-name="T43"> □</text:span><text:span text:style-name="T41">無</text:span></text:p>
            <text:p text:style-name="P4"/>
          </table:table-cell>
          <table:covered-table-cell/>
          <table:covered-table-cell/>
          <table:covered-table-cell/>
        </table:table-row>
        <table:table-row table:style-name="表格1.1">
          <table:table-cell table:style-name="表格1.A1" table:number-columns-spanned="4" office:value-type="string">
            <text:p text:style-name="P34"><text:span text:style-name="T41">六、</text:span><text:span text:style-name="T34">直轄市或縣</text:span><text:span text:style-name="T34">(</text:span><text:span text:style-name="T34">市</text:span><text:span text:style-name="T34">)</text:span><text:span text:style-name="T34">政府對民間團體申請補</text:span><text:span text:style-name="T34">(</text:span><text:span text:style-name="T34">捐</text:span><text:span text:style-name="T34">)</text:span><text:span text:style-name="T34">助事項之預算編列情形</text:span><text:span text:style-name="T34">(</text:span><text:span text:style-name="T34">如有兩個以上科目請分別填列</text:span><text:span text:style-name="T34">)</text:span></text:p>
          </table:table-cell>
          <table:covered-table-cell/>
          <table:covered-table-cell/>
          <table:covered-table-cell/>
        </table:table-row>
        <table:table-row table:style-name="表格1.12">
          <table:table-cell table:style-name="表格1.A12" table:number-columns-spanned="2" office:value-type="string">
            <text:p text:style-name="P35"><text:span text:style-name="T41">1.</text:span><text:span text:style-name="T41">編列機關：</text:span><text:span text:style-name="T46">　　　　　　　　　</text:span></text:p>
          </table:table-cell>
          <table:covered-table-cell/>
          <table:table-cell table:style-name="表格1.C12" table:number-columns-spanned="2" office:value-type="string">
            <text:p text:style-name="P10"><text:span text:style-name="T41">(1)</text:span><text:span text:style-name="T41">科目或計畫名稱</text:span><text:span text:style-name="T46">　　　　　　　　　　</text:span></text:p>
            <text:p text:style-name="P10"><text:span text:style-name="T41">(2)</text:span><text:span text:style-name="T41">編列金額</text:span><text:span text:style-name="T46">　　　　　　　　　　　　　</text:span><text:span text:style-name="T41">元</text:span></text:p>
            <text:p text:style-name="P10"><text:span text:style-name="T41">(</text:span><text:span text:style-name="T41">3</text:span><text:span text:style-name="T41">)</text:span><text:span text:style-name="T41">決算金額</text:span><text:span text:style-name="T46">　　　　　　　　　　</text:span><text:span text:style-name="T44"> <text:s text:c="5"/></text:span><text:span text:style-name="T41">元</text:span></text:p>
            <text:p text:style-name="P4">(4)預算書表達方式(請檢附佐證資料，如預算書等)</text:p>
            <text:p text:style-name="P3"><text:span text:style-name="T65"><text:s text:c="2"/></text:span><text:span text:style-name="T23">A.□明列項目、對象及金額</text:span></text:p>
            <text:p text:style-name="P3"><text:span text:style-name="T65"><text:s text:c="2"/></text:span><text:span text:style-name="T23">B.□以概述方式表達</text:span></text:p>
            <text:p text:style-name="P10"><text:span text:style-name="T43"><text:s text:c="2"/></text:span><text:span text:style-name="T41">C.□均未依上述</text:span><text:span text:style-name="T34">A或B方式辦理</text:span></text:p>
          </table:table-cell>
          <table:covered-table-cell/>
        </table:table-row>
        <table:table-row table:style-name="表格1.12">
          <table:table-cell table:style-name="表格1.A13" table:number-columns-spanned="2" office:value-type="string">
            <text:p text:style-name="P35"><text:span text:style-name="T41">2.</text:span><text:span text:style-name="T41">編列機關：</text:span><text:span text:style-name="T46">　　　　　　　　　</text:span></text:p>
          </table:table-cell>
          <table:covered-table-cell/>
          <table:table-cell table:style-name="表格1.C13" table:number-columns-spanned="2" office:value-type="string">
            <text:p text:style-name="P10"><text:span text:style-name="T41">(1)</text:span><text:span text:style-name="T41">科目或計畫名稱</text:span><text:span text:style-name="T46">　　　　　　　　　　</text:span></text:p>
            <text:p text:style-name="P10"><text:span text:style-name="T41">(2)</text:span><text:span text:style-name="T41">編列金額</text:span><text:span text:style-name="T46">　　　　　　　　　　　　　</text:span><text:span text:style-name="T41">元</text:span></text:p>
            <text:p text:style-name="P10"><text:span text:style-name="T41">(</text:span><text:span text:style-name="T41">3</text:span><text:span text:style-name="T41">)</text:span><text:span text:style-name="T41">決算金額</text:span><text:span text:style-name="T46">　　　　　　　　　　</text:span><text:span text:style-name="T44"> <text:s text:c="5"/></text:span><text:span text:style-name="T41">元</text:span></text:p>
            <text:p text:style-name="P4">(4)預算書表達方式(請檢附佐證資料，如預算書等)</text:p>
            <text:p text:style-name="P3"><text:span text:style-name="T65"><text:s text:c="2"/></text:span><text:span text:style-name="T23">A.□明列項目、對象及金額</text:span></text:p>
            <text:p text:style-name="P3"><text:span text:style-name="T65"><text:s text:c="2"/></text:span><text:span text:style-name="T23">B.□以概述方式表達</text:span></text:p>
            <text:p text:style-name="P10"><text:span text:style-name="T43"><text:s text:c="2"/></text:span><text:span text:style-name="T41">C.□均未依上述</text:span><text:span text:style-name="T34">A或B方式辦理</text:span></text:p>
          </table:table-cell>
          <table:covered-table-cell/>
        </table:table-row>
        <table:table-row table:style-name="表格1.14">
          <table:table-cell table:style-name="表格1.A13" table:number-columns-spanned="2" office:value-type="string">
            <text:p text:style-name="P36">:</text:p>
          </table:table-cell>
          <table:covered-table-cell/>
          <table:table-cell table:style-name="表格1.C13" table:number-columns-spanned="2" office:value-type="string">
            <text:p text:style-name="P37"/>
          </table:table-cell>
          <table:covered-table-cell/>
        </table:table-row>
        <table:table-row table:style-name="表格1.15">
          <table:table-cell table:style-name="表格1.A15" table:number-columns-spanned="2" office:value-type="string">
            <text:p text:style-name="P38">總計</text:p>
          </table:table-cell>
          <table:covered-table-cell/>
          <table:table-cell table:style-name="表格1.C15" table:number-columns-spanned="2" office:value-type="string">
            <text:p text:style-name="P10"><text:span text:style-name="T41">編列金額</text:span><text:span text:style-name="T46">　　　　　　　　　　　　　　</text:span><text:span text:style-name="T41">元　　</text:span></text:p>
            <text:p text:style-name="P16"><text:span text:style-name="T41">決算金額</text:span><text:span text:style-name="T46">　　　　　　　　　　　</text:span><text:span text:style-name="T44"> <text:s text:c="5"/></text:span><text:span text:style-name="T41">元</text:span></text:p>
          </table:table-cell>
          <table:covered-table-cell/>
        </table:table-row>
        <table:table-row table:style-name="表格1.16">
          <table:table-cell table:style-name="表格1.A16" table:number-columns-spanned="4" office:value-type="string">
            <text:p text:style-name="P39">註1：以上項目，請務必核實填列，如有填列不實情形者，本項將以零分列計。又查填內容嗣後如經審計單位查核結果確有不符者，將加重扣減考核年度之分數。</text:p>
            <text:p text:style-name="P17"><text:span text:style-name="T34">註2：</text:span><text:span text:style-name="T41">本表由行政院主計總處負責實地考核。</text:span></text:p>
          </table:table-cell>
          <table:covered-table-cell/>
          <table:covered-table-cell/>
          <table:covered-table-cell/>
        </table:table-row>
        <table:table-row table:style-name="表格1.17">
          <table:table-cell table:style-name="表格1.A17" office:value-type="string">
            <text:p text:style-name="P42">填表人</text:p>
          </table:table-cell>
          <table:table-cell table:style-name="表格1.A17" table:number-columns-spanned="2" office:value-type="string">
            <text:p text:style-name="P42">複核</text:p>
          </table:table-cell>
          <table:covered-table-cell/>
          <table:table-cell table:style-name="表格1.A17" office:value-type="string">
            <text:p text:style-name="P42">單位主管</text:p>
          </table:table-cell>
        </table:table-row>
      </table:table>
      <text:p text:style-name="P6"/>
      <text:p text:style-name="P8"/>
      <text:p text:style-name="P1"><text:span text:style-name="T27"/></text:p>
      <text:p text:style-name="P1"><text:soft-page-break/><text:span text:style-name="T4">106年度各直轄市及縣(市)議員建議事項辦理情形考核表</text:span></text:p>
      <text:p text:style-name="P19"><text:span text:style-name="T53">　　　　　　</text:span>直轄市或縣(市)政府</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0"><text:span text:style-name="T23">一、</text:span><text:span text:style-name="T8">106</text:span><text:span text:style-name="T23">年度每位議員有無固定建議或編列額度</text:span></text:p>
          </table:table-cell>
          <table:covered-table-cell/>
          <table:covered-table-cell/>
          <table:covered-table-cell/>
        </table:table-row>
        <table:table-row table:style-name="表格2.2">
          <table:table-cell table:style-name="表格2.A2" table:number-columns-spanned="4" office:value-type="string">
            <text:p text:style-name="P10"><text:span text:style-name="T65"><text:s/>□</text:span><text:span text:style-name="T23">有</text:span><text:span text:style-name="T65"> </text:span><text:span text:style-name="T23">議長</text:span><text:span text:style-name="T54">　　　　　</text:span><text:span text:style-name="T23">元　副議長</text:span><text:span text:style-name="T54">　　　　　</text:span><text:span text:style-name="T23">元　議員</text:span><text:span text:style-name="T54">　　　　　</text:span><text:span text:style-name="T23">元</text:span></text:p>
            <text:p text:style-name="P10"><text:span text:style-name="T65"><text:s/>□</text:span><text:span text:style-name="T23">無</text:span></text:p>
            <text:p text:style-name="P46"/>
          </table:table-cell>
          <table:covered-table-cell/>
          <table:covered-table-cell/>
          <table:covered-table-cell/>
        </table:table-row>
        <table:table-row table:style-name="表格2.3">
          <table:table-cell table:style-name="表格2.A3" table:number-columns-spanned="4" office:value-type="string">
            <text:p text:style-name="P14">二、議員對地方建設建議事項之申請程序</text:p>
          </table:table-cell>
          <table:covered-table-cell/>
          <table:covered-table-cell/>
          <table:covered-table-cell/>
        </table:table-row>
        <table:table-row table:style-name="表格2.3">
          <table:table-cell table:style-name="表格2.A3" table:number-columns-spanned="4" office:value-type="string">
            <text:p text:style-name="P14"/>
            <text:p text:style-name="P14"/>
            <text:p text:style-name="P14"/>
            <text:p text:style-name="P14"/>
            <text:p text:style-name="P14"/>
            <text:p text:style-name="P14"/>
          </table:table-cell>
          <table:covered-table-cell/>
          <table:covered-table-cell/>
          <table:covered-table-cell/>
        </table:table-row>
        <table:table-row table:style-name="表格2.3">
          <table:table-cell table:style-name="表格2.A3" table:number-columns-spanned="4" office:value-type="string">
            <text:p text:style-name="P10"><text:span text:style-name="T23">三、</text:span><text:span text:style-name="T6">直轄市或縣</text:span><text:span text:style-name="T6">(</text:span><text:span text:style-name="T6">市</text:span><text:span text:style-name="T6">)</text:span><text:span text:style-name="T6">政府</text:span><text:span text:style-name="T23">對議員建議事項之處理及作業流程</text:span></text:p>
          </table:table-cell>
          <table:covered-table-cell/>
          <table:covered-table-cell/>
          <table:covered-table-cell/>
        </table:table-row>
        <table:table-row table:style-name="表格2.3">
          <table:table-cell table:style-name="表格2.A3" table:number-columns-spanned="4" office:value-type="string">
            <text:p text:style-name="P47"><text:span text:style-name="T23">1.□有建立及落實內部控管機制：（請詳細敘明運作機制，並檢附相關佐證資料）</text:span><text:span text:style-name="T65"> </text:span></text:p>
            <text:p text:style-name="P49"><text:span text:style-name="T65"><text:s text:c="2"/>□</text:span><text:span text:style-name="T23">無建立及落實內部控管機制</text:span></text:p>
            <text:p text:style-name="P45"><text:span text:style-name="T23">2.</text:span><text:span text:style-name="T23">辦理程序及作業流程（請詳細敘明，如有建立標準作業流程，並能詳細說明本項作業程序者，請檢附，且本項免填寫）</text:span></text:p>
            <text:p text:style-name="P14"/>
            <text:p text:style-name="P14"/>
            <text:p text:style-name="P14"/>
            <text:p text:style-name="P14"/>
          </table:table-cell>
          <table:covered-table-cell/>
          <table:covered-table-cell/>
          <table:covered-table-cell/>
        </table:table-row>
        <table:table-row table:style-name="表格2.3">
          <table:table-cell table:style-name="表格2.A3" table:number-columns-spanned="4" office:value-type="string">
            <text:p text:style-name="P50"><text:span text:style-name="T23">四、</text:span><text:span text:style-name="T6">直轄市或縣</text:span><text:span text:style-name="T6">(</text:span><text:span text:style-name="T6">市</text:span><text:span text:style-name="T6">)</text:span><text:span text:style-name="T6">政府</text:span><text:span text:style-name="T23">對議員建議事項辦理公告情形</text:span><text:span text:style-name="T19">(請填107年度上半年報表公告情形)</text:span></text:p>
          </table:table-cell>
          <table:covered-table-cell/>
          <table:covered-table-cell/>
          <table:covered-table-cell/>
        </table:table-row>
        <table:table-row table:style-name="表格2.8">
          <table:table-cell table:style-name="表格2.A3" table:number-columns-spanned="4" office:value-type="string">
            <text:p text:style-name="P10"><text:span text:style-name="T23">1.網址名稱：</text:span><text:span text:style-name="T56"> <text:s text:c="28"/></text:span></text:p>
            <text:p text:style-name="P10"><text:span text:style-name="T23">2.本公告建置位址：</text:span><text:span text:style-name="T65">□</text:span><text:span text:style-name="T6">直轄市或縣</text:span><text:span text:style-name="T6">(</text:span><text:span text:style-name="T6">市</text:span><text:span text:style-name="T6">)</text:span><text:span text:style-name="T6">政府</text:span><text:span text:style-name="T23">網站首頁</text:span><text:span text:style-name="T65"> □</text:span><text:span text:style-name="T23">主管局處網站首頁</text:span><text:span text:style-name="T65"> □</text:span><text:span text:style-name="T23">非建置於首頁</text:span><text:span text:style-name="T65"> □</text:span><text:span text:style-name="T23">無</text:span></text:p>
            <text:p text:style-name="P14"/>
          </table:table-cell>
          <table:covered-table-cell/>
          <table:covered-table-cell/>
          <table:covered-table-cell/>
        </table:table-row>
        <table:table-row table:style-name="表格2.3">
          <table:table-cell table:style-name="表格2.A3" table:number-columns-spanned="4" office:value-type="string">
            <text:p text:style-name="P10"><text:span text:style-name="T23">五、</text:span><text:span text:style-name="T6">直轄市或縣</text:span><text:span text:style-name="T6">(</text:span><text:span text:style-name="T6">市</text:span><text:span text:style-name="T6">)</text:span><text:span text:style-name="T6">政府</text:span><text:span text:style-name="T23">對議員建議事項之預算編列及支出科目</text:span><text:span text:style-name="T23">(</text:span><text:span text:style-name="T23">或計畫</text:span><text:span text:style-name="T23">)</text:span></text:p>
          </table:table-cell>
          <table:covered-table-cell/>
          <table:covered-table-cell/>
          <table:covered-table-cell/>
        </table:table-row>
        <table:table-row table:style-name="表格2.3">
          <table:table-cell table:style-name="表格2.A1" table:number-columns-spanned="4" office:value-type="string">
            <text:p text:style-name="P52"><text:span text:style-name="T65">□</text:span><text:span text:style-name="T23">有單獨設置之科目或特定財源</text:span><text:span text:style-name="T23">(</text:span><text:span text:style-name="T23">如有兩個以上科目請分別填列</text:span><text:span text:style-name="T23">)</text:span></text:p>
          </table:table-cell>
          <table:covered-table-cell/>
          <table:covered-table-cell/>
          <table:covered-table-cell/>
        </table:table-row>
        <table:table-row table:style-name="表格2.11">
          <table:table-cell table:style-name="表格2.A11" table:number-columns-spanned="2" office:value-type="string">
            <text:p text:style-name="P54"><text:span text:style-name="T23">1.</text:span><text:span text:style-name="T23">編列機關：</text:span><text:span text:style-name="T54">　　　　　　　　　</text:span></text:p>
          </table:table-cell>
          <table:covered-table-cell/>
          <table:table-cell table:style-name="表格2.C11" table:number-columns-spanned="2" office:value-type="string">
            <text:p text:style-name="P10"><text:span text:style-name="T23">(1)</text:span><text:span text:style-name="T23">科目名稱</text:span><text:span text:style-name="T23">(</text:span><text:span text:style-name="T23">或特定財源</text:span><text:span text:style-name="T23">)</text:span><text:span text:style-name="T54">　　　　　　　　　　</text:span></text:p>
            <text:p text:style-name="P10"><text:span text:style-name="T23">(2)</text:span><text:span text:style-name="T23">編列金額</text:span><text:span text:style-name="T54">　　　　　　　　　　　　　　　</text:span><text:span text:style-name="T23">元</text:span></text:p>
          </table:table-cell>
          <table:covered-table-cell/>
        </table:table-row>
        <table:table-row table:style-name="表格2.11">
          <table:table-cell table:style-name="表格2.A11" table:number-columns-spanned="2" office:value-type="string">
            <text:p text:style-name="P54"><text:span text:style-name="T23">2</text:span><text:span text:style-name="T23">.</text:span><text:span text:style-name="T23">編列機關：</text:span><text:span text:style-name="T54">　　　　　　　　　</text:span></text:p>
          </table:table-cell>
          <table:covered-table-cell/>
          <table:table-cell table:style-name="表格2.C11" table:number-columns-spanned="2" office:value-type="string">
            <text:p text:style-name="P10"><text:span text:style-name="T23">(1)</text:span><text:span text:style-name="T23">科目名稱</text:span><text:span text:style-name="T23">(</text:span><text:span text:style-name="T23">或特定財源</text:span><text:span text:style-name="T23">)</text:span><text:span text:style-name="T54">　　　　　　　　　　</text:span></text:p>
            <text:p text:style-name="P10"><text:span text:style-name="T23">(2)</text:span><text:span text:style-name="T23">編列金額</text:span><text:span text:style-name="T54">　　　　　　　　　　　　　　　</text:span><text:span text:style-name="T23">元</text:span></text:p>
          </table:table-cell>
          <table:covered-table-cell/>
        </table:table-row>
        <table:table-row table:style-name="表格2.11">
          <table:table-cell table:style-name="表格2.A11" table:number-columns-spanned="2" office:value-type="string">
            <text:p text:style-name="P54"><text:span text:style-name="T23">3</text:span><text:span text:style-name="T23">.</text:span><text:span text:style-name="T23">編列機關：</text:span><text:span text:style-name="T54">　　　　　　　　　</text:span></text:p>
          </table:table-cell>
          <table:covered-table-cell/>
          <table:table-cell table:style-name="表格2.C11" table:number-columns-spanned="2" office:value-type="string">
            <text:p text:style-name="P10"><text:span text:style-name="T23">(1)</text:span><text:span text:style-name="T23">科目名稱</text:span><text:span text:style-name="T23">(</text:span><text:span text:style-name="T23">或特定財源</text:span><text:span text:style-name="T23">)</text:span><text:span text:style-name="T54">　　　　　　　　　　</text:span></text:p>
            <text:p text:style-name="P10"><text:span text:style-name="T23">(2)</text:span><text:span text:style-name="T23">編列金額</text:span><text:span text:style-name="T54">　　　　　　　　　　　　　　　</text:span><text:span text:style-name="T23">元</text:span></text:p>
          </table:table-cell>
          <table:covered-table-cell/>
        </table:table-row>
        <table:table-row table:style-name="表格2.14">
          <table:table-cell table:style-name="表格2.A11" table:number-columns-spanned="2" office:value-type="string">
            <text:p text:style-name="P55">:</text:p>
          </table:table-cell>
          <table:covered-table-cell/>
          <table:table-cell table:style-name="表格2.C11" table:number-columns-spanned="2" office:value-type="string">
            <text:p text:style-name="P56">:</text:p>
          </table:table-cell>
          <table:covered-table-cell/>
        </table:table-row>
        <table:table-row table:style-name="表格2.15">
          <table:table-cell table:style-name="表格2.A15" table:number-columns-spanned="2" office:value-type="string">
            <text:p text:style-name="P52"><text:span text:style-name="T65">□</text:span><text:span text:style-name="T23">無單獨設置之科目</text:span></text:p>
          </table:table-cell>
          <table:covered-table-cell/>
          <table:table-cell table:style-name="表格2.C15" table:number-columns-spanned="2" office:value-type="string">
            <text:p text:style-name="P10"><text:span text:style-name="T23">請列明相關支出科目</text:span><text:span text:style-name="T23">(</text:span><text:span text:style-name="T23">或計畫</text:span><text:span text:style-name="T23">)</text:span></text:p>
            <text:p text:style-name="P14">1.</text:p>
            <text:p text:style-name="P14">2.</text:p>
            <text:p text:style-name="P14">3.</text:p>
            <text:p text:style-name="P14"/>
          </table:table-cell>
          <table:covered-table-cell/>
        </table:table-row>
        <table:table-row table:style-name="表格2.16">
          <table:table-cell table:style-name="表格2.A16" table:number-columns-spanned="4" office:value-type="string">
            <text:p text:style-name="P57"><text:span text:style-name="T41">註1：以上項目，請務必核實填列，如有填列不實情形者，本項將以零分列計。又查填內容嗣後如經審計單位查核結果確有不符者，將加重扣減考核年度之分數。</text:span></text:p>
            <text:p text:style-name="P57"><text:span text:style-name="T41">註2：本表由行政院主計總處負責實地考核。</text:span></text:p>
          </table:table-cell>
          <table:covered-table-cell/>
          <table:covered-table-cell/>
          <table:covered-table-cell/>
        </table:table-row>
        <table:table-row table:style-name="表格2.17">
          <table:table-cell table:style-name="表格2.A17" office:value-type="string">
            <text:p text:style-name="P41">填表人</text:p>
            <text:p text:style-name="P41"/>
            <text:p text:style-name="P41"/>
          </table:table-cell>
          <table:table-cell table:style-name="表格2.A17" table:number-columns-spanned="2" office:value-type="string">
            <text:p text:style-name="P41">複核</text:p>
          </table:table-cell>
          <table:covered-table-cell/>
          <table:table-cell table:style-name="表格2.A17" office:value-type="string">
            <text:p text:style-name="P41">單位主管</text:p>
          </table:table-cell>
        </table:table-row>
      </table:table>
      <text:p text:style-name="P7"/>
      <text:p text:style-name="P59"><text:span text:style-name="T27">107年度</text:span><text:span text:style-name="T19">各直轄市及縣政府對所轄地方自治團體之年度預算收支管考情形考核表-</text:span><text:span text:style-name="T27">1</text:span></text:p>
      <text:p text:style-name="P2"><text:span text:style-name="T5">　　</text:span><text:span text:style-name="T53">　　</text:span><text:span text:style-name="T11">直轄市或縣政府</text:span></text:p>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10"><text:span text:style-name="T50">一、</text:span><text:span text:style-name="T31">107</text:span><text:span text:style-name="T50">年度</text:span><text:span text:style-name="T63">對所轄山地原住民區或鄉(鎮、市)</text:span><text:span text:style-name="T48">公</text:span><text:span text:style-name="T50">所</text:span><text:span text:style-name="T31">補助辦法</text:span><text:span text:style-name="T50">修正情形：</text:span><text:span text:style-name="T29">(請檢附相關簽案或公文)</text:span></text:p>
          </table:table-cell>
          <table:covered-table-cell/>
          <table:covered-table-cell/>
        </table:table-row>
        <table:table-row table:style-name="表格3.2">
          <table:table-cell table:style-name="表格3.A1" table:number-columns-spanned="3" office:value-type="string">
            <text:p text:style-name="P10"><text:span text:style-name="T48">1.</text:span><text:span text:style-name="T29">補助辦法</text:span><text:span text:style-name="T48">內容修正：</text:span></text:p>
            <text:p text:style-name="P61"><text:span text:style-name="T51">□</text:span><text:span text:style-name="T48">有；時間：</text:span><text:span text:style-name="T39"> <text:s text:c="11"/></text:span><text:span text:style-name="T48">；文號：</text:span><text:span text:style-name="T39"> <text:s text:c="22"/></text:span><text:span text:style-name="T51"><text:s/></text:span></text:p>
            <text:p text:style-name="P63"><text:span text:style-name="T65">□</text:span><text:span text:style-name="T23">無</text:span></text:p>
            <text:p text:style-name="P64"/>
            <text:p text:style-name="P9"><text:span text:style-name="T23">2.修正後函報行政院主計總處：</text:span><text:span text:style-name="T65"> </text:span></text:p>
            <text:p text:style-name="P61"><text:span text:style-name="T51">□</text:span><text:span text:style-name="T48">有；時間：</text:span><text:span text:style-name="T39"> <text:s text:c="11"/></text:span><text:span text:style-name="T48">；文號：</text:span><text:span text:style-name="T39"> <text:s text:c="22"/></text:span><text:span text:style-name="T51"><text:s text:c="3"/></text:span></text:p>
            <text:p text:style-name="P63"><text:span text:style-name="T65">□</text:span><text:span text:style-name="T23">無</text:span></text:p>
            <text:p text:style-name="P64"/>
          </table:table-cell>
          <table:covered-table-cell/>
          <table:covered-table-cell/>
        </table:table-row>
        <table:table-row table:style-name="表格3.3">
          <table:table-cell table:style-name="表格3.A1" table:number-columns-spanned="3" office:value-type="string">
            <text:p text:style-name="P67"><text:span text:style-name="T50">二、</text:span><text:span text:style-name="T31">107</text:span><text:span text:style-name="T50">年度</text:span><text:span text:style-name="T63">對所轄山地原住民區或鄉(鎮、市)</text:span><text:span text:style-name="T50">公所考核規定修正情形：</text:span><text:span text:style-name="T29">(請檢附相關簽案或公文)</text:span></text:p>
          </table:table-cell>
          <table:covered-table-cell/>
          <table:covered-table-cell/>
        </table:table-row>
        <table:table-row table:style-name="表格3.1">
          <table:table-cell table:style-name="表格3.A1" table:number-columns-spanned="3" office:value-type="string">
            <text:p text:style-name="P5">1.考核規定內容修正：</text:p>
            <text:p text:style-name="P61"><text:span text:style-name="T51">□</text:span><text:span text:style-name="T48">有；時間：</text:span><text:span text:style-name="T39"> <text:s text:c="11"/></text:span><text:span text:style-name="T48">；文號：</text:span><text:span text:style-name="T39"> <text:s text:c="22"/></text:span><text:span text:style-name="T51"><text:s text:c="3"/></text:span></text:p>
            <text:p text:style-name="P63"><text:span text:style-name="T65">□</text:span><text:span text:style-name="T23">無</text:span></text:p>
            <text:p text:style-name="P5"/>
            <text:p text:style-name="P9"><text:span text:style-name="T23">2.修正後函報行政院主計總處：</text:span><text:span text:style-name="T65"> </text:span></text:p>
            <text:p text:style-name="P61"><text:span text:style-name="T51">□</text:span><text:span text:style-name="T48">有；時間：</text:span><text:span text:style-name="T39"> <text:s text:c="11"/></text:span><text:span text:style-name="T48">；文號：</text:span><text:span text:style-name="T39"> <text:s text:c="22"/></text:span><text:span text:style-name="T51"><text:s text:c="3"/></text:span></text:p>
            <text:p text:style-name="P63"><text:span text:style-name="T65">□</text:span><text:span text:style-name="T23">無</text:span></text:p>
            <text:p text:style-name="P64"/>
          </table:table-cell>
          <table:covered-table-cell/>
          <table:covered-table-cell/>
        </table:table-row>
        <table:table-row table:style-name="表格3.5">
          <table:table-cell table:style-name="表格3.A5" table:number-columns-spanned="3" office:value-type="string">
            <text:p text:style-name="P16"><text:span text:style-name="T50">三、</text:span><text:span text:style-name="T31">107</text:span><text:span text:style-name="T50">年度</text:span><text:span text:style-name="T63">對所轄山地原住民區或鄉(鎮、市)公所</text:span><text:span text:style-name="T50">繳納優惠存款差額利息考核情形：</text:span></text:p>
          </table:table-cell>
          <table:covered-table-cell/>
          <table:covered-table-cell/>
        </table:table-row>
        <table:table-row table:style-name="表格3.1">
          <table:table-cell table:style-name="表格3.A1" table:number-columns-spanned="3" office:value-type="string">
            <text:p text:style-name="P68"><text:span text:style-name="T48">1.有無</text:span><text:span text:style-name="T63">對所轄山地原住民區或鄉(鎮、市)</text:span><text:span text:style-name="T48">公所繳納優惠存款差額利息情形進行考核</text:span><text:span text:style-name="T57">：</text:span></text:p>
            <text:p text:style-name="P61"><text:span text:style-name="T62">□</text:span><text:span text:style-name="T57">有；</text:span><text:span text:style-name="T23">（請按</text:span><text:span text:style-name="T57">山地原住民區或鄉(鎮、市)</text:span><text:span text:style-name="T23">別提供查核結果清單）</text:span></text:p>
            <text:p text:style-name="P66"><text:span text:style-name="T65">□</text:span><text:span text:style-name="T23">無</text:span></text:p>
            <text:p text:style-name="P31"/>
            <text:p text:style-name="P30"><text:span text:style-name="T57">2.</text:span><text:span text:style-name="T23">有無針</text:span><text:span text:style-name="T57">對</text:span><text:span text:style-name="T63">所轄山地原住民區或鄉(鎮、市)</text:span><text:span text:style-name="T23">公所優惠存款差額利息未繳清情形扣減其補助款或其他積極作為：</text:span></text:p>
            <text:p text:style-name="P61"><text:span text:style-name="T65">□</text:span><text:span text:style-name="T23">有；（請提供相關簽案或公文）：</text:span><text:span text:style-name="T65"> </text:span></text:p>
            <text:p text:style-name="P61"><text:span text:style-name="T65">□</text:span><text:span text:style-name="T23">無</text:span></text:p>
            <text:p text:style-name="P64"/>
          </table:table-cell>
          <table:covered-table-cell/>
          <table:covered-table-cell/>
        </table:table-row>
        <table:table-row table:style-name="表格3.7">
          <table:table-cell table:style-name="表格3.A5" table:number-columns-spanned="3" office:value-type="string">
            <text:p text:style-name="P69"><text:span text:style-name="T50">四、</text:span><text:span text:style-name="T31">107</text:span><text:span text:style-name="T50">年度</text:span><text:span text:style-name="T63">對所轄山地原住民區或鄉(鎮、市)公所處理鄉鎮市區民代表所提地方建議事項</text:span><text:span text:style-name="T50">考核情形：</text:span></text:p>
          </table:table-cell>
          <table:covered-table-cell/>
          <table:covered-table-cell/>
        </table:table-row>
        <table:table-row table:style-name="表格3.8">
          <table:table-cell table:style-name="表格3.A5" table:number-columns-spanned="3" office:value-type="string">
            <text:p text:style-name="P30"><text:span text:style-name="T57">1.有無加強對所轄山地原住民區或鄉(鎮、市)公所處理鄉鎮市區民代表所提地方建議事項之督導考核作業：（請按山地原住民區或鄉(鎮、市)別提供查核結果清單）</text:span></text:p>
            <text:p text:style-name="P61"><text:span text:style-name="T51"><text:s/>□</text:span><text:span text:style-name="T48">有；考核方式：</text:span><text:span text:style-name="T51">□</text:span><text:span text:style-name="T48">實地考核；</text:span><text:span text:style-name="T51">□</text:span><text:span text:style-name="T48">書面考核；</text:span><text:span text:style-name="T51">□</text:span><text:span text:style-name="T48">兼採書面與實地考核</text:span><text:span text:style-name="T29">（請提供相關佐證資料）</text:span></text:p>
            <text:p text:style-name="P61"><text:span text:style-name="T51"><text:s/>□</text:span><text:span text:style-name="T48">無</text:span></text:p>
            <text:p text:style-name="P64"/>
            <text:p text:style-name="P30"><text:span text:style-name="T57">2.</text:span><text:span text:style-name="T23">有無</text:span><text:span text:style-name="T57">對所轄山地原住民區或鄉(鎮、市)</text:span><text:span text:style-name="T23">公所於網站公布代表建議事項，並列入考核要點等相關規範：</text:span></text:p>
            <text:p text:style-name="P61"><text:span text:style-name="T65">□</text:span><text:span text:style-name="T23">有（請提供相關佐證資料）</text:span></text:p>
            <text:p text:style-name="P61"><text:span text:style-name="T65">□</text:span><text:span text:style-name="T23">無</text:span></text:p>
            <text:p text:style-name="P65"/>
          </table:table-cell>
          <table:covered-table-cell/>
          <table:covered-table-cell/>
        </table:table-row>
        <table:table-row table:style-name="表格3.1">
          <table:table-cell table:style-name="表格3.A9" table:number-columns-spanned="3" office:value-type="string">
            <text:p text:style-name="P58">註1：以上項目，請務必核實填列，如有填列不實情形者，本項將以零分列計。又查填內容嗣後如經審計單位查核結果確有不符者，將加重扣減考核年度之分數。</text:p>
            <text:p text:style-name="P4">註2：本表由行政院主計總處負責實地考核</text:p>
            <text:p text:style-name="P4"/>
            <text:p text:style-name="P5"/>
          </table:table-cell>
          <table:covered-table-cell/>
          <table:covered-table-cell/>
        </table:table-row>
        <table:table-row table:style-name="表格3.10">
          <table:table-cell table:style-name="表格3.A10" office:value-type="string">
            <text:p text:style-name="P43">填表人</text:p>
          </table:table-cell>
          <table:table-cell table:style-name="表格3.A10" office:value-type="string">
            <text:p text:style-name="P43">複核</text:p>
          </table:table-cell>
          <table:table-cell table:style-name="表格3.A10" office:value-type="string">
            <text:p text:style-name="P43">單位主管</text:p>
          </table:table-cell>
        </table:table-row>
      </table:table>
      <text:p text:style-name="P91"><text:span text:style-name="T19">107年度各直轄市及縣政府對所轄地方自治團體之年度預算收支管考情形考核表-</text:span><text:span text:style-name="T27">2</text:span></text:p>
      <text:p text:style-name="P13"><text:span text:style-name="T5">　　</text:span><text:span text:style-name="T53">　　</text:span><text:span text:style-name="T5">　　直轄市或</text:span><text:span text:style-name="T3">縣政府</text:span></text:p>
      <table:table table:name="表格4" table:style-name="表格4">
        <table:table-column table:style-name="表格4.A"/>
        <table:table-column table:style-name="表格4.B"/>
        <table:table-column table:style-name="表格4.C"/>
        <table:table-row table:style-name="表格4.1">
          <table:table-cell table:style-name="表格4.A1" table:number-columns-spanned="3" office:value-type="string">
            <text:p text:style-name="P30"><text:span text:style-name="T63">一、107年度對所轄山地原住民區或鄉(鎮、市)預算編列及執行管考規範增(修)訂情形</text:span></text:p>
          </table:table-cell>
          <table:covered-table-cell/>
          <table:covered-table-cell/>
        </table:table-row>
        <table:table-row table:style-name="表格4.1">
          <table:table-cell table:style-name="表格4.A1" table:number-columns-spanned="3" office:value-type="string">
            <text:p text:style-name="P10"><text:span text:style-name="T57">1.106年9月至107年8月底止有無訂定(修正)管考規範：</text:span></text:p>
            <text:p text:style-name="P61"><text:span text:style-name="T62">□</text:span><text:span text:style-name="T57">有；日期：</text:span><text:span text:style-name="T61"> <text:s text:c="11"/></text:span><text:span text:style-name="T57">；文號：</text:span><text:span text:style-name="T61"> <text:s text:c="22"/></text:span><text:span text:style-name="T62"><text:s/></text:span><text:span text:style-name="T57">（請檢附最新規範）</text:span><text:span text:style-name="T62">□</text:span><text:span text:style-name="T57">無</text:span></text:p>
            <text:p text:style-name="P10"><text:span text:style-name="T57">2.訂定(修正)後有無於規定期限前函報行政院主計總處：</text:span><text:span text:style-name="T62">□</text:span><text:span text:style-name="T57">有（請檢附公文）；</text:span><text:span text:style-name="T62">□</text:span><text:span text:style-name="T57">無</text:span></text:p>
            <text:p text:style-name="P10"><text:span text:style-name="T57">3.管考規範內容是否完備（請檢附管考規範）：</text:span></text:p>
            <text:p text:style-name="P11"><text:span text:style-name="T65"><text:s text:c="2"/>□</text:span><text:span text:style-name="T23">是</text:span></text:p>
            <text:p text:style-name="P10"><text:span text:style-name="T62"><text:s text:c="2"/>□</text:span><text:span text:style-name="T57">否</text:span><text:span text:style-name="T62"> <text:s text:c="6"/></text:span></text:p>
            <text:p text:style-name="P71">(1)預算編列項目：</text:p>
            <text:p text:style-name="P72"><text:span text:style-name="T62">□</text:span><text:span text:style-name="T57">整體收支不平衡</text:span><text:span text:style-name="T57">；</text:span><text:span text:style-name="T62">□</text:span><text:span text:style-name="T57">經常收支不平衡</text:span><text:span text:style-name="T57">；</text:span><text:span text:style-name="T62">□</text:span><text:span text:style-name="T57">高估</text:span><text:span text:style-name="T57">補助收入</text:span><text:span text:style-name="T57">；</text:span><text:span text:style-name="T62">□</text:span><text:span text:style-name="T57">高估</text:span><text:span text:style-name="T57">財產收入</text:span><text:span text:style-name="T57">；</text:span><text:span text:style-name="T62">□</text:span><text:span text:style-name="T57">高估</text:span><text:span text:style-name="T57">歲出預算</text:span><text:span text:style-name="T57">；</text:span></text:p>
            <text:p text:style-name="P72"><text:span text:style-name="T62">□</text:span><text:span text:style-name="T57">歲出預算增加幅度大於歲入成長率</text:span><text:span text:style-name="T57">；</text:span><text:span text:style-name="T62">□</text:span><text:span text:style-name="T57">編列超過一致標準社會福利支出；</text:span><text:span text:style-name="T62">□</text:span><text:span text:style-name="T57">依法律義務支出編列不足或積欠款未積極償還</text:span><text:span text:style-name="T57">；</text:span><text:span text:style-name="T62">□</text:span><text:span text:style-name="T57">災害準備金編列不足</text:span><text:span text:style-name="T57">；</text:span><text:span text:style-name="T62">□</text:span><text:span text:style-name="T57">共同性費用項目超逾標準編列</text:span></text:p>
            <text:p text:style-name="P71">(2)預算執行項目：</text:p>
            <text:p text:style-name="P72"><text:span text:style-name="T62">□</text:span><text:span text:style-name="T57">累計短絀及改善情形</text:span><text:span text:style-name="T62"> </text:span></text:p>
            <text:p text:style-name="P70"><text:span text:style-name="T57">(3)請就上述打勾項目說明未納入規範原因：</text:span><text:span text:style-name="T61"> <text:s text:c="43"/></text:span><text:span text:style-name="T62"><text:s/></text:span></text:p>
          </table:table-cell>
          <table:covered-table-cell/>
          <table:covered-table-cell/>
        </table:table-row>
        <table:table-row table:style-name="表格4.1">
          <table:table-cell table:style-name="表格4.A1" table:number-columns-spanned="3" office:value-type="string">
            <text:p text:style-name="P30"><text:span text:style-name="T63">二、107年度對所轄山地原住民區或鄉(鎮、市)整體預算管考規範之執行情形</text:span></text:p>
          </table:table-cell>
          <table:covered-table-cell/>
          <table:covered-table-cell/>
        </table:table-row>
        <table:table-row table:style-name="表格4.1">
          <table:table-cell table:style-name="表格4.A1" table:number-columns-spanned="3" office:value-type="string">
            <text:p text:style-name="P29"><text:span text:style-name="T57">1.山地原住民區或鄉(鎮、市)公所有無違反控管規範【</text:span><text:span text:style-name="T36">其中</text:span><text:span text:style-name="T59">共同性費用項目超逾標準編列</text:span><text:span text:style-name="T36">部分，</text:span><text:span text:style-name="T57">查填範圍以審計部107年6月11日台審部覆字第1077150097號函所列屬「107年度共同性費用編列基準」訂有標準項目之缺失事項為限】：</text:span></text:p>
            <text:p text:style-name="P61"><text:span text:style-name="T62">□</text:span><text:span text:style-name="T57">有；違反之項目及後續處理情形：</text:span><text:span text:style-name="T61"> <text:s text:c="29"/></text:span><text:span text:style-name="T57">（請提供佐證資料）</text:span></text:p>
            <text:p text:style-name="P66"><text:span text:style-name="T65">□</text:span><text:span text:style-name="T23">無</text:span></text:p>
            <text:p text:style-name="P30"><text:span text:style-name="T57">2.有無對有違失之山地原住民區或鄉(鎮、市)公所辦理督導（包含上述缺失事項）：</text:span></text:p>
            <text:p text:style-name="P66"><text:span text:style-name="T65">□</text:span><text:span text:style-name="T23">有（請提供佐證資料）</text:span></text:p>
            <text:p text:style-name="P61"><text:span text:style-name="T62">□</text:span><text:span text:style-name="T57">無；原因</text:span><text:span text:style-name="T61"> <text:s text:c="52"/></text:span></text:p>
            <text:p text:style-name="P30"><text:span text:style-name="T57">3.有無列為考核項目（請提供考核規定及考核評分資料佐證）：</text:span></text:p>
            <text:p text:style-name="P66"><text:span text:style-name="T65">□</text:span><text:span text:style-name="T23">有</text:span></text:p>
            <text:p text:style-name="P61"><text:span text:style-name="T62">□</text:span><text:span text:style-name="T57">無；原因</text:span><text:span text:style-name="T61"> <text:s text:c="51"/></text:span></text:p>
          </table:table-cell>
          <table:covered-table-cell/>
          <table:covered-table-cell/>
        </table:table-row>
        <table:table-row table:style-name="表格4.1">
          <table:table-cell table:style-name="表格4.A1" table:number-columns-spanned="3" office:value-type="string">
            <text:p text:style-name="P30"><text:span text:style-name="T63">三、對所轄山地原住民區或鄉(鎮、市)公所辦理106年度追加（減）預算之督導情形</text:span></text:p>
          </table:table-cell>
          <table:covered-table-cell/>
          <table:covered-table-cell/>
        </table:table-row>
        <table:table-row table:style-name="表格4.1">
          <table:table-cell table:style-name="表格4.A1" table:number-columns-spanned="3" office:value-type="string">
            <text:p text:style-name="P73"><text:span text:style-name="T57">1.山地原住民區或鄉鎮市106年度追加預算有無違反中央及地方政府預算籌編原則第6點規定之追加要件情形（請按山地原住民區或鄉鎮市別提供查核結果清單）：</text:span></text:p>
            <text:p text:style-name="P66"><text:span text:style-name="T65">□</text:span><text:span text:style-name="T23">有；</text:span><text:span text:style-name="T65">□</text:span><text:span text:style-name="T23">無</text:span></text:p>
            <text:p text:style-name="P30"><text:span text:style-name="T57">2.有無對所轄山地原住民區或鄉鎮市公所辦理督導：</text:span></text:p>
            <text:p text:style-name="P66"><text:span text:style-name="T65">□</text:span><text:span text:style-name="T23">有（請提供佐證資料）；</text:span><text:span text:style-name="T65"> □</text:span><text:span text:style-name="T23">無</text:span></text:p>
            <text:p text:style-name="P30"><text:span text:style-name="T57">3.有無列入考核項目（請提供考核規定及考核評分資料佐證）：</text:span></text:p>
            <text:p text:style-name="P66"><text:span text:style-name="T65">□</text:span><text:span text:style-name="T23">有</text:span></text:p>
            <text:p text:style-name="P61"><text:span text:style-name="T62">□</text:span><text:span text:style-name="T57">無；原因</text:span><text:span text:style-name="T61"> <text:s text:c="51"/></text:span></text:p>
          </table:table-cell>
          <table:covered-table-cell/>
          <table:covered-table-cell/>
        </table:table-row>
        <table:table-row table:style-name="表格4.1">
          <table:table-cell table:style-name="表格4.A1" table:number-columns-spanned="3" office:value-type="string">
            <text:p text:style-name="P30"><text:span text:style-name="T63">四、對所轄山地原住民區或鄉(鎮、市)公所106年度</text:span><text:span text:style-name="T17">預算編列缺失經該管審計機關認定連續3年(104至106年度)以上均未改善之</text:span><text:span text:style-name="T63">督導情形</text:span></text:p>
          </table:table-cell>
          <table:covered-table-cell/>
          <table:covered-table-cell/>
        </table:table-row>
        <table:table-row table:style-name="表格4.1">
          <table:table-cell table:style-name="表格4.A1" table:number-columns-spanned="3" office:value-type="string">
            <text:p text:style-name="P29"><text:span text:style-name="T57">1.106年度山地原住民區或鄉鎮市</text:span><text:span text:style-name="T14">預算編列缺失</text:span><text:span text:style-name="T57">有無</text:span><text:span text:style-name="T14">經該管審計機關認定連續3年以上均未改善之</text:span><text:span text:style-name="T57">情形（查填範圍以審計部106年6月8日台審部覆字第1067100794號函所列者為限）：</text:span></text:p>
            <text:p text:style-name="P61"><text:span text:style-name="T62">□</text:span><text:span text:style-name="T57">有；違反之項目：</text:span><text:span text:style-name="T61"> <text:s text:c="42"/></text:span></text:p>
            <text:p text:style-name="P61"><text:span text:style-name="T62"><text:s text:c="6"/></text:span><text:span text:style-name="T14">連續3年以上均未改善原因</text:span><text:span text:style-name="T57">：</text:span><text:span text:style-name="T61"> <text:s text:c="28"/></text:span></text:p>
            <text:p text:style-name="P66"><text:span text:style-name="T65">□</text:span><text:span text:style-name="T23">無</text:span></text:p>
            <text:p text:style-name="P74"><text:span text:style-name="T57">2.有無</text:span><text:span text:style-name="T14">配合調整對所轄</text:span><text:span text:style-name="T57">山地原住民區或</text:span><text:span text:style-name="T14">鄉鎮市管考機制促請其積極改善：</text:span></text:p>
            <text:p text:style-name="P61"><text:span text:style-name="T62">□</text:span><text:span text:style-name="T57">有</text:span><text:span text:style-name="T14">（請提供管考機制調整前後資料佐證）</text:span></text:p>
            <text:p text:style-name="P61"><text:span text:style-name="T62">□</text:span><text:span text:style-name="T57">無；原因</text:span><text:span text:style-name="T61"> <text:s text:c="31"/></text:span></text:p>
          </table:table-cell>
          <table:covered-table-cell/>
          <table:covered-table-cell/>
        </table:table-row>
        <table:table-row table:style-name="表格4.9">
          <table:table-cell table:style-name="表格4.A9" table:number-columns-spanned="3" office:value-type="string">
            <text:p text:style-name="P75">註1：以上項目，請務必核實填列，如有填列不實情形者，本項將以零分列計。又查填內容嗣後如經審計單位查核結果確有不符者，將加重扣減考核年度之分數。</text:p>
            <text:p text:style-name="P12">註2：本表由行政院主計總處負責實地考核</text:p>
          </table:table-cell>
          <table:covered-table-cell/>
          <table:covered-table-cell/>
        </table:table-row>
        <table:table-row table:style-name="表格4.10">
          <table:table-cell table:style-name="表格4.A10" office:value-type="string">
            <text:p text:style-name="P43">填表人</text:p>
          </table:table-cell>
          <table:table-cell table:style-name="表格4.A10" office:value-type="string">
            <text:p text:style-name="P43">複核</text:p>
          </table:table-cell>
          <table:table-cell table:style-name="表格4.A10" office:value-type="string">
            <text:p text:style-name="P43">單位主管</text:p>
          </table:table-cell>
        </table:table-row>
      </table:table>
      <text:p text:style-name="P12"/>
      <text:p text:style-name="P60"><text:span text:style-name="T27">107年度各直轄市及縣(市)水利經費(含疏濬清淤)編列辦理情形考核表</text:span></text:p>
      <text:p text:style-name="P2"><text:span text:style-name="T5">　　</text:span><text:span text:style-name="T53">　　</text:span><text:span text:style-name="T5">　　</text:span><text:span text:style-name="T3">直轄市或縣(市)政府</text:span></text:p>
      <table:table table:name="表格5" table:style-name="表格5">
        <table:table-column table:style-name="表格5.A"/>
        <table:table-column table:style-name="表格5.B"/>
        <table:table-column table:style-name="表格5.C"/>
        <table:table-row table:style-name="表格5.1">
          <table:table-cell table:style-name="表格5.A1" table:number-columns-spanned="3" office:value-type="string">
            <text:p text:style-name="P51">一、區域排水經費編列情形</text:p>
          </table:table-cell>
          <table:covered-table-cell/>
          <table:covered-table-cell/>
        </table:table-row>
        <table:table-row table:style-name="表格5.2">
          <table:table-cell table:style-name="表格5.A2" table:number-columns-spanned="3" office:value-type="string">
            <text:p text:style-name="P48"><text:span text:style-name="T48">1</text:span><text:span text:style-name="T48">.</text:span><text:span text:style-name="T48">以所獲中央一般性基本設施補助經費或由地方自籌財源支應之金額共</text:span><text:span text:style-name="T38">　　</text:span><text:span text:style-name="T48">千元=</text:span><text:span text:style-name="T48">(1)+(2)+</text:span><text:span text:style-name="T48">.</text:span><text:span text:style-name="T48">…..</text:span><text:span text:style-name="T48">，包括中央一般性基本設施補助經費</text:span><text:span text:style-name="T38">　　</text:span><text:span text:style-name="T48">千元，地方自籌財源</text:span><text:span text:style-name="T38">　　</text:span><text:span text:style-name="T48">千元。</text:span></text:p>
            <text:p text:style-name="P77"><text:span text:style-name="T48">(1)</text:span><text:span text:style-name="T48">編列機關：</text:span><text:span text:style-name="T38">　　　</text:span><text:span text:style-name="T39"> <text:s text:c="11"/></text:span><text:span text:style-name="T51"><text:s text:c="2"/></text:span><text:span text:style-name="T48">a.</text:span><text:span text:style-name="T48">科目或計畫名稱</text:span><text:span text:style-name="T48">(</text:span><text:span text:style-name="T48">或特定財源</text:span><text:span text:style-name="T48">)</text:span><text:span text:style-name="T38">　　</text:span><text:span text:style-name="T39"> </text:span><text:span text:style-name="T38">　</text:span><text:span text:style-name="T39"> <text:s text:c="2"/></text:span><text:span text:style-name="T38">　　　</text:span></text:p>
            <text:p text:style-name="P78"><text:span text:style-name="T48">b.</text:span><text:span text:style-name="T48">編列金額</text:span><text:span text:style-name="T38">　　　　　</text:span><text:span text:style-name="T39"> </text:span><text:span text:style-name="T38">　　　　</text:span><text:span text:style-name="T39"> <text:s text:c="3"/></text:span><text:span text:style-name="T38">　　　　　</text:span><text:span text:style-name="T48">千元</text:span></text:p>
            <text:p text:style-name="P77"><text:span text:style-name="T48">(</text:span><text:span text:style-name="T48">2</text:span><text:span text:style-name="T48">)……</text:span></text:p>
            <text:p text:style-name="P48"><text:span text:style-name="T48">2.以前年度墊付轉正金額</text:span><text:span text:style-name="T38">　</text:span><text:span text:style-name="T39"> <text:s text:c="2"/></text:span><text:span text:style-name="T38">　　</text:span><text:span text:style-name="T39"> </text:span><text:span text:style-name="T38">　</text:span><text:span text:style-name="T48">千元=</text:span><text:span text:style-name="T48">(1)+(2)+……..</text:span></text:p>
            <text:p text:style-name="P77"><text:span text:style-name="T48">(1)</text:span><text:span text:style-name="T48">編列機關：</text:span><text:span text:style-name="T38">　　　</text:span><text:span text:style-name="T39"> <text:s text:c="11"/></text:span><text:span text:style-name="T51"><text:s text:c="2"/></text:span><text:span text:style-name="T48">a.</text:span><text:span text:style-name="T48">科目或計畫名稱</text:span><text:span text:style-name="T48">(</text:span><text:span text:style-name="T48">或特定財源</text:span><text:span text:style-name="T48">)</text:span><text:span text:style-name="T38">　　</text:span><text:span text:style-name="T39"> </text:span><text:span text:style-name="T38">　</text:span><text:span text:style-name="T39"> <text:s text:c="2"/></text:span><text:span text:style-name="T38">　　　</text:span></text:p>
            <text:p text:style-name="P78"><text:span text:style-name="T48">b.</text:span><text:span text:style-name="T48">編列金額</text:span><text:span text:style-name="T38">　　　　　</text:span><text:span text:style-name="T39"> </text:span><text:span text:style-name="T38">　　　　</text:span><text:span text:style-name="T39"> <text:s text:c="3"/></text:span><text:span text:style-name="T38">　　　　　</text:span><text:span text:style-name="T48">千元</text:span></text:p>
            <text:p text:style-name="P78"><text:span text:style-name="T48">c</text:span><text:span text:style-name="T48">.</text:span><text:span text:style-name="T48">年</text:span><text:span text:style-name="T51"> <text:s text:c="3"/></text:span><text:span text:style-name="T48">度</text:span><text:span text:style-name="T38">　　　　　</text:span><text:span text:style-name="T39"> </text:span><text:span text:style-name="T38">　　　　</text:span><text:span text:style-name="T39"> <text:s text:c="3"/></text:span><text:span text:style-name="T38">　　　　　</text:span></text:p>
            <text:p text:style-name="P77"><text:span text:style-name="T48">(</text:span><text:span text:style-name="T48">2</text:span><text:span text:style-name="T48">) ……</text:span></text:p>
            <text:p text:style-name="P48"><text:span text:style-name="T48">3.</text:span><text:span text:style-name="T48">以中央部會計畫型補助款支應金額</text:span><text:span text:style-name="T38">　</text:span><text:span text:style-name="T39"> <text:s text:c="2"/></text:span><text:span text:style-name="T38">　　</text:span><text:span text:style-name="T39"> </text:span><text:span text:style-name="T38">　</text:span><text:span text:style-name="T48">千元=</text:span><text:span text:style-name="T48">(1)+(2)+……..</text:span></text:p>
            <text:p text:style-name="P77"><text:span text:style-name="T48">(1)</text:span><text:span text:style-name="T48">編列機關：</text:span><text:span text:style-name="T38">　　　</text:span><text:span text:style-name="T39"> <text:s text:c="11"/></text:span><text:span text:style-name="T51"><text:s text:c="2"/></text:span><text:span text:style-name="T48">a.</text:span><text:span text:style-name="T48">科目或計畫名稱</text:span><text:span text:style-name="T48">(</text:span><text:span text:style-name="T48">或特定財源</text:span><text:span text:style-name="T48">)</text:span><text:span text:style-name="T38">　　</text:span><text:span text:style-name="T39"> </text:span><text:span text:style-name="T38">　</text:span><text:span text:style-name="T39"> <text:s text:c="2"/></text:span><text:span text:style-name="T38">　　　</text:span></text:p>
            <text:p text:style-name="P78"><text:span text:style-name="T48">b.</text:span><text:span text:style-name="T48">編列金額</text:span><text:span text:style-name="T38">　　　　　</text:span><text:span text:style-name="T39"> </text:span><text:span text:style-name="T38">　　　　</text:span><text:span text:style-name="T39"> <text:s text:c="3"/></text:span><text:span text:style-name="T38">　　　　　</text:span><text:span text:style-name="T48">千元</text:span></text:p>
            <text:p text:style-name="P79"><text:span text:style-name="T48">(</text:span><text:span text:style-name="T48">2</text:span><text:span text:style-name="T48">) ……</text:span></text:p>
          </table:table-cell>
          <table:covered-table-cell/>
          <table:covered-table-cell/>
        </table:table-row>
        <table:table-row table:style-name="表格5.1">
          <table:table-cell table:style-name="表格5.A1" table:number-columns-spanned="3" office:value-type="string">
            <text:p text:style-name="P51">二、縣市管河川經費編列情形</text:p>
          </table:table-cell>
          <table:covered-table-cell/>
          <table:covered-table-cell/>
        </table:table-row>
        <table:table-row table:style-name="表格5.4">
          <table:table-cell table:style-name="表格5.A2" table:number-columns-spanned="3" office:value-type="string">
            <text:p text:style-name="P48"><text:span text:style-name="T48">1</text:span><text:span text:style-name="T48">.</text:span><text:span text:style-name="T48">以所獲中央一般性基本設施補助經費或由地方自籌財源支應之金額</text:span><text:span text:style-name="T38">　　</text:span><text:span text:style-name="T48">千元=</text:span><text:span text:style-name="T48">(1)+(2)+</text:span><text:span text:style-name="T48">.</text:span><text:span text:style-name="T48">….</text:span><text:span text:style-name="T29">.</text:span><text:span text:style-name="T29">，</text:span><text:span text:style-name="T48">包括中央一般性基本設施補助經費</text:span><text:span text:style-name="T38">　　</text:span><text:span text:style-name="T48">千元，地方自籌財源</text:span><text:span text:style-name="T38">　　</text:span><text:span text:style-name="T48">千元。</text:span></text:p>
            <text:p text:style-name="P77"><text:span text:style-name="T48">(1)</text:span><text:span text:style-name="T48">編列機關：</text:span><text:span text:style-name="T38">　　　</text:span><text:span text:style-name="T39"> <text:s text:c="11"/></text:span><text:span text:style-name="T51"><text:s text:c="2"/></text:span><text:span text:style-name="T48">a.</text:span><text:span text:style-name="T48">科目或計畫名稱</text:span><text:span text:style-name="T48">(</text:span><text:span text:style-name="T48">或特定財源</text:span><text:span text:style-name="T48">)</text:span><text:span text:style-name="T38">　　</text:span><text:span text:style-name="T39"> </text:span><text:span text:style-name="T38">　</text:span><text:span text:style-name="T39"> <text:s text:c="2"/></text:span><text:span text:style-name="T38">　　　</text:span></text:p>
            <text:p text:style-name="P78"><text:span text:style-name="T48">b.</text:span><text:span text:style-name="T48">編列金額</text:span><text:span text:style-name="T38">　　　　　</text:span><text:span text:style-name="T39"> </text:span><text:span text:style-name="T38">　　　　</text:span><text:span text:style-name="T39"> <text:s text:c="3"/></text:span><text:span text:style-name="T38">　　　　　</text:span><text:span text:style-name="T48">千元</text:span></text:p>
            <text:p text:style-name="P77"><text:span text:style-name="T48">(</text:span><text:span text:style-name="T48">2</text:span><text:span text:style-name="T48">)……</text:span></text:p>
            <text:p text:style-name="P48"><text:span text:style-name="T48">2.以前年度墊付轉正金額</text:span><text:span text:style-name="T38">　</text:span><text:span text:style-name="T39"> <text:s text:c="2"/></text:span><text:span text:style-name="T38">　　</text:span><text:span text:style-name="T39"> </text:span><text:span text:style-name="T38">　</text:span><text:span text:style-name="T48">千元=</text:span><text:span text:style-name="T48">(1)+(2)+……..</text:span></text:p>
            <text:p text:style-name="P77"><text:span text:style-name="T48">(1)</text:span><text:span text:style-name="T48">編列機關：</text:span><text:span text:style-name="T38">　　　</text:span><text:span text:style-name="T39"> <text:s text:c="11"/></text:span><text:span text:style-name="T51"><text:s text:c="2"/></text:span><text:span text:style-name="T48">a.</text:span><text:span text:style-name="T48">科目或計畫名稱</text:span><text:span text:style-name="T48">(</text:span><text:span text:style-name="T48">或特定財源</text:span><text:span text:style-name="T48">)</text:span><text:span text:style-name="T38">　　</text:span><text:span text:style-name="T39"> </text:span><text:span text:style-name="T38">　</text:span><text:span text:style-name="T39"> <text:s text:c="2"/></text:span><text:span text:style-name="T38">　　　</text:span></text:p>
            <text:p text:style-name="P78"><text:span text:style-name="T48">b.</text:span><text:span text:style-name="T48">編列金額</text:span><text:span text:style-name="T38">　　　　　</text:span><text:span text:style-name="T39"> </text:span><text:span text:style-name="T38">　　　　</text:span><text:span text:style-name="T39"> <text:s text:c="3"/></text:span><text:span text:style-name="T38">　　　　　</text:span><text:span text:style-name="T48">千元</text:span></text:p>
            <text:p text:style-name="P78"><text:span text:style-name="T48">c</text:span><text:span text:style-name="T48">.</text:span><text:span text:style-name="T48">年</text:span><text:span text:style-name="T51"> <text:s text:c="3"/></text:span><text:span text:style-name="T48">度</text:span><text:span text:style-name="T38">　　　　　</text:span><text:span text:style-name="T39"> </text:span><text:span text:style-name="T38">　　　　</text:span><text:span text:style-name="T39"> <text:s text:c="3"/></text:span><text:span text:style-name="T38">　　　　　</text:span></text:p>
            <text:p text:style-name="P77"><text:span text:style-name="T48">(</text:span><text:span text:style-name="T48">2</text:span><text:span text:style-name="T48">) ……</text:span></text:p>
            <text:p text:style-name="P48"><text:span text:style-name="T48">3.</text:span><text:span text:style-name="T48">以中央部會計畫型補助款支應金額</text:span><text:span text:style-name="T38">　</text:span><text:span text:style-name="T39"> <text:s text:c="2"/></text:span><text:span text:style-name="T38">　　</text:span><text:span text:style-name="T39"> </text:span><text:span text:style-name="T38">　</text:span><text:span text:style-name="T48">千元=</text:span><text:span text:style-name="T48">(1)+(2)+……..</text:span></text:p>
            <text:p text:style-name="P77"><text:span text:style-name="T48">(1)</text:span><text:span text:style-name="T48">編列機關：</text:span><text:span text:style-name="T38">　　　</text:span><text:span text:style-name="T39"> <text:s text:c="11"/></text:span><text:span text:style-name="T51"><text:s text:c="2"/></text:span><text:span text:style-name="T48">a.</text:span><text:span text:style-name="T48">科目或計畫名稱</text:span><text:span text:style-name="T48">(</text:span><text:span text:style-name="T48">或特定財源</text:span><text:span text:style-name="T48">)</text:span><text:span text:style-name="T38">　　</text:span><text:span text:style-name="T39"> </text:span><text:span text:style-name="T38">　</text:span><text:span text:style-name="T39"> <text:s text:c="2"/></text:span><text:span text:style-name="T38">　　　</text:span></text:p>
            <text:p text:style-name="P78"><text:span text:style-name="T48">b.</text:span><text:span text:style-name="T48">編列金額</text:span><text:span text:style-name="T38">　　　　　</text:span><text:span text:style-name="T39"> </text:span><text:span text:style-name="T38">　　　　</text:span><text:span text:style-name="T39"> <text:s text:c="3"/></text:span><text:span text:style-name="T38">　　　　　</text:span><text:span text:style-name="T48">千元</text:span></text:p>
            <text:p text:style-name="P79"><text:span text:style-name="T48">(</text:span><text:span text:style-name="T48">2</text:span><text:span text:style-name="T48">) ……</text:span></text:p>
          </table:table-cell>
          <table:covered-table-cell/>
          <table:covered-table-cell/>
        </table:table-row>
        <table:table-row table:style-name="表格5.1">
          <table:table-cell table:style-name="表格5.A1" table:number-columns-spanned="3" office:value-type="string">
            <text:p text:style-name="P51">三、雨水下水道經費編列情形</text:p>
          </table:table-cell>
          <table:covered-table-cell/>
          <table:covered-table-cell/>
        </table:table-row>
        <table:table-row table:style-name="表格5.6">
          <table:table-cell table:style-name="表格5.A2" table:number-columns-spanned="3" office:value-type="string">
            <text:p text:style-name="P48"><text:span text:style-name="T48">1</text:span><text:span text:style-name="T48">.</text:span><text:span text:style-name="T48">以所獲中央一般性基本設施補助經費或由地方自籌財源支應之金額</text:span><text:span text:style-name="T38">　　</text:span><text:span text:style-name="T48">千元=</text:span><text:span text:style-name="T48">(1)+(2)+</text:span><text:span text:style-name="T48">.</text:span><text:span text:style-name="T48">…..</text:span><text:span text:style-name="T48">，包括中央一般性基本設施補助經費</text:span><text:span text:style-name="T38">　　</text:span><text:span text:style-name="T48">千元，地方自籌財源</text:span><text:span text:style-name="T38">　　</text:span><text:span text:style-name="T48">千元。</text:span></text:p>
            <text:p text:style-name="P77"><text:span text:style-name="T48">(1)</text:span><text:span text:style-name="T48">編列機關：</text:span><text:span text:style-name="T38">　　　</text:span><text:span text:style-name="T39"> <text:s text:c="11"/></text:span><text:span text:style-name="T51"><text:s text:c="2"/></text:span><text:span text:style-name="T48">a.</text:span><text:span text:style-name="T48">科目或計畫名稱</text:span><text:span text:style-name="T48">(</text:span><text:span text:style-name="T48">或特定財源</text:span><text:span text:style-name="T48">)</text:span><text:span text:style-name="T38">　　</text:span><text:span text:style-name="T39"> </text:span><text:span text:style-name="T38">　</text:span><text:span text:style-name="T39"> <text:s text:c="2"/></text:span><text:span text:style-name="T38">　　　</text:span></text:p>
            <text:p text:style-name="P78"><text:span text:style-name="T48">b.</text:span><text:span text:style-name="T48">編列金額</text:span><text:span text:style-name="T38">　　　　　</text:span><text:span text:style-name="T39"> </text:span><text:span text:style-name="T38">　　　　</text:span><text:span text:style-name="T39"> <text:s text:c="3"/></text:span><text:span text:style-name="T38">　　　　　</text:span><text:span text:style-name="T48">千元</text:span></text:p>
            <text:p text:style-name="P77"><text:span text:style-name="T48">(</text:span><text:span text:style-name="T48">2</text:span><text:span text:style-name="T48">)……</text:span></text:p>
            <text:p text:style-name="P48"><text:span text:style-name="T48">2.以前年度墊付轉正金額</text:span><text:span text:style-name="T38">　</text:span><text:span text:style-name="T39"> <text:s text:c="2"/></text:span><text:span text:style-name="T38">　　</text:span><text:span text:style-name="T39"> </text:span><text:span text:style-name="T38">　</text:span><text:span text:style-name="T48">千元=</text:span><text:span text:style-name="T48">(1)+(2)+……..</text:span></text:p>
            <text:p text:style-name="P77"><text:span text:style-name="T48">(1)</text:span><text:span text:style-name="T48">編列機關：</text:span><text:span text:style-name="T38">　　　</text:span><text:span text:style-name="T39"> <text:s text:c="11"/></text:span><text:span text:style-name="T51"><text:s text:c="2"/></text:span><text:span text:style-name="T48">a.</text:span><text:span text:style-name="T48">科目或計畫名稱</text:span><text:span text:style-name="T48">(</text:span><text:span text:style-name="T48">或特定財源</text:span><text:span text:style-name="T48">)</text:span><text:span text:style-name="T38">　　</text:span><text:span text:style-name="T39"> </text:span><text:span text:style-name="T38">　</text:span><text:span text:style-name="T39"> <text:s text:c="2"/></text:span><text:span text:style-name="T38">　　　</text:span></text:p>
            <text:p text:style-name="P78"><text:span text:style-name="T48">b.</text:span><text:span text:style-name="T48">編列金額</text:span><text:span text:style-name="T38">　　　　　</text:span><text:span text:style-name="T39"> </text:span><text:span text:style-name="T38">　　　　</text:span><text:span text:style-name="T39"> <text:s text:c="3"/></text:span><text:span text:style-name="T38">　　　　　</text:span><text:span text:style-name="T48">千元</text:span></text:p>
            <text:p text:style-name="P78"><text:span text:style-name="T48">c</text:span><text:span text:style-name="T48">.</text:span><text:span text:style-name="T48">年</text:span><text:span text:style-name="T51"> <text:s text:c="3"/></text:span><text:span text:style-name="T48">度</text:span><text:span text:style-name="T38">　　　　　</text:span><text:span text:style-name="T39"> </text:span><text:span text:style-name="T38">　　　　</text:span><text:span text:style-name="T39"> <text:s text:c="3"/></text:span><text:span text:style-name="T38">　　　　　</text:span></text:p>
            <text:p text:style-name="P77"><text:span text:style-name="T48">(</text:span><text:span text:style-name="T48">2</text:span><text:span text:style-name="T48">) ……</text:span></text:p>
            <text:p text:style-name="P48"><text:span text:style-name="T48">3.</text:span><text:span text:style-name="T48">以中央部會計畫型補助款支應金額</text:span><text:span text:style-name="T38">　</text:span><text:span text:style-name="T39"> <text:s text:c="2"/></text:span><text:span text:style-name="T38">　　</text:span><text:span text:style-name="T39"> </text:span><text:span text:style-name="T38">　</text:span><text:span text:style-name="T48">千元=</text:span><text:span text:style-name="T48">(1)+(2)+……..</text:span></text:p>
            <text:p text:style-name="P77"><text:span text:style-name="T48">(1)</text:span><text:span text:style-name="T48">編列機關：</text:span><text:span text:style-name="T38">　　　</text:span><text:span text:style-name="T39"> <text:s text:c="11"/></text:span><text:span text:style-name="T51"><text:s text:c="2"/></text:span><text:span text:style-name="T48">a.</text:span><text:span text:style-name="T48">科目或計畫名稱</text:span><text:span text:style-name="T48">(</text:span><text:span text:style-name="T48">或特定財源</text:span><text:span text:style-name="T48">)</text:span><text:span text:style-name="T38">　　</text:span><text:span text:style-name="T39"> </text:span><text:span text:style-name="T38">　</text:span><text:span text:style-name="T39"> <text:s text:c="2"/></text:span><text:span text:style-name="T38">　　　</text:span></text:p>
            <text:p text:style-name="P78"><text:span text:style-name="T48">b.</text:span><text:span text:style-name="T48">編列金額</text:span><text:span text:style-name="T38">　　　　　</text:span><text:span text:style-name="T39"> </text:span><text:span text:style-name="T38">　　　　</text:span><text:span text:style-name="T39"> <text:s text:c="3"/></text:span><text:span text:style-name="T38">　　　　　</text:span><text:span text:style-name="T48">千元</text:span></text:p>
            <text:p text:style-name="P79"><text:span text:style-name="T48">(</text:span><text:span text:style-name="T48">2</text:span><text:span text:style-name="T48">) ……</text:span></text:p>
          </table:table-cell>
          <table:covered-table-cell/>
          <table:covered-table-cell/>
        </table:table-row>
        <table:table-row table:style-name="表格5.7">
          <table:table-cell table:style-name="表格5.A7" table:number-columns-spanned="3" office:value-type="string">
            <text:p text:style-name="P40">註1：以上項目，請務必核實填列，如有填列不實情形者，本項將以零分列計。又查填內容嗣後如經審計單位查核結果確有不符者，將加重扣減考核年度之分數。</text:p>
            <text:p text:style-name="P27"><text:span text:style-name="T34">註2：</text:span><text:span text:style-name="T41">本表由行政院主計總處負責實地考核。</text:span></text:p>
          </table:table-cell>
          <table:covered-table-cell/>
          <table:covered-table-cell/>
        </table:table-row>
        <table:table-row table:style-name="表格5.8">
          <table:table-cell table:style-name="表格5.A8" office:value-type="string">
            <text:p text:style-name="P42">填表人</text:p>
            <text:p text:style-name="P42"/>
          </table:table-cell>
          <table:table-cell table:style-name="表格5.A8" office:value-type="string">
            <text:p text:style-name="P42">複核</text:p>
          </table:table-cell>
          <table:table-cell table:style-name="表格5.A8" office:value-type="string">
            <text:p text:style-name="P42">單位主管</text:p>
          </table:table-cell>
        </table:table-row>
      </table:table>
      <text:p text:style-name="P92"><text:span text:style-name="T21">107年度各直轄市及縣(市)因公派員出國案件及共同性</text:span><text:span text:style-name="T21">費用項目編列</text:span><text:span text:style-name="T21">情形考核表</text:span></text:p>
      <text:p text:style-name="P13"><text:span text:style-name="T5">　　</text:span><text:span text:style-name="T53">　　</text:span><text:span text:style-name="T5">　　</text:span><text:span text:style-name="T3">直轄市或縣(市)政府</text:span></text:p>
      <table:table table:name="表格6" table:style-name="表格6">
        <table:table-column table:style-name="表格6.A"/>
        <table:table-column table:style-name="表格6.B"/>
        <table:table-column table:style-name="表格6.C"/>
        <table:table-row table:style-name="表格6.1">
          <table:table-cell table:style-name="表格6.A1" table:number-columns-spanned="3" office:value-type="string">
            <text:p text:style-name="P80"><text:span text:style-name="T47">一、</text:span><text:span text:style-name="T37">106年度因公派員出國及赴大陸地區案件(不含議員)經費編列及執行情形</text:span></text:p>
          </table:table-cell>
          <table:covered-table-cell/>
          <table:covered-table-cell/>
        </table:table-row>
        <table:table-row table:style-name="表格6.1">
          <table:table-cell table:style-name="表格6.A1" table:number-columns-spanned="3" office:value-type="string">
            <text:p text:style-name="P18"><text:span text:style-name="T32">出國及赴大陸地區計畫經費執行合規性（請依貴府前於107年7月9日前上掛ebas全國主計網出國經費調查表經修正確定後之資料查填）</text:span><text:span text:style-name="T37">：</text:span></text:p>
            <text:p text:style-name="P81"><text:span text:style-name="T43">※</text:span><text:span text:style-name="T41">有無派遣技工、工友、駕駛、臨時人員出國及以出國獎勵慰勞績優員工之情形：</text:span></text:p>
            <text:p text:style-name="P82"><text:span text:style-name="T62"><text:s/>□</text:span><text:span text:style-name="T57">有；</text:span><text:span text:style-name="T62"> </text:span><text:span text:style-name="T57">派遣</text:span><text:span text:style-name="T14">機關及人數：</text:span><text:span text:style-name="T18"> <text:s text:c="21"/>。</text:span></text:p>
            <text:p text:style-name="P84"><text:span text:style-name="T14"><text:s/>事涉決算金額共計：</text:span><text:span text:style-name="T61"> <text:s text:c="13"/></text:span><text:span text:style-name="T60">千元。</text:span></text:p>
            <text:p text:style-name="P81"><text:span text:style-name="T62"><text:s text:c="2"/>□</text:span><text:span text:style-name="T57">無</text:span></text:p>
          </table:table-cell>
          <table:covered-table-cell/>
          <table:covered-table-cell/>
        </table:table-row>
        <table:table-row table:style-name="表格6.1">
          <table:table-cell table:style-name="表格6.A1" table:number-columns-spanned="3" office:value-type="string">
            <text:p text:style-name="P80"><text:span text:style-name="T63">二、對</text:span><text:span text:style-name="T15">所屬機關107年度單位預算（不含追加減）共同性</text:span><text:span text:style-name="T15">費用項目</text:span><text:span text:style-name="T15">經費編列查核情形</text:span></text:p>
          </table:table-cell>
          <table:covered-table-cell/>
          <table:covered-table-cell/>
        </table:table-row>
        <table:table-row table:style-name="表格6.1">
          <table:table-cell table:style-name="表格6.A1" table:number-columns-spanned="3" office:value-type="string">
            <text:p text:style-name="P18"><text:span text:style-name="T57">1.</text:span><text:span text:style-name="T13">所屬機關</text:span><text:span text:style-name="T57">有無超逾標準編列</text:span><text:span text:style-name="T57">(</text:span><text:span text:style-name="T57">請提供佐證資料</text:span><text:span text:style-name="T57">)</text:span><text:span text:style-name="T57">：</text:span></text:p>
            <text:p text:style-name="P82"><text:span text:style-name="T62">□</text:span><text:span text:style-name="T57">有；</text:span><text:span text:style-name="T14">超編項目：</text:span><text:span text:style-name="T18"> <text:s text:c="60"/></text:span></text:p>
            <text:p text:style-name="P85"><text:span text:style-name="T14">超編機關：</text:span><text:span text:style-name="T18"> <text:s text:c="60"/></text:span></text:p>
            <text:p text:style-name="P85"><text:span text:style-name="T14">超編金額：</text:span><text:span text:style-name="T61"> <text:s text:c="13"/></text:span><text:span text:style-name="T60">千元。</text:span></text:p>
            <text:p text:style-name="P83"><text:span text:style-name="T65">□</text:span><text:span text:style-name="T23">無</text:span></text:p>
            <text:p text:style-name="P24">2.依審計機關查核結果有無超編情形：</text:p>
            <text:p text:style-name="P82"><text:span text:style-name="T62">□</text:span><text:span text:style-name="T57">有；</text:span><text:span text:style-name="T14">超編項目：</text:span><text:span text:style-name="T18"> <text:s text:c="60"/></text:span></text:p>
            <text:p text:style-name="P85"><text:span text:style-name="T14">超編機關：</text:span><text:span text:style-name="T18"> <text:s text:c="60"/></text:span><text:span text:style-name="T14"><text:s text:c="60"/></text:span></text:p>
            <text:p text:style-name="P85"><text:span text:style-name="T14">超編金額：</text:span><text:span text:style-name="T61"> <text:s text:c="13"/></text:span><text:span text:style-name="T60">千元。</text:span></text:p>
            <text:p text:style-name="P83"><text:span text:style-name="T65">□</text:span><text:span text:style-name="T23">無</text:span></text:p>
          </table:table-cell>
          <table:covered-table-cell/>
          <table:covered-table-cell/>
        </table:table-row>
        <table:table-row table:style-name="表格6.5">
          <table:table-cell table:style-name="表格6.A5" table:number-columns-spanned="3" office:value-type="string">
            <text:p text:style-name="P76">註1：以上項目，請務必核實填列，如有填列不實情形者，本項將以零分列計。又查填內容嗣後如經審計單位查核結果確有不符者，將加重扣減考核年度之分數。</text:p>
            <text:p text:style-name="P86">註2：本表由行政院主計總處負責實地考核。</text:p>
          </table:table-cell>
          <table:covered-table-cell/>
          <table:covered-table-cell/>
        </table:table-row>
        <table:table-row table:style-name="表格6.6">
          <table:table-cell table:style-name="表格6.A6" office:value-type="string">
            <text:p text:style-name="P87"/>
            <text:p text:style-name="P87">填表人</text:p>
            <text:p text:style-name="P44"/>
          </table:table-cell>
          <table:table-cell table:style-name="表格6.A6" office:value-type="string">
            <text:p text:style-name="P88"/>
            <text:p text:style-name="P88">複核</text:p>
          </table:table-cell>
          <table:table-cell table:style-name="表格6.A6" office:value-type="string">
            <text:p text:style-name="P89"/>
            <text:p text:style-name="P89">單位主管</text:p>
          </table:table-cell>
        </table:table-row>
      </table:table>
      <text:p text:style-name="P20"/>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xl34"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ont6" style:family="paragraph" style:parent-style-name="Standard">
      <style:paragraph-properties fo:margin-top="0.494cm" fo:margin-bottom="0.494cm" loext:contextual-spacing="false" fo:orphans="2" fo:widows="2"/>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3cm" fo:margin-bottom="0.439cm" fo:margin-left="1.501cm" fo:margin-right="1.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439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6cm" fo:margin-bottom="0.439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央對台灣省各縣市議員建議事項辦理情形考核表</dc:title>
    <meta:initial-creator>行政院主計處第一局</meta:initial-creator>
    <meta:creation-date>2016-09-14T09:53:00</meta:creation-date>
    <dc:date>2018-09-12T13:57:25.310000000</dc:date>
    <meta:print-date>2015-09-04T12:01:00</meta:print-date>
    <meta:editing-cycles>55</meta:editing-cycles>
    <meta:editing-duration>PT48M32S</meta:editing-duration>
    <meta:document-statistic meta:table-count="6" meta:image-count="0" meta:object-count="0" meta:page-count="6" meta:paragraph-count="240" meta:word-count="4578" meta:character-count="6980" meta:non-whitespace-character-count="4951"/>
    <meta:generator>LibreOffice/5.2.5.1$Windows_x86 LibreOffice_project/0312e1a284a7d50ca85a365c316c7abbf20a4d22</meta:generator>
  </office:meta>
</office:document-meta>
</file>