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cm" fo:margin-right="0cm" fo:text-indent="11.994cm" style:auto-text-indent="false"/>
      <style:text-properties style:font-name="標楷體" fo:font-size="20pt" style:font-name-asian="標楷體" style:font-size-asian="20pt" style:font-name-complex="標楷體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5" style:family="text">
      <style:text-properties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附件9</text:span></text:p>
      <text:p text:style-name="P1">雲林縣 <text:s text:c="3"/>鄉（鎮、市）戶政事務所</text:p>
      <text:p text:style-name="P6"/>
      <text:p text:style-name="P4">會計憑證遞送單</text:p>
      <text:p text:style-name="P4"/>
      <text:p text:style-name="P2">107年度縣長、縣議員及鄉（鎮、市）長、鄉（鎮、市）代表、村里長選舉經費核撥 <text:s text:c="7"/>元，實支 <text:s text:c="7"/>元，賸餘數 <text:s text:c="7"/>元（賸餘數已於 <text:s/>年 <text:s/>月 <text:s/>日繳回本會）。茲檢送上述實支數原始憑證 <text:s text:c="5"/>本。</text:p>
      <text:p text:style-name="P2"/>
      <text:p text:style-name="P2">此 <text:s/>致</text:p>
      <text:p text:style-name="P1">雲林縣選舉委員會</text:p>
      <text:p text:style-name="P5"/>
      <text:p text:style-name="P5"/>
      <text:p text:style-name="P1">主辦會計人員</text:p>
      <text:p text:style-name="P2"/>
      <text:p text:style-name="P1">機關首長</text:p>
      <text:p text:style-name="P2"/>
      <text:p text:style-name="P3">中華民國 <text:s/>年 <text:s/>月 <text:s/>日</text:p>
      <text:p text:style-name="P2"/>
      <text:p text:style-name="P1">雲林縣 <text:s text:c="3"/>鄉（鎮、市）戶政事務所</text:p>
      <text:p text:style-name="P6"/>
      <text:p text:style-name="P4">會計憑證遞送單存根</text:p>
      <text:p text:style-name="P4"><text:soft-page-break/></text:p>
      <text:p text:style-name="Standard"><text:span text:style-name="T3">107年度縣長、縣議員及鄉（鎮、市）長、鄉（鎮、市）代表、村里長選舉經費核撥 <text:s text:c="7"/>元，實支 <text:s text:c="7"/>元，賸餘數 <text:s text:c="7"/>元（賸餘數已於 <text:s/>年 <text:s/>月 <text:s/>日繳回本會）。茲檢送上述實支數原始憑證 <text:s text:c="5"/>本。</text:span></text:p>
      <text:p text:style-name="P2"/>
      <text:p text:style-name="P2">此 <text:s/>致</text:p>
      <text:p text:style-name="P1">雲林縣選舉委員會</text:p>
      <text:p text:style-name="P5"/>
      <text:p text:style-name="P5"/>
      <text:p text:style-name="P1">主辦會計人員</text:p>
      <text:p text:style-name="P1"/>
      <text:p text:style-name="P1">機關首長</text:p>
      <text:p text:style-name="P5"/>
      <text:p text:style-name="P3">中華民國 <text:s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family-generic-asian="script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標楷體" style:font-family-asian="標楷體" style:font-family-generic-asian="script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2</dc:title>
    <meta:initial-creator>行政院主計處中部辦公室案</meta:initial-creator>
    <meta:creation-date>2014-08-27T16:36:00</meta:creation-date>
    <dc:creator>03130</dc:creator>
    <dc:date>2018-07-13T08:34:00</dc:date>
    <meta:editing-cycles>3</meta:editing-cycles>
    <meta:editing-duration>PT1M</meta:editing-duration>
    <meta:document-statistic meta:table-count="0" meta:image-count="0" meta:object-count="0" meta:page-count="2" meta:paragraph-count="17" meta:word-count="251" meta:character-count="351" meta:non-whitespace-character-count="255"/>
    <meta:generator>LibreOffice/5.1.6.2$Windows_x86 LibreOffice_project/07ac168c60a517dba0f0d7bc7540f5afa45f0909</meta:generator>
  </office:meta>
</office:document-meta>
</file>