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7cm" table:align="left" style:writing-mode="lr-tb"/>
    </style:style>
    <style:style style:name="表格1.A" style:family="table-column">
      <style:table-column-properties style:column-width="1.873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1.348cm"/>
    </style:style>
    <style:style style:name="表格1.I" style:family="table-column">
      <style:table-column-properties style:column-width="0.337cm"/>
    </style:style>
    <style:style style:name="表格1.J" style:family="table-column">
      <style:table-column-properties style:column-width="1.663cm"/>
    </style:style>
    <style:style style:name="表格1.K" style:family="table-column">
      <style:table-column-properties style:column-width="4.738cm"/>
    </style:style>
    <style:style style:name="表格1.1" style:family="table-row">
      <style:table-row-properties style:min-row-height="3.08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="none" style:writing-mode="lr-tb"/>
    </style:style>
    <style:style style:name="表格1.2" style:family="table-row">
      <style:table-row-properties style:min-row-height="0.707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77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4" style:family="table-row">
      <style:table-row-properties style:min-row-height="3.535cm" fo:keep-together="auto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98cm" fo:keep-together="always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951cm" fo:keep-together="always"/>
    </style:style>
    <style:style style:name="表格1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2.762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0cm" fo:margin-right="-0.314cm" style:line-height-at-leas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1.058cm" fo:margin-right="1.058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706cm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件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雲林縣選舉委員會 <text:s text:c="6"/>鄉鎮市</text:p>
            <text:p text:style-name="P5">107年度縣長、縣議員及鄉（鎮、市）長、鄉（鎮、市）代表、村里長選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1">支出證明單</text:p>
            <text:p text:style-name="P2"><draw:frame draw:style-name="fr1" draw:name="框架1" text:anchor-type="char" svg:x="-1.27cm" svg:y="0.423cm" svg:width="1.046cm" svg:height="7.299cm" draw:z-index="0"><draw:text-box><text:p text:style-name="Standard"><text:span text:style-name="T3">（本表使用Α</text:span><text:span text:style-name="T3">4</text:span><text:span text:style-name="T3">紙張印製）</text:span></text:p></draw:text-box></draw:frame><text:span text:style-name="T2"> <text:s text:c="25"/>年　月　日 <text:s text:c="13"/></text:span><text:span text:style-name="T3"><text:s/></text:span><text:span text:style-name="T5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14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姓名或名稱</text:p>
          </table:table-cell>
          <table:covered-table-cell/>
          <table:table-cell table:style-name="表格1.A4" table:number-columns-spanned="3" office:value-type="string">
            <text:p text:style-name="P6">　</text:p>
          </table:table-cell>
          <table:covered-table-cell/>
          <table:covered-table-cell/>
          <table:table-cell table:style-name="表格1.A4" table:number-columns-spanned="4" office:value-type="string">
            <text:p text:style-name="P6">身分證文件字號或統一編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貨物名稱廠牌規格或支出事由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  <text:p text:style-name="P9"/>
            <text:p text:style-name="P7">　</text:p>
          </table:table-cell>
          <table:covered-table-cell/>
          <table:covered-table-cell/>
          <table:table-cell table:style-name="表格1.A5" table:number-columns-spanned="3" office:value-type="string">
            <text:p text:style-name="P8">單位</text:p>
            <text:p text:style-name="P8">數量</text:p>
          </table:table-cell>
          <table:covered-table-cell/>
          <table:covered-table-cell/>
          <table:table-cell table:style-name="表格1.K5" office:value-type="string">
            <text:p text:style-name="P7">　</text:p>
          </table:table-cell>
        </table:table-row>
        <table:table-row table:style-name="表格1.6">
          <table:table-cell table:style-name="表格1.A5" office:value-type="string">
            <text:p text:style-name="P8">單價</text:p>
          </table:table-cell>
          <table:table-cell table:style-name="表格1.A5" table:number-columns-spanned="5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4"><text:span text:style-name="T6">實付</text:span><text:span text:style-name="T6"><text:line-break/></text:span><text:span text:style-name="T6">金額</text:span></text:p>
          </table:table-cell>
          <table:covered-table-cell/>
          <table:table-cell table:style-name="表格1.I6" table:number-columns-spanned="3" office:value-type="string">
            <text:p text:style-name="P7">　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"><text:span text:style-name="T6">不能取得</text:span><text:span text:style-name="T6"><text:line-break/></text:span><text:span text:style-name="T6">單據原因</text:span></text:p>
          </table:table-cell>
          <table:covered-table-cell/>
          <table:covered-table-cell/>
          <table:table-cell table:style-name="表格1.A3" table:number-columns-spanned="8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12">經手人</text:p>
          </table:table-cell>
          <table:covered-table-cell/>
          <table:covered-table-cell/>
          <table:table-cell table:style-name="表格1.A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附註：受領人如為機關或本機關人員得免記其地址及其統一編號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Standard"/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8-08-06T11:22:00</meta:creation-date>
    <dc:creator>03130</dc:creator>
    <dc:date>2018-08-06T11:23:00</dc:date>
    <meta:print-date>2018-08-02T08:19:00</meta:print-date>
    <meta:editing-cycles>3</meta:editing-cycles>
    <meta:editing-duration>PT6M</meta:editing-duration>
    <meta:document-statistic meta:table-count="1" meta:image-count="0" meta:object-count="0" meta:page-count="1" meta:paragraph-count="24" meta:word-count="155" meta:character-count="217" meta:non-whitespace-character-count="158"/>
    <meta:generator>LibreOffice/5.1.6.2$Windows_x86 LibreOffice_project/07ac168c60a517dba0f0d7bc7540f5afa45f0909</meta:generator>
  </office:meta>
</office:document-meta>
</file>