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06cm" fo:margin-left="0.291cm" table:align="left" style:writing-mode="lr-tb"/>
    </style:style>
    <style:style style:name="表格1.A" style:family="table-column">
      <style:table-column-properties style:column-width="2.57cm"/>
    </style:style>
    <style:style style:name="表格1.B" style:family="table-column">
      <style:table-column-properties style:column-width="3.669cm"/>
    </style:style>
    <style:style style:name="表格1.E" style:family="table-column">
      <style:table-column-properties style:column-width="4.038cm"/>
    </style:style>
    <style:style style:name="表格1.F" style:family="table-column">
      <style:table-column-properties style:column-width="2.99cm"/>
    </style:style>
    <style:style style:name="表格1.1" style:family="table-row">
      <style:table-row-properties style:min-row-height="0.501cm" fo:keep-together="auto"/>
    </style:style>
    <style:style style:name="表格1.A1" style:family="table-cell">
      <style:table-cell-properties style:vertical-align="top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1" style:family="table-cell">
      <style:table-cell-properties style:vertical-align="top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F1" style:family="table-cell">
      <style:table-cell-properties style:vertical-align="top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A2" style:family="table-cell">
      <style:table-cell-properties style:vertical-align="top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2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F2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3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15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15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F15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16" style:family="table-row">
      <style:table-row-properties style:min-row-height="0.501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7pt" style:font-name-asian="標楷體" style:font-size-asian="17pt" style:font-name-complex="標楷體" style:font-size-complex="17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7pt" style:text-underline-style="solid" style:text-underline-width="auto" style:text-underline-color="font-color" fo:font-weight="bold" style:font-name-asian="標楷體" style:font-size-asian="17pt" style:font-weight-asian="bold" style:font-name-complex="標楷體" style:font-size-complex="17pt"/>
    </style:style>
    <style:style style:name="T4" style:family="text">
      <style:text-properties style:font-name="標楷體" fo:font-size="17pt" style:font-name-asian="標楷體" style:font-size-asian="17pt" style:font-name-complex="標楷體" style:font-size-complex="17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9cm" fo:padding-right="0.259cm" fo:padding-top="0.132cm" fo:padding-bottom="0.13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框架1" text:anchor-type="char" svg:x="0.63cm" svg:y="-0.953cm" svg:width="2.939cm" svg:height="1.312cm" draw:z-index="0"><draw:text-box><text:p text:style-name="Standard"><text:span text:style-name="T2">附件2</text:span></text:p></draw:text-box></draw:frame>雲林縣選舉委員會 <text:s text:c="6"/>鄉鎮市選務中心</text:p>
      <text:p text:style-name="P2">107年度縣長、縣議員及鄉（鎮、市）長、鄉（鎮、市）代表、村里長選舉</text:p>
      <text:p text:style-name="P1"><text:span text:style-name="T3">投開票所工作人員工作費</text:span><text:span text:style-name="T4">支出憑證封面</text:span></text:p>
      <table:table table:name="表格1" table:style-name="表格1">
        <table:table-column table:style-name="表格1.A"/>
        <table:table-column table:style-name="表格1.B"/>
        <table:table-column table:style-name="表格1.A" table:number-columns-repeated="2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憑證編號</text:p>
          </table:table-cell>
          <table:table-cell table:style-name="表格1.B1" office:value-type="string">
            <text:p text:style-name="P4">投 開 票 所</text:p>
          </table:table-cell>
          <table:table-cell table:style-name="表格1.B1" office:value-type="string">
            <text:p text:style-name="P4">金 <text:s text:c="2"/>額</text:p>
          </table:table-cell>
          <table:table-cell table:style-name="表格1.A1" office:value-type="string">
            <text:p text:style-name="P3">憑證編號</text:p>
          </table:table-cell>
          <table:table-cell table:style-name="表格1.B1" office:value-type="string">
            <text:p text:style-name="P4">投 開 票 所</text:p>
          </table:table-cell>
          <table:table-cell table:style-name="表格1.F1" office:value-type="string">
            <text:p text:style-name="P4">金 <text:s text:c="2"/>額</text:p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3">第 <text:s text:c="3"/>投票所</text:p>
          </table:table-cell>
          <table:table-cell table:style-name="表格1.B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3">第 <text:s text:c="3"/>投票所</text:p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3">第 <text:s text:c="3"/>投票所</text:p>
          </table:table-cell>
          <table:table-cell table:style-name="表格1.B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3">第 <text:s text:c="3"/>投票所</text:p>
          </table:table-cell>
          <table:table-cell table:style-name="表格1.F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3">第 <text:s text:c="3"/>投票所</text:p>
          </table:table-cell>
          <table:table-cell table:style-name="表格1.B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3">第 <text:s text:c="3"/>投票所</text:p>
          </table:table-cell>
          <table:table-cell table:style-name="表格1.F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3">第 <text:s text:c="3"/>投票所</text:p>
          </table:table-cell>
          <table:table-cell table:style-name="表格1.B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3">第 <text:s text:c="3"/>投票所</text:p>
          </table:table-cell>
          <table:table-cell table:style-name="表格1.F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3">第 <text:s text:c="3"/>投票所</text:p>
          </table:table-cell>
          <table:table-cell table:style-name="表格1.B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3">第 <text:s text:c="3"/>投票所</text:p>
          </table:table-cell>
          <table:table-cell table:style-name="表格1.F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3">第 <text:s text:c="3"/>投票所</text:p>
          </table:table-cell>
          <table:table-cell table:style-name="表格1.B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3">第 <text:s text:c="3"/>投票所</text:p>
          </table:table-cell>
          <table:table-cell table:style-name="表格1.F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Standard"><text:span text:style-name="T5">第 <text:s text:c="3"/>投票所</text:span></text:p>
          </table:table-cell>
          <table:table-cell table:style-name="表格1.B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3">第 <text:s text:c="3"/>投票所</text:p>
          </table:table-cell>
          <table:table-cell table:style-name="表格1.F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3">第 <text:s text:c="3"/>投票所</text:p>
          </table:table-cell>
          <table:table-cell table:style-name="表格1.B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3">第 <text:s text:c="3"/>投票所</text:p>
          </table:table-cell>
          <table:table-cell table:style-name="表格1.F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3">第 <text:s text:c="3"/>投票所</text:p>
          </table:table-cell>
          <table:table-cell table:style-name="表格1.B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3">第 <text:s text:c="3"/>投票所</text:p>
          </table:table-cell>
          <table:table-cell table:style-name="表格1.F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3">第 <text:s text:c="3"/>投票所</text:p>
          </table:table-cell>
          <table:table-cell table:style-name="表格1.B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3">第 <text:s text:c="3"/>投票所</text:p>
          </table:table-cell>
          <table:table-cell table:style-name="表格1.F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3">第 <text:s text:c="3"/>投票所</text:p>
          </table:table-cell>
          <table:table-cell table:style-name="表格1.B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3">第 <text:s text:c="3"/>投票所</text:p>
          </table:table-cell>
          <table:table-cell table:style-name="表格1.F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3">第 <text:s text:c="3"/>投票所</text:p>
          </table:table-cell>
          <table:table-cell table:style-name="表格1.B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3">第 <text:s text:c="3"/>投票所</text:p>
          </table:table-cell>
          <table:table-cell table:style-name="表格1.F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3">第 <text:s text:c="3"/>投票所</text:p>
          </table:table-cell>
          <table:table-cell table:style-name="表格1.B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3">第 <text:s text:c="3"/>投票所</text:p>
          </table:table-cell>
          <table:table-cell table:style-name="表格1.F3" office:value-type="string">
            <text:p text:style-name="P5"/>
          </table:table-cell>
        </table:table-row>
        <table:table-row table:style-name="表格1.1">
          <table:table-cell table:style-name="表格1.A15" office:value-type="string">
            <text:p text:style-name="P5"/>
          </table:table-cell>
          <table:table-cell table:style-name="表格1.B15" office:value-type="string">
            <text:p text:style-name="P3">第 <text:s text:c="3"/>投票所</text:p>
          </table:table-cell>
          <table:table-cell table:style-name="表格1.B15" office:value-type="string">
            <text:p text:style-name="P5"/>
          </table:table-cell>
          <table:table-cell table:style-name="表格1.A15" office:value-type="string">
            <text:p text:style-name="P5"/>
          </table:table-cell>
          <table:table-cell table:style-name="表格1.B15" office:value-type="string">
            <text:p text:style-name="P3">第 <text:s text:c="3"/>投票所</text:p>
          </table:table-cell>
          <table:table-cell table:style-name="表格1.F15" office:value-type="string">
            <text:p text:style-name="P5"/>
          </table:table-cell>
        </table:table-row>
        <table:table-row table:style-name="表格1.16">
          <table:table-cell table:style-name="表格1.A1" office:value-type="string">
            <text:p text:style-name="P3">合 <text:s/>計</text:p>
          </table:table-cell>
          <table:table-cell table:style-name="表格1.F1" table:number-columns-spanned="5" office:value-type="string">
            <text:p text:style-name="P3"><text:s text:c="12"/>元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標楷體" style:font-family-asian="標楷體" style:font-family-generic-asian="script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libri" fo:font-family="Calibri" style:font-family-generic="swiss" style:font-pitch="variable" style:font-name-asian="標楷體" style:font-family-asian="標楷體" style:font-family-generic-asian="script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pitch="variable" style:font-name-asian="標楷體" style:font-family-asian="標楷體" style:font-family-generic-asian="script" style:font-name-complex="Mangal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style:font-pitch="variable" fo:font-size="12pt" fo:font-style="italic" style:font-name-asian="標楷體" style:font-family-asian="標楷體" style:font-family-generic-asian="script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訊框內容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-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1cm" fo:margin-left="1.199cm" fo:margin-right="1.199cm" fo:background-color="#ffffff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省雲林縣選舉委員會       鄉鎮市公所 </dc:title>
    <meta:initial-creator>lin</meta:initial-creator>
    <meta:creation-date>2014-08-27T16:35:00</meta:creation-date>
    <dc:creator>03130</dc:creator>
    <dc:date>2018-08-02T08:13:00</dc:date>
    <meta:print-date>2008-02-12T13:52:00</meta:print-date>
    <meta:editing-cycles>3</meta:editing-cycles>
    <meta:document-statistic meta:table-count="1" meta:image-count="0" meta:object-count="0" meta:page-count="1" meta:paragraph-count="40" meta:word-count="202" meta:character-count="349" meta:non-whitespace-character-count="204"/>
    <meta:generator>LibreOffice/5.1.6.2$Windows_x86 LibreOffice_project/07ac168c60a517dba0f0d7bc7540f5afa45f0909</meta:generator>
  </office:meta>
</office:document-meta>
</file>