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71cm" fo:margin-left="-0.155cm" style:page-number="auto" table:align="left" style:writing-mode="lr-tb"/>
    </style:style>
    <style:style style:name="表格1.A" style:family="table-column">
      <style:table-column-properties style:column-width="16.7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21.40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5.562cm" table:align="margins" style:writing-mode="lr-tb"/>
    </style:style>
    <style:style style:name="表格2.A" style:family="table-column">
      <style:table-column-properties style:column-width="5.562cm" style:rel-column-width="3153*"/>
    </style:style>
    <style:style style:name="表格2.1" style:family="table-row">
      <style:table-row-properties style:min-row-height="6.49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dashed #000000" style:writing-mode="tb-rl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fo:line-height="1.058cm" style:snap-to-layout-grid="false"/>
    </style:style>
    <style:style style:name="P6" style:family="paragraph" style:parent-style-name="Standard">
      <style:paragraph-properties fo:line-height="1.058cm" fo:text-align="end" style:justify-single-word="false" style:snap-to-layout-grid="false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line-height="0.882cm" fo:text-align="justify" fo:text-align-last="justify" style:justify-single-word="false"/>
    </style:style>
    <style:style style:name="P9" style:family="paragraph" style:parent-style-name="Standard">
      <style:paragraph-properties fo:line-height="0.882cm" fo:text-align="justify" style:justify-single-word="false"/>
      <style:text-properties fo:font-size="22pt" style:font-name-asian="標楷體" style:font-size-asian="22pt" style:font-size-complex="22pt"/>
    </style:style>
    <style:style style:name="P10" style:family="paragraph" style:parent-style-name="Standard">
      <style:paragraph-properties fo:line-height="0.706cm"/>
      <style:text-properties fo:font-size="26pt" fo:letter-spacing="0.035cm" style:font-name-asian="標楷體" style:font-size-asian="26pt" style:font-size-complex="26pt"/>
    </style:style>
    <style:style style:name="P11" style:family="paragraph" style:parent-style-name="Standard">
      <style:paragraph-properties fo:line-height="0.353cm" fo:text-align="justify" style:justify-single-word="false"/>
      <style:text-properties fo:font-size="26pt" fo:letter-spacing="0.035cm" style:font-name-asian="標楷體" style:font-size-asian="26pt" style:font-size-complex="16pt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0.446cm" style:auto-text-indent="false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.282cm" style:auto-text-indent="false"/>
    </style:style>
    <style:style style:name="P14" style:family="paragraph" style:parent-style-name="Standard">
      <style:paragraph-properties fo:margin-left="0.199cm" fo:margin-right="0.199cm" fo:line-height="1.446cm" fo:text-indent="0cm" style:auto-text-indent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0.199cm" fo:margin-right="0.199cm" fo:line-height="1.446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0.199cm" fo:margin-right="0.199cm" fo:line-height="1.446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0cm" fo:margin-right="0cm" fo:line-height="1.446cm" fo:text-indent="0.564cm" style:auto-text-indent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cm" fo:margin-right="0cm" fo:line-height="0.882cm" fo:text-align="justify" style:justify-single-word="false" fo:text-indent="3.81cm" style:auto-text-indent="false"/>
      <style:text-properties fo:font-size="16pt" fo:letter-spacing="0.035cm" style:font-name-asian="標楷體" style:font-size-asian="16pt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26pt" style:font-name-asian="標楷體" style:font-size-asian="26pt"/>
    </style:style>
    <style:style style:name="T4" style:family="text">
      <style:text-properties fo:font-size="26pt" style:font-name-asian="Times New Roman" style:font-size-asian="26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fo:letter-spacing="0.035cm" style:font-name-asian="標楷體" style:font-size-asian="16pt" style:font-size-complex="16pt"/>
    </style:style>
    <style:style style:name="T9" style:family="text">
      <style:text-properties fo:font-size="16pt" fo:letter-spacing="0.035cm" style:font-name-asian="Times New Roman" style:font-size-asian="16pt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附件10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領</text:span><text:span text:style-name="T4"> <text:s text:c="3"/></text:span><text:span text:style-name="T3">款</text:span><text:span text:style-name="T4"> <text:s text:c="3"/></text:span><text:span text:style-name="T3">收</text:span><text:span text:style-name="T4"> <text:s text:c="3"/></text:span><text:span text:style-name="T3">據</text:span></text:p>
            <text:p text:style-name="P4">(收據聯)</text:p>
          </table:table-cell>
        </table:table-row>
        <text:soft-page-break/>
        <table:table-row table:style-name="表格1.3">
          <table:table-cell table:style-name="表格1.A3" office:value-type="string">
            <text:p text:style-name="P5"><text:span text:style-name="T2"><text:s text:c="5"/>茲向雲林縣選舉委員會 <text:s/></text:span></text:p>
            <text:p text:style-name="P5"><text:span text:style-name="T2"><text:s/>領到107年地方公職人員選舉，補助 ○○○ 選務作業中心</text:span></text:p>
            <text:p text:style-name="P6"><text:span text:style-name="T2">費用新台幣 <text:s text:c="3"/>佰 <text:s text:c="3"/>拾 <text:s text:c="3"/>萬 <text:s text:c="3"/>仟 <text:s text:c="3"/>佰 <text:s text:c="3"/>拾 <text:s text:c="2"/>元整。</text:span></text:p>
            <text:p text:style-name="P2"/>
            <text:p text:style-name="P7"><text:span text:style-name="T6"><text:s text:c="2"/></text:span><text:span text:style-name="T7">金融機關名稱及代號：</text:span></text:p>
            <text:p text:style-name="P7"><text:span text:style-name="T6"><text:s text:c="2"/></text:span><text:span text:style-name="T2">金融機構帳號</text:span><text:span text:style-name="T7">：</text:span></text:p>
            <text:p text:style-name="P12"><text:span text:style-name="T7">金融機構受款人：</text:span></text:p>
            <text:p text:style-name="P13"><text:span text:style-name="T7">此</text:span><text:span text:style-name="T6"> <text:s/></text:span><text:span text:style-name="T7">據</text:span><text:span text:style-name="T6"> <text:s text:c="19"/></text:span></text:p>
            <text:p text:style-name="P9"/>
            <text:p text:style-name="P17"><draw:frame draw:style-name="fr1" draw:name="框架1" text:anchor-type="char" svg:x="9.315cm" svg:y="0.265cm" svg:width="5.562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5"/><text:p text:style-name="P14"/><text:p text:style-name="P16">（蓋關防）</text:p><text:p text:style-name="P14"/><text:p text:style-name="P16"/></table:table-cell></table:table-row></table:table></draw:text-box></draw:frame>機關名稱：</text:p>
            <text:p text:style-name="P17">民政課長：</text:p>
            <text:p text:style-name="P17">主辦會計：</text:p>
            <text:p text:style-name="P17">財政課長：</text:p>
            <text:p text:style-name="P17">鄉鎮市長：</text:p>
            <text:p text:style-name="P10"/>
            <text:p text:style-name="P10"/>
            <text:p text:style-name="P10"/>
            <text:p text:style-name="P10"/>
            <text:p text:style-name="P10"/>
            <text:p text:style-name="P18"/>
            <text:p text:style-name="P8"><text:span text:style-name="T8">中</text:span><text:span text:style-name="T9"> </text:span><text:span text:style-name="T8">華</text:span><text:span text:style-name="T9"> </text:span><text:span text:style-name="T8">民</text:span><text:span text:style-name="T9"> </text:span><text:span text:style-name="T8">國</text:span><text:span text:style-name="T9"> </text:span><text:span text:style-name="T8">107 年</text:span><text:span text:style-name="T9"> <text:s/></text:span><text:span text:style-name="T8">月</text:span><text:span text:style-name="T9"> <text:s/></text:span><text:span text:style-name="T8">日</text:span></text:p>
            <text:p text:style-name="P18"/>
            <text:p text:style-name="P1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Standard"/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WW-預設段落字型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11" style:family="text"/>
    <style:style style:name="_20_字元_20_字元1" style:display-name=" 字元 字元1" style:family="text" style:parent-style-name="WW-預設段落字型11">
      <style:text-properties style:letter-kerning="true"/>
    </style:style>
    <style:style style:name="_20_字元_20_字元" style:display-name=" 字元 字元" style:family="text" style:parent-style-name="WW-預設段落字型11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801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款    收    據</dc:title>
    <meta:initial-creator>雲林縣政府</meta:initial-creator>
    <meta:creation-date>2014-05-21T10:12:00</meta:creation-date>
    <dc:creator>03130</dc:creator>
    <dc:date>2018-07-13T08:46:00</dc:date>
    <meta:print-date>2018-06-27T14:12:00</meta:print-date>
    <meta:editing-cycles>4</meta:editing-cycles>
    <meta:editing-duration>PT15M</meta:editing-duration>
    <meta:document-statistic meta:table-count="2" meta:image-count="0" meta:object-count="0" meta:page-count="3" meta:paragraph-count="17" meta:word-count="123" meta:character-count="214" meta:non-whitespace-character-count="130"/>
    <meta:generator>LibreOffice/5.1.6.2$Windows_x86 LibreOffice_project/07ac168c60a517dba0f0d7bc7540f5afa45f0909</meta:generator>
  </office:meta>
</office:document-meta>
</file>