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2cm" fo:margin-left="0.3cm" table:align="left" style:writing-mode="lr-tb"/>
    </style:style>
    <style:style style:name="表格1.A" style:family="table-column">
      <style:table-column-properties style:column-width="2.434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535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件1 <text:s text:c="2"/></text:span><text:span text:style-name="T2">雲林縣選舉委員會 <text:s text:c="6"/>鄉鎮市公所（戶政事務所） <text:s text:c="6"/></text:span></text:p>
      <text:p text:style-name="P1"><text:s/>107年度縣長、縣議員及鄉（鎮、市）長、鄉（鎮、市）代表、村里長選舉 <text:s text:c="10"/></text:p>
      <text:p text:style-name="P4">辦公費支出憑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憑證編號</text:p>
          </table:table-cell>
          <table:table-cell table:style-name="表格1.A1" office:value-type="string">
            <text:p text:style-name="P5">支出用途說明</text:p>
          </table:table-cell>
          <table:table-cell table:style-name="表格1.A1" office:value-type="string">
            <text:p text:style-name="P5">金 <text:s text:c="2"/>額</text:p>
          </table:table-cell>
          <table:table-cell table:style-name="表格1.D1" office:value-type="string">
            <text:p text:style-name="P5">備 <text:s text:c="5"/>註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table:number-columns-spanned="2" office:value-type="string">
            <text:p text:style-name="P5">合 <text:s text:c="8"/>計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Standard"><text:span text:style-name="T3">備註：辦公費包括選務中心(1)兼職費及業務費(2)辦理投開票所工作人員講習講師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標楷體" style:font-family-asian="標楷體" style:font-family-generic-asian="script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省雲林縣選舉委員會       鄉鎮市公所 </dc:title>
    <meta:initial-creator>lin</meta:initial-creator>
    <meta:creation-date>2014-08-27T16:37:00</meta:creation-date>
    <dc:creator>03130</dc:creator>
    <dc:date>2018-08-02T08:27:00</dc:date>
    <meta:print-date>2001-08-30T16:37:00</meta:print-date>
    <meta:editing-cycles>7</meta:editing-cycles>
    <meta:editing-duration>PT6M</meta:editing-duration>
    <meta:document-statistic meta:table-count="1" meta:image-count="0" meta:object-count="0" meta:page-count="1" meta:paragraph-count="9" meta:word-count="115" meta:character-count="168" meta:non-whitespace-character-count="121"/>
    <meta:generator>LibreOffice/5.1.6.2$Windows_x86 LibreOffice_project/07ac168c60a517dba0f0d7bc7540f5afa45f0909</meta:generator>
  </office:meta>
</office:document-meta>
</file>