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center" style:justify-single-word="false"/>
      <style:text-properties style:font-name="標楷體" fo:font-size="18pt" style:font-name-asian="標楷體" style:font-size-asian="18pt" style:font-name-complex="標楷體" style:font-size-complex="18pt"/>
    </style:style>
    <style:style style:name="P2" style:family="paragraph" style:parent-style-name="Standard" style:list-style-name="WW8Num1">
      <style:paragraph-properties fo:line-height="150%" fo:text-align="justify" style:justify-single-word="false">
        <style:tab-stops>
          <style:tab-stop style:position="1.251cm"/>
        </style:tab-stops>
      </style:paragraph-properties>
      <style:text-properties style:font-name="標楷體" fo:font-size="14pt" style:font-name-asian="標楷體" style:font-size-asian="14pt" style:font-name-complex="標楷體"/>
    </style:style>
    <style:style style:name="P3" style:family="paragraph" style:parent-style-name="Standard">
      <style:paragraph-properties fo:line-height="0.988cm" fo:text-align="justify" style:justify-single-word="false"/>
      <style:text-properties style:font-name="標楷體" fo:font-size="14pt" style:font-name-asian="標楷體" style:font-size-asian="14pt" style:font-name-complex="標楷體"/>
    </style:style>
    <style:style style:name="P4"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5" style:family="paragraph" style:parent-style-name="Standard" style:list-style-name="WW8Num1">
      <style:paragraph-properties fo:margin-left="1.251cm" fo:margin-right="0cm" fo:text-align="justify" style:justify-single-word="false" fo:text-indent="-1.251cm" style:auto-text-indent="false">
        <style:tab-stops>
          <style:tab-stop style:position="1.251cm"/>
        </style:tab-stops>
      </style:paragraph-properties>
    </style:style>
    <style:style style:name="P6" style:family="paragraph" style:parent-style-name="Standard">
      <style:paragraph-properties fo:margin-left="1.998cm" fo:margin-right="0cm" fo:line-height="0.988cm" fo:text-align="justify" style:justify-single-word="false" fo:orphans="2" fo:widows="2" fo:text-indent="-1.998cm" style:auto-text-indent="false"/>
    </style:style>
    <style:style style:name="P7" style:family="paragraph" style:parent-style-name="Standard">
      <style:paragraph-properties fo:margin-left="2.217cm" fo:margin-right="0cm" fo:line-height="0.988cm" fo:text-align="justify" style:justify-single-word="false" fo:text-indent="-1.586cm" style:auto-text-indent="false"/>
    </style:style>
    <style:style style:name="P8" style:family="paragraph" style:parent-style-name="Standard">
      <style:paragraph-properties fo:margin-left="2.217cm" fo:margin-right="0cm" fo:line-height="0.988cm" fo:text-align="justify" style:justify-single-word="false" fo:text-indent="-1.586cm" style:auto-text-indent="false">
        <style:tab-stops>
          <style:tab-stop style:position="2.752cm"/>
        </style:tab-stops>
      </style:paragraph-properties>
    </style:style>
    <style:style style:name="P9" style:family="paragraph" style:parent-style-name="Standard">
      <style:paragraph-properties fo:margin-left="1.496cm" fo:margin-right="0cm" fo:text-align="justify" style:justify-single-word="false" fo:text-indent="-1.496cm" style:auto-text-indent="false"/>
    </style:style>
    <style:style style:name="P10" style:family="paragraph" style:parent-style-name="Standard">
      <style:paragraph-properties fo:margin-left="1.358cm" fo:margin-right="0cm" fo:text-align="justify" style:justify-single-word="false" fo:text-indent="-1.012cm" style:auto-text-indent="false"/>
    </style:style>
    <style:style style:name="P11" style:family="paragraph" style:parent-style-name="Standard">
      <style:paragraph-properties fo:margin-left="1.208cm" fo:margin-right="0cm" fo:text-align="justify" style:justify-single-word="false" fo:text-indent="-0.958cm" style:auto-text-indent="false"/>
    </style:style>
    <style:style style:name="P12" style:family="paragraph" style:parent-style-name="Standard">
      <style:paragraph-properties fo:margin-left="1.309cm" fo:margin-right="0cm" fo:text-align="justify" style:justify-single-word="false" fo:text-indent="-0.963cm" style:auto-text-indent="false"/>
    </style:style>
    <style:style style:name="P13" style:family="paragraph" style:parent-style-name="Standard">
      <style:paragraph-properties fo:margin-left="1.383cm" fo:margin-right="0cm" fo:line-height="0.882cm" fo:text-align="justify" style:justify-single-word="false" fo:text-indent="-1.383cm" style:auto-text-indent="false"/>
    </style:style>
    <style:style style:name="P14" style:family="paragraph" style:parent-style-name="Standard">
      <style:paragraph-properties fo:margin-left="2.84cm" fo:margin-right="0cm" fo:line-height="0.882cm" fo:text-align="justify" style:justify-single-word="false" fo:text-indent="-1.457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1.48cm" fo:margin-right="0cm" fo:line-height="0.882cm" fo:text-align="justify" style:justify-single-word="false" fo:text-indent="-0.049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1.501cm" fo:margin-right="0cm" fo:line-height="0.882cm" fo:text-align="justify" style:justify-single-word="false" fo:text-indent="0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0.982cm" fo:margin-right="0cm" fo:line-height="0.882cm" fo:text-align="justify" style:justify-single-word="false" fo:text-indent="0.519cm" style:auto-text-indent="false"/>
    </style:style>
    <style:style style:name="P18" style:family="paragraph" style:parent-style-name="Standard">
      <style:paragraph-properties fo:margin-left="1.482cm" fo:margin-right="0cm" fo:text-align="justify" style:justify-single-word="false" fo:text-indent="-1.012cm"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1.482cm" fo:margin-right="0cm" fo:text-align="justify" style:justify-single-word="false" fo:text-indent="-1.432cm" style:auto-text-indent="false"/>
    </style:style>
    <style:style style:name="P20" style:family="paragraph" style:parent-style-name="Standard">
      <style:paragraph-properties fo:margin-left="1.482cm" fo:margin-right="0cm" fo:text-align="justify" style:justify-single-word="false" fo:text-indent="-1.482cm" style:auto-text-indent="false"/>
    </style:style>
    <style:style style:name="P21" style:family="paragraph" style:parent-style-name="Standard">
      <style:paragraph-properties fo:margin-left="1.586cm" fo:margin-right="0cm" fo:text-align="justify" style:justify-single-word="false" fo:text-indent="-1.586cm" style:auto-text-indent="false"/>
    </style:style>
    <style:style style:name="P22" style:family="paragraph" style:parent-style-name="Standard" style:master-page-name="Standard">
      <style:paragraph-properties fo:line-height="0.847cm" fo:text-align="center" style:justify-single-word="false" style:page-number="auto" style:snap-to-layout-grid="false"/>
      <style:text-properties style:font-name="標楷體" fo:font-size="24pt" style:font-name-asian="標楷體" style:font-size-asian="24pt" style:font-name-complex="標楷體" style:font-size-complex="24pt"/>
    </style:style>
    <style:style style:name="P23" style:family="paragraph" style:parent-style-name="本文縮排_20_2">
      <style:paragraph-properties fo:margin-left="1.251cm" fo:margin-right="0cm" fo:text-align="justify" style:justify-single-word="false" fo:text-indent="0cm" style:auto-text-indent="false"/>
      <style:text-properties style:font-name="標楷體" fo:font-size="14pt" style:font-name-asian="標楷體" style:font-size-asian="14pt" style:font-name-complex="標楷體"/>
    </style:style>
    <style:style style:name="P24" style:family="paragraph" style:parent-style-name="Footer">
      <style:paragraph-properties fo:margin-left="0cm" fo:margin-right="0.635cm" fo:text-align="center" style:justify-single-word="false" fo:text-indent="0cm"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9pt" style:font-name-asian="標楷體" style:font-size-asian="9pt" style:font-name-complex="標楷體" style:font-size-complex="9pt"/>
    </style:style>
    <style:style style:name="T10" style:family="text">
      <style:text-properties style:font-name="標楷體" fo:font-size="9pt" style:font-name-asian="標楷體" style:font-size-asian="9pt" style:font-name-complex="標楷體" style:font-size-complex="9pt"/>
    </style:style>
    <style:style style:name="T11" style:family="text">
      <style:text-properties fo:color="#000000" style:font-name="標楷體" fo:font-size="10pt" style:font-name-asian="標楷體" style:font-size-asian="10pt" style:font-name-complex="標楷體" style:font-size-complex="10pt"/>
    </style:style>
    <style:style style:name="T12" style:family="text">
      <style:text-properties style:letter-kerning="true"/>
    </style:style>
    <style:style style:name="T13" style:family="text">
      <style:text-properties style:letter-kerning="true"/>
    </style:style>
    <style:style style:name="T14"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雲林縣選舉委員會經費核支應行注意事項</text:p>
      <text:p text:style-name="P1">107年縣長、縣議員及鄉（鎮、市）長</text:p>
      <text:p text:style-name="P1">、鄉（鎮、市）代表及村里長選舉</text:p>
      <text:list xml:id="list3124610143224553338" text:style-name="WW8Num1">
        <text:list-item>
          <text:p text:style-name="P5"><text:span text:style-name="T2">選舉各項經費核撥給各鄉鎮市公所、各戶政事務所後，均以代收、代付處理，辦公費和投開票所工作人員工作費核銷時，將原始憑證個別編號並裝訂成冊（裝訂線在直式橫書</text:span><text:span text:style-name="T5">左側</text:span><text:span text:style-name="T2">），原始憑證編號必須與支出憑證</text:span><text:span text:style-name="T5">封面</text:span><text:span text:style-name="T2">（附件1及附件2）憑證</text:span><text:span text:style-name="T5">號碼</text:span><text:span text:style-name="T2">相符。辦理經費核銷時，請將各項經費原始憑證彙整後，並附上會計憑證遞送單（附件8或附件9）和各項經費收支明細表(附件11)，由各單位主（會）計人員逕送</text:span><text:span text:style-name="T5">縣政府主計處會計科辦事員陳韋均</text:span><text:span text:style-name="T2">（兼任本會組員，連絡電話</text:span>5523039<text:span text:style-name="T2">）辦理核銷。</text:span></text:p>
        </text:list-item>
        <text:list-item>
          <text:p text:style-name="P5"><text:span text:style-name="T1">所有選務經費請各公所及戶政事務所務必於</text:span><text:span text:style-name="T7">107年12月15日</text:span><text:span text:style-name="T1">前完成送至縣選委會核銷完畢。如有剩餘經費亦請務必於該期限前開立以「</text:span><text:span text:style-name="T7">雲林縣選舉委員會</text:span><text:span text:style-name="T1">」為受款人之公庫支票繳回</text:span><text:span text:style-name="T7">本會行政室出納呂安</text:span><text:span text:style-name="T1">，並由出納開立自行收納統一收據。</text:span></text:p>
        </text:list-item>
        <text:list-item>
          <text:p text:style-name="P2">人事費之動支：</text:p>
        </text:list-item>
      </text:list>
      <text:p text:style-name="P23">兼職人員兼職費：每人按簡任3,000元，薦任2,500元，委任2,000元之標準支給；如辦公費足夠容納，其兼職人員兼職費可依規定加倍發給。（依據行政院87年5月14日台87人政給字第008689號函規定）</text:p>
      <text:p text:style-name="P3">四、出差旅費：</text:p>
      <text:p text:style-name="P6"><text:span text:style-name="T1">◎</text:span><text:span text:style-name="T2">（一）請依照</text:span><text:span text:style-name="T2">中華民國</text:span><text:span text:style-name="T2">107</text:span><text:span text:style-name="T2">年</text:span><text:span text:style-name="T2">1</text:span><text:span text:style-name="T2">月</text:span><text:span text:style-name="T2">23</text:span><text:span text:style-name="T2">日府主歲</text:span><text:span text:style-name="T2">一</text:span><text:span text:style-name="T2">字第</text:span><text:span text:style-name="T2">1072800799 </text:span><text:span text:style-name="T2">號函修正</text:span><text:span text:style-name="T2">「雲林縣政府暨所屬機關學校及各鄉（鎮、市）公所國內出差旅費報支標準表」報支。</text:span></text:p>
      <text:p text:style-name="P7"><text:soft-page-break/><text:span text:style-name="T1">（二）出差若為縣、鄉（鎮、市）內出差且距離超過5公里者，請在出差旅費報告表備註欄內註明「出差距離超過5公里」。出差0.5日，雜費按每日數額二分之一報支。另市區交通費係屬雜費，不得列入出差旅費報支。</text:span></text:p>
      <text:p text:style-name="P8"><text:span text:style-name="T1">（三）參加投開票所工作人員講習會及編造選舉人名冊工作人員講習會已支領講習費（包括交通費）者，不得重複報支差旅費。</text:span></text:p>
      <text:p text:style-name="P8"><text:span text:style-name="T1">（四）請依行政院主計處91年6月14日處忠字第091004309號函核釋：「</text:span><text:span text:style-name="T1">臨時人員不得派遣出差，自亦不得報支差旅費。」</text:span><text:span text:style-name="T1">之規定辦理。</text:span></text:p>
      <text:p text:style-name="P9"><text:span text:style-name="T1">◎五、各項業務經費之動支應依</text:span><text:span text:style-name="T7">政府採購法</text:span><text:span text:style-name="T1">相關規定辦理，並</text:span><text:span text:style-name="T7">不得購置非消耗性物品及設備（如印表機、電腦螢幕等）</text:span><text:span text:style-name="T1">。其中公告閱覽工作費得支應公告預覽期間所需之便當、飲料、文具物品等經費；辦公費包括</text:span><text:span text:style-name="T7">選務作業中心兼職費及業務費和講師費，其中兼職費請依規定支領，業務費得支應一般消耗性物品經費，選務作業中心辦理講習之講師費請檢附課程表(依規定支領標準編列授課時數)</text:span><text:span text:style-name="T1">；補助投票所經費得支應投票所投票日用文具、電話費、茶水、餐費、佈置及護送選票車資等經費(</text:span><text:span text:style-name="T7">屬業務性質</text:span><text:span text:style-name="T1">，上開經費核銷時，</text:span><text:span text:style-name="T2">須以收據、統一發票辦理核銷，不得以照冊方式領取任何費用</text:span><text:span text:style-name="T1">)。</text:span></text:p>
      <text:p text:style-name="P10"><text:span text:style-name="T2">六、各機關支付各項給與，應按給付類別編製印領清冊（附件3~6），如需所得歸戶或扣繳二代健保自行負擔者，請加會出納人員辦理所得歸戶及扣款。</text:span></text:p>
      <text:p text:style-name="P11"><text:span text:style-name="T2">七、依支出憑證處理要點規定，各機關支付款項，應取得收據、統一發票或相關書據。收據應由其受領人或其代領人親自簽名之。其因特殊情形，不能取得者，經手人應開具支出證明單（附件7），書明不能取得原因，據以請款。（如：以往選舉曾發生投開票所補助費皆以無法取據證明單核銷經費並由主任管理員具領，實屬不合理），請注意。 </text:span></text:p>
      <text:p text:style-name="P12"><text:span text:style-name="T1">八、發票或收據粘貼在支出憑證粘存單，經手人、驗收或證明人、監驗人欄位不</text:span><text:soft-page-break/><text:span text:style-name="T1">得同一人蓋章。</text:span></text:p>
      <text:p text:style-name="P13"><text:span text:style-name="T1">◎九、誤餐費：依</text:span><text:span text:style-name="T2">雲林縣</text:span><text:span text:style-name="T2">各機關學校107</text:span><text:span text:style-name="T2">年度預算共同性費用</text:span><text:span text:style-name="T2">編列</text:span><text:span text:style-name="T2">基準</text:span><text:span text:style-name="T2">：</text:span><text:span text:style-name="T1">誤餐費按每人每餐</text:span><text:span text:style-name="T1">（含飲料）80</text:span><text:span text:style-name="T1">元</text:span><text:span text:style-name="T1">編列。另依縣府</text:span><text:span text:style-name="T1">雲林縣</text:span><text:span text:style-name="T1">政府暨所屬機關學校107</text:span><text:span text:style-name="T1">度預算</text:span><text:span text:style-name="T1">分配</text:span><text:span text:style-name="T1">執行</text:span><text:span text:style-name="T1">節約措施第四條誤餐便當或餐點，除下列情形外，一律不得以公款申請購買：</text:span></text:p>
      <text:p text:style-name="P14">（一）因會議性質特殊或執行特殊任務，逾用餐時間（中午12時30分，晚上18時30分），未能離開會議場所或工作崗位外出用餐者。</text:p>
      <text:p text:style-name="P15">（二）舉辦一天（含上、下午）之會議、訓練、研習或講習。</text:p>
      <text:p text:style-name="P16">各單位應控制各項會議、訓練、研習或講習時間，儘量於中午12時30分或下午18時30分前結束，未符合上項除外規定情形，自行購買便當或餐點，經費不予核銷。</text:p>
      <text:p text:style-name="P17"><text:span text:style-name="T7">選務期間（公告閱覽費）因特殊需要須訂購便當，須事先簽奉核准</text:span><text:span text:style-name="T1">。</text:span></text:p>
      <text:p text:style-name="P18">十、簽呈、收據及所有單據，有塗改者，請原簽者或出據者，在塗改處加蓋印章以示負責。</text:p>
      <text:p text:style-name="P19"><text:span text:style-name="T1">十一、請下載</text:span><text:span text:style-name="T7">領據（附件10）</text:span><text:span text:style-name="T1">領款，並確實確認</text:span><text:span text:style-name="T7">金融機構代號</text:span><text:span text:style-name="T1">、</text:span><text:span text:style-name="T7">帳號</text:span><text:span text:style-name="T1">、</text:span><text:span text:style-name="T7">戶名全銜</text:span><text:span text:style-name="T1">無誤，以免耽誤時程。</text:span></text:p>
      <text:p text:style-name="P20"><text:span text:style-name="T1">十二、各印領清冊，請在每頁最後一列列小計，最後一頁列合計；</text:span><text:span text:style-name="T7">金額若有小數點者，小數點後全部捨棄</text:span><text:span text:style-name="T1">。</text:span></text:p>
      <text:p text:style-name="P20"><text:span text:style-name="T1">十三、本會撥付之各項經費，</text:span><text:span text:style-name="T7">請切實依照指定用途支用</text:span><text:span text:style-name="T1">，不得支應便餐、紀念品等。</text:span></text:p>
      <text:p text:style-name="P4">十四、各項表格、簽呈、憑證核銷一律用A4紙張。</text:p>
      <text:p text:style-name="P21"><text:span text:style-name="T1">十五、各項表格空白格式可至雲林縣政府全球資訊網-府內單位網站-主計處-公布欄-公務公告-主計類下載</text:span><text:span text:style-name="T8">（網址</text:span><text:a xlink:type="simple" xlink:href="http://www.yunlin.gov.tw/home.asp" text:style-name="Internet_20_link" text:visited-style-name="Visited_20_Internet_20_Link"><text:span text:style-name="Internet_20_link"><text:span text:style-name="T11">http://www.yunlin.gov.tw/home.asp</text:span></text:span></text:a><text:span text:style-name="T8">）</text:span><text:span text:style-name="T2">。</text:span></text:p>
      <text:p text:style-name="P9"><text:span text:style-name="T2">十六、有關消耗性物品、非消耗性物品及設備之分類，請至行政院主計總處-政府</text:span><text:soft-page-break/><text:span text:style-name="T2">會計-財物標準分類(106年版)參考</text:span><text:span text:style-name="T9">（網址</text:span><text:span text:style-name="T9">http://www.dgbas.gov.tw/mp.asp?mp=1）</text:span><text:span text:style-name="T9">或至上述第十五點雲林縣政府全球資訊網-府內單位網站-主計處-法令規章-單位-會計類-財物標準分類下載參考</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標楷體" style:font-family-asian="標楷體" style:font-family-generic-asian="script"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style:font-pitch="variable" style:font-name-asian="標楷體" style:font-family-asian="標楷體" style:font-family-generic-asian="script"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pitch="variable" style:font-name-asian="標楷體" style:font-family-asian="標楷體" style:font-family-generic-asian="script" style:font-name-complex="Mangal"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name-asian="標楷體" style:font-family-asian="標楷體" style:font-family-generic-asian="script" style:font-size-asian="12pt" style:font-style-asian="italic" style:font-name-complex="Mangal" style:font-family-complex="Mangal" style:font-family-generic-complex="roman"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name-asian="標楷體" style:font-family-asian="標楷體" style:font-family-generic-asian="script" style:font-size-asian="12pt" style:font-style-asian="italic" style:font-name-complex="Mangal"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953cm" fo:margin-right="0cm" fo:text-indent="-0.953cm" style:auto-text-indent="false"/>
    </style:style>
    <style:style style:name="本文縮排_20_2" style:display-name="本文縮排 2" style:family="paragraph" style:parent-style-name="Standard">
      <style:paragraph-properties fo:margin-left="0cm" fo:margin-right="0cm" fo:text-indent="-0.212cm" style:auto-text-indent="false">
        <style:tab-stops>
          <style:tab-stop style:position="0.953cm" style:type="right"/>
        </style:tab-stops>
      </style:paragraph-properties>
    </style:style>
    <style:style style:name="本文縮排_20_3" style:display-name="本文縮排 3" style:family="paragraph" style:parent-style-name="Standard">
      <style:paragraph-properties fo:margin-left="0cm" fo:margin-right="0cm" fo:text-indent="-0.635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fo:font-style="normal" fo:font-weight="normal"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normal" fo:font-weight="normal" style:font-style-asian="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normal" fo:font-weight="normal"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預設段落字型1" style:family="text"/>
    <style:style style:name="Internet_20_link" style:display-name="Internet link" style:family="text" style:parent-style-name="WW-預設段落字型1">
      <style:text-properties fo:color="#0000ff" style:text-underline-style="solid" style:text-underline-width="auto" style:text-underline-color="font-color"/>
    </style:style>
    <style:style style:name="Visited_20_Internet_20_Link" style:display-name="Visited Internet Link" style:family="text" style:parent-style-name="WW-預設段落字型1">
      <style:text-properties fo:color="#800080" style:text-underline-style="solid" style:text-underline-width="auto" style:text-underline-color="font-color"/>
    </style:style>
    <style:style style:name="_20_字元_20_字元5" style:display-name=" 字元 字元5" style:family="text" style:parent-style-name="WW-預設段落字型1">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2.641cm" fo:margin-bottom="1.75cm" fo:margin-left="2cm" fo:margin-right="1.501cm" style:writing-mode="lr-tb" style:layout-grid-color="#c0c0c0" style:layout-grid-lines="23" style:layout-grid-base-height="1.058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6cm" fo:margin-top="0.26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選舉委員會辦理立法委員、縣長、縣議員選舉經費核支應行注意事項</dc:title>
    <meta:initial-creator>lin</meta:initial-creator>
    <meta:creation-date>2018-07-13T09:03:00</meta:creation-date>
    <dc:creator>03130</dc:creator>
    <dc:date>2018-08-02T15:18:00</dc:date>
    <meta:print-date>2018-08-02T15:16:00</meta:print-date>
    <meta:editing-cycles>10</meta:editing-cycles>
    <meta:editing-duration>PT33M</meta:editing-duration>
    <meta:document-statistic meta:table-count="0" meta:image-count="0" meta:object-count="0" meta:page-count="4" meta:paragraph-count="29" meta:word-count="1918" meta:character-count="2068" meta:non-whitespace-character-count="2062"/>
    <meta:generator>LibreOffice/5.1.6.2$Windows_x86 LibreOffice_project/07ac168c60a517dba0f0d7bc7540f5afa45f0909</meta:generator>
  </office:meta>
</office:document-meta>
</file>