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61cm" fo:margin-left="0.921cm" table:align="left" style:writing-mode="lr-tb"/>
    </style:style>
    <style:style style:name="表格1.A" style:family="table-column">
      <style:table-column-properties style:column-width="7.511cm"/>
    </style:style>
    <style:style style:name="表格1.B" style:family="table-column">
      <style:table-column-properties style:column-width="6.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517cm" fo:keep-together="auto"/>
    </style:style>
    <style:style style:name="表格2" style:family="table">
      <style:table-properties style:width="14.161cm" fo:margin-left="0.921cm" table:align="left" style:writing-mode="lr-tb"/>
    </style:style>
    <style:style style:name="表格2.A" style:family="table-column">
      <style:table-column-properties style:column-width="7.511cm"/>
    </style:style>
    <style:style style:name="表格2.B" style:family="table-column">
      <style:table-column-properties style:column-width="6.6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956cm" table:align="left" style:writing-mode="lr-tb"/>
    </style:style>
    <style:style style:name="表格3.A" style:family="table-column">
      <style:table-column-properties style:column-width="1.27cm"/>
    </style:style>
    <style:style style:name="表格3.B" style:family="table-column">
      <style:table-column-properties style:column-width="2.487cm"/>
    </style:style>
    <style:style style:name="表格3.C" style:family="table-column">
      <style:table-column-properties style:column-width="3.244cm"/>
    </style:style>
    <style:style style:name="表格3.D" style:family="table-column">
      <style:table-column-properties style:column-width="5.251cm"/>
    </style:style>
    <style:style style:name="表格3.E" style:family="table-column">
      <style:table-column-properties style:column-width="2.7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lways"/>
    </style:style>
    <style:style style:name="表格3.A6" style:family="table-cell">
      <style:table-cell-properties style:vertical-align="middle" fo:padding="0.097cm" fo:border-left="0.5pt solid #000000" fo:border-right="none" fo:border-top="0.5pt solid #000000" fo:border-bottom="0.5pt solid #000000" style:writing-mode="lr-tb"/>
    </style:style>
    <style:style style:name="表格3.C6" style:family="table-cell">
      <style:table-cell-properties style:vertical-align="top" fo:padding="0.097cm" fo:border-left="0.5pt solid #000000" fo:border-right="none" fo:border-top="0.5pt solid #000000" fo:border-bottom="0.5pt solid #000000" style:writing-mode="lr-tb"/>
    </style:style>
    <style:style style:name="表格3.E6" style:family="table-cell">
      <style:table-cell-properties style:vertical-align="top" fo:padding="0.097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新細明體" style:font-size-complex="14pt"/>
    </style:style>
    <style:style style:name="P4" style:family="paragraph" style:parent-style-name="Standard">
      <style:text-properties fo:color="#000000" style:font-name="標楷體" fo:font-size="10pt" style:font-name-asian="標楷體" style:font-size-asian="10pt" style:font-name-complex="新細明體" style:font-size-complex="10pt"/>
    </style:style>
    <style:style style:name="P5" style:family="paragraph" style:parent-style-name="Standard">
      <style:paragraph-properties fo:text-align="center" style:justify-single-word="false"/>
      <style:text-properties fo:color="#000000" style:font-name="標楷體" fo:font-size="10pt" style:font-name-asian="標楷體" style:font-size-asian="10pt" style:font-name-complex="新細明體" style:font-size-complex="10pt"/>
    </style:style>
    <style:style style:name="P6" style:family="paragraph" style:parent-style-name="Standard">
      <style:paragraph-properties fo:text-align="justify" style:justify-single-word="false"/>
      <style:text-properties fo:color="#000000" style:font-name="標楷體" fo:font-size="10pt" style:font-name-asian="標楷體" style:font-size-asian="10pt" style:font-name-complex="新細明體" style:font-size-complex="10pt"/>
    </style:style>
    <style:style style:name="P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text-properties fo:color="#000000" style:font-name="標楷體" fo:font-size="10pt" fo:font-weight="bold" style:font-name-asian="標楷體" style:font-size-asian="10pt" style:font-weight-asian="bold" style:font-name-complex="新細明體" style:font-size-complex="10pt"/>
    </style:style>
    <style:style style:name="P9" style:family="paragraph" style:parent-style-name="Standard">
      <style:paragraph-properties fo:text-align="center" style:justify-single-word="false"/>
      <style:text-properties fo:color="#000000" style:font-name="標楷體" fo:font-size="8pt" style:font-name-asian="標楷體" style:font-size-asian="8pt" style:font-name-complex="新細明體" style:font-size-complex="8pt"/>
    </style:style>
    <style:style style:name="P10" style:family="paragraph" style:parent-style-name="Standard">
      <style:paragraph-properties fo:text-align="center" style:justify-single-word="false"/>
      <style:text-properties fo:color="#000000" style:font-name="標楷體" fo:font-size="8pt" fo:font-weight="bold" style:font-name-asian="標楷體" style:font-size-asian="8pt" style:font-weight-asian="bold" style:font-name-complex="新細明體" style:font-size-complex="8pt"/>
    </style:style>
    <style:style style:name="P11" style:family="paragraph" style:parent-style-name="Standard">
      <style:text-properties fo:color="#000000" style:font-name="標楷體" fo:font-size="9pt" style:font-name-asian="標楷體" style:font-size-asian="9pt" style:font-name-complex="新細明體" style:font-size-complex="9pt"/>
    </style:style>
    <style:style style:name="P12" style:family="paragraph" style:parent-style-name="Standard">
      <style:text-properties fo:color="#000000" style:font-name="標楷體" fo:font-size="6pt" fo:font-weight="bold" style:font-name-asian="標楷體" style:font-size-asian="6pt" style:font-weight-asian="bold" style:font-name-complex="新細明體" style:font-size-complex="6pt"/>
    </style:style>
    <style:style style:name="P13"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4" style:family="paragraph" style:parent-style-name="Standard">
      <style:paragraph-properties style:snap-to-layout-grid="false"/>
      <style:text-properties fo:color="#ff0000" style:font-name="標楷體" fo:font-size="10pt" style:font-name-asian="標楷體" style:font-size-asian="10pt" style:font-name-complex="標楷體" style:font-size-complex="10pt"/>
    </style:style>
    <style:style style:name="P15" style:family="paragraph" style:parent-style-name="Standard">
      <style:paragraph-properties fo:line-height="0.529cm"/>
    </style:style>
    <style:style style:name="P16" style:family="paragraph" style:parent-style-name="Standard" style:list-style-name="WW8Num1">
      <style:paragraph-properties fo:line-height="0.529cm"/>
    </style:style>
    <style:style style:name="P17" style:family="paragraph" style:parent-style-name="Standard" style:list-style-name="WW8Num1">
      <style:paragraph-properties fo:line-height="0.529cm" fo:text-align="justify" style:justify-single-word="false"/>
    </style:style>
    <style:style style:name="P18" style:family="paragraph" style:parent-style-name="Standard">
      <style:paragraph-properties fo:margin-left="1.012cm" fo:margin-right="0cm" fo:text-align="justify" style:justify-single-word="false" fo:text-indent="0cm" style:auto-text-indent="false"/>
    </style:style>
    <style:style style:name="P19" style:family="paragraph" style:parent-style-name="Standard">
      <style:paragraph-properties fo:margin-left="0.961cm" fo:margin-right="0cm" fo:text-indent="0.021cm" style:auto-text-indent="false"/>
    </style:style>
    <style:style style:name="P20" style:family="paragraph" style:parent-style-name="Standard">
      <style:paragraph-properties fo:margin-left="0.961cm" fo:margin-right="0cm" fo:text-align="justify" style:justify-single-word="false" fo:text-indent="0.021cm" style:auto-text-indent="false"/>
    </style:style>
    <style:style style:name="P21" style:family="paragraph" style:parent-style-name="Standard">
      <style:paragraph-properties fo:margin-left="0cm" fo:margin-right="0cm" fo:text-indent="0.935cm" style:auto-text-indent="false"/>
    </style:style>
    <style:style style:name="P22" style:family="paragraph" style:parent-style-name="Standard">
      <style:paragraph-properties fo:margin-left="0cm" fo:margin-right="0cm" fo:text-indent="0.935cm" style:auto-text-indent="false"/>
      <style:text-properties fo:color="#000000" style:font-name="標楷體" style:font-name-asian="標楷體" style:font-name-complex="標楷體"/>
    </style:style>
    <style:style style:name="P23" style:family="paragraph" style:parent-style-name="Standard">
      <style:paragraph-properties fo:margin-left="0.212cm" fo:margin-right="0cm" fo:text-indent="0cm" style:auto-text-indent="false"/>
    </style:style>
    <style:style style:name="P24" style:family="paragraph" style:parent-style-name="Standard">
      <style:paragraph-properties fo:margin-left="0cm" fo:margin-right="-0.191cm" fo:text-indent="0cm" style:auto-text-indent="false"/>
      <style:text-properties fo:color="#000000" style:font-name="標楷體" fo:font-size="10pt" fo:font-weight="bold" style:font-name-asian="標楷體" style:font-size-asian="10pt" style:font-weight-asian="bold" style:font-name-complex="新細明體" style:font-size-complex="10pt"/>
    </style:style>
    <style:style style:name="P25" style:family="paragraph" style:parent-style-name="Standard">
      <style:paragraph-properties fo:margin-left="0cm" fo:margin-right="-0.191cm" fo:text-indent="0cm" style:auto-text-indent="false"/>
      <style:text-properties fo:color="#000000"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191cm" fo:text-align="justify" style:justify-single-word="false" fo:text-indent="0cm" style:auto-text-indent="false"/>
      <style:text-properties fo:color="#000000" style:font-name="標楷體" fo:font-size="9pt" fo:font-weight="bold" style:font-name-asian="標楷體" style:font-size-asian="9pt" style:font-weight-asian="bold" style:font-name-complex="新細明體" style:font-size-complex="9pt"/>
    </style:style>
    <style:style style:name="P27" style:family="paragraph" style:parent-style-name="Standard">
      <style:paragraph-properties fo:margin-left="0cm" fo:margin-right="-0.191cm" fo:text-align="justify" style:justify-single-word="false" fo:text-indent="0cm" style:auto-text-indent="false"/>
    </style:style>
    <style:style style:name="P28" style:family="paragraph" style:parent-style-name="Standard">
      <style:paragraph-properties fo:margin-left="0.353cm" fo:margin-right="-0.191cm" fo:text-align="justify" style:justify-single-word="false" fo:text-indent="-0.353cm" style:auto-text-indent="false"/>
    </style:style>
    <style:style style:name="P29" style:family="paragraph" style:parent-style-name="Standard">
      <style:paragraph-properties fo:margin-left="0.423cm" fo:margin-right="-0.191cm" fo:text-align="justify" style:justify-single-word="false" fo:text-indent="-0.423cm" style:auto-text-indent="false"/>
    </style:style>
    <style:style style:name="P30" style:family="paragraph" style:parent-style-name="Standard">
      <style:paragraph-properties fo:margin-left="0.353cm" fo:margin-right="-0.086cm" fo:text-align="justify" style:justify-single-word="false" fo:text-indent="-0.353cm" style:auto-text-indent="false"/>
    </style:style>
    <style:style style:name="P31" style:family="paragraph" style:parent-style-name="Standard">
      <style:paragraph-properties fo:margin-left="0.353cm" fo:margin-right="-0.111cm" fo:text-align="justify" style:justify-single-word="false" fo:text-indent="-0.353cm" style:auto-text-indent="false"/>
    </style:style>
    <style:style style:name="P32" style:family="paragraph" style:parent-style-name="Standard">
      <style:paragraph-properties fo:margin-left="0.977cm" fo:margin-right="-0.136cm" fo:text-align="justify" style:justify-single-word="false" fo:text-indent="-0.494cm" style:auto-text-indent="false"/>
    </style:style>
    <style:style style:name="P33" style:family="paragraph" style:parent-style-name="Standard">
      <style:paragraph-properties fo:margin-left="1.027cm" fo:margin-right="-0.062cm" fo:text-align="justify" style:justify-single-word="false" fo:text-indent="-0.54cm" style:auto-text-indent="false"/>
    </style:style>
    <style:style style:name="P34" style:family="paragraph" style:parent-style-name="Standard">
      <style:paragraph-properties fo:margin-left="0.462cm" fo:margin-right="-0.062cm" fo:text-align="justify" style:justify-single-word="false" fo:text-indent="-0.462cm" style:auto-text-indent="false"/>
    </style:style>
    <style:style style:name="P35" style:family="paragraph" style:parent-style-name="Standard">
      <style:paragraph-properties fo:margin-left="0cm" fo:margin-right="-0.182cm" fo:text-align="justify" style:justify-single-word="false" fo:text-indent="0cm" style:auto-text-indent="false"/>
      <style:text-properties fo:color="#000000" style:font-name="標楷體" fo:font-size="10pt" style:font-name-asian="標楷體" style:font-size-asian="10pt" style:font-name-complex="新細明體" style:font-size-complex="10pt"/>
    </style:style>
    <style:style style:name="P36" style:family="paragraph" style:parent-style-name="Standard">
      <style:paragraph-properties fo:margin-left="0.427cm" fo:margin-right="-0.191cm" fo:text-align="justify" style:justify-single-word="false" fo:text-indent="-0.427cm" style:auto-text-indent="false"/>
    </style:style>
    <style:style style:name="P37" style:family="paragraph" style:parent-style-name="Standard">
      <style:paragraph-properties fo:margin-left="0.402cm" fo:margin-right="-0.191cm" fo:text-align="justify" style:justify-single-word="false" fo:text-indent="-0.402cm" style:auto-text-indent="false"/>
    </style:style>
    <style:style style:name="P38" style:family="paragraph" style:parent-style-name="Standard">
      <style:paragraph-properties fo:margin-left="0.339cm" fo:margin-right="-0.086cm" fo:text-align="justify" style:justify-single-word="false" fo:text-indent="-0.339cm" style:auto-text-indent="false"/>
    </style:style>
    <style:style style:name="P39" style:family="paragraph" style:parent-style-name="Standard">
      <style:paragraph-properties fo:margin-left="0.367cm" fo:margin-right="-0.191cm" fo:text-indent="-0.367cm" style:auto-text-indent="false"/>
    </style:style>
    <style:style style:name="P40" style:family="paragraph" style:parent-style-name="Standard">
      <style:paragraph-properties fo:margin-left="0.901cm" fo:margin-right="-0.111cm" fo:text-align="justify" style:justify-single-word="false" fo:text-indent="-0.572cm" style:auto-text-indent="false"/>
    </style:style>
    <style:style style:name="P41" style:family="paragraph" style:parent-style-name="Standard">
      <style:paragraph-properties fo:margin-left="0.462cm" fo:margin-right="-0.086cm" fo:text-align="justify" style:justify-single-word="false" fo:text-indent="-0.377cm" style:auto-text-indent="false"/>
    </style:style>
    <style:style style:name="P42" style:family="paragraph" style:parent-style-name="Standard">
      <style:paragraph-properties fo:margin-left="0.908cm" fo:margin-right="-0.111cm" fo:text-align="justify" style:justify-single-word="false" fo:text-indent="-0.573cm" style:auto-text-indent="false"/>
    </style:style>
    <style:style style:name="P43" style:family="paragraph" style:parent-style-name="Standard">
      <style:paragraph-properties fo:margin-left="0.363cm" fo:margin-right="-0.191cm" fo:text-align="justify" style:justify-single-word="false" fo:text-indent="-0.363cm" style:auto-text-indent="false"/>
    </style:style>
    <style:style style:name="P44" style:family="paragraph" style:parent-style-name="Standard">
      <style:paragraph-properties fo:margin-left="-0.081cm" fo:margin-right="-0.191cm" fo:text-align="justify" style:justify-single-word="false" fo:text-indent="0cm" style:auto-text-indent="false"/>
    </style:style>
    <style:style style:name="P45" style:family="paragraph" style:parent-style-name="Standard">
      <style:paragraph-properties fo:margin-left="-0.081cm" fo:margin-right="-0.191cm" fo:text-align="justify" style:justify-single-word="false" fo:text-indent="0cm" style:auto-text-indent="false"/>
      <style:text-properties fo:color="#000000" style:font-name="標楷體" fo:font-size="10pt" fo:font-weight="bold" style:font-name-asian="標楷體" style:font-size-asian="10pt" style:font-weight-asian="bold" style:font-name-complex="新細明體" style:font-size-complex="10pt"/>
    </style:style>
    <style:style style:name="P46" style:family="paragraph" style:parent-style-name="Standard">
      <style:paragraph-properties fo:margin-left="0.399cm" fo:margin-right="-0.191cm" fo:text-align="justify" style:justify-single-word="false" fo:text-indent="-0.399cm" style:auto-text-indent="false"/>
    </style:style>
    <style:style style:name="P47" style:family="paragraph" style:parent-style-name="Standard">
      <style:paragraph-properties fo:margin-left="0.363cm" fo:margin-right="-0.086cm" fo:text-align="justify" style:justify-single-word="false" fo:text-indent="-0.363cm" style:auto-text-indent="false"/>
    </style:style>
    <style:style style:name="P48" style:family="paragraph" style:parent-style-name="Standard">
      <style:paragraph-properties fo:margin-left="0.392cm" fo:margin-right="-0.111cm" fo:text-align="justify" style:justify-single-word="false" fo:text-indent="-0.392cm" style:auto-text-indent="false"/>
    </style:style>
    <style:style style:name="P49" style:family="paragraph" style:parent-style-name="Standard">
      <style:paragraph-properties fo:margin-left="1.009cm" fo:margin-right="-0.086cm" fo:text-align="justify" style:justify-single-word="false" fo:text-indent="-0.522cm" style:auto-text-indent="false"/>
    </style:style>
    <style:style style:name="P50" style:family="paragraph" style:parent-style-name="Standard">
      <style:paragraph-properties fo:margin-left="1.08cm" fo:margin-right="-0.086cm" fo:text-align="justify" style:justify-single-word="false" fo:text-indent="-0.572cm" style:auto-text-indent="false"/>
    </style:style>
    <style:style style:name="P51" style:family="paragraph" style:parent-style-name="Standard">
      <style:paragraph-properties fo:margin-left="-0.102cm" fo:margin-right="-0.018cm" fo:text-align="justify" style:justify-single-word="false" fo:text-indent="0cm" style:auto-text-indent="false"/>
    </style:style>
    <style:style style:name="P52" style:family="paragraph" style:parent-style-name="Standard">
      <style:paragraph-properties fo:margin-left="0cm" fo:margin-right="0cm" fo:line-height="0.529cm" fo:text-indent="0.667cm" style:auto-text-indent="false"/>
    </style:style>
    <style:style style:name="P53" style:family="paragraph" style:parent-style-name="Standard">
      <style:paragraph-properties fo:margin-left="2.865cm" fo:margin-right="0cm" fo:line-height="0.529cm" fo:text-indent="-1.616cm" style:auto-text-indent="false"/>
    </style:style>
    <style:style style:name="P54" style:family="paragraph" style:parent-style-name="Standard">
      <style:paragraph-properties fo:margin-left="2.887cm" fo:margin-right="0cm" fo:line-height="0.529cm" fo:text-indent="-1.753cm" style:auto-text-indent="false"/>
    </style:style>
    <style:style style:name="P55" style:family="paragraph" style:parent-style-name="Standard">
      <style:paragraph-properties fo:margin-left="0cm" fo:margin-right="0cm" fo:line-height="0.529cm" fo:text-indent="0.642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1.134cm" fo:margin-right="0cm" fo:line-height="0.529cm" fo:text-indent="0.049cm" style:auto-text-indent="false"/>
    </style:style>
    <style:style style:name="P57" style:family="paragraph" style:parent-style-name="Standard" style:master-page-name="Standard">
      <style:paragraph-properties fo:text-align="center" style:justify-single-word="false" style:page-number="1"/>
      <style:text-properties style:font-name="標楷體" fo:font-size="14pt" fo:font-weight="bold" style:font-name-asian="標楷體" style:font-size-asian="14pt" style:font-weight-asian="bold" style:font-name-complex="新細明體" style:font-size-complex="14pt"/>
    </style:style>
    <style:style style:name="P58" style:family="paragraph" style:parent-style-name="Standard">
      <style:paragraph-properties fo:margin-left="0.945cm" fo:margin-right="0cm" fo:text-align="end" style:justify-single-word="false" fo:text-indent="-0.945cm" style:auto-text-indent="false"/>
    </style:style>
    <style:style style:name="P59" style:family="paragraph" style:parent-style-name="純文字" style:list-style-name="WW8Num1">
      <style:paragraph-properties fo:line-height="0.529cm"/>
    </style:style>
    <style:style style:name="P60" style:family="paragraph" style:parent-style-name="純文字" style:list-style-name="WW8Num1">
      <style:paragraph-properties fo:line-height="0.529cm"/>
      <style:text-properties style:font-name="標楷體" fo:font-size="10pt" fo:font-weight="bold" style:font-name-asian="標楷體" style:font-size-asian="10pt" style:font-weight-asian="bold" style:font-name-complex="標楷體"/>
    </style:style>
    <style:style style:name="P61" style:family="paragraph" style:parent-style-name="純文字">
      <style:paragraph-properties fo:margin-left="0.998cm" fo:margin-right="0cm" fo:line-height="100%" fo:text-indent="0cm" style:auto-text-indent="false"/>
    </style:style>
    <style:style style:name="P62" style:family="paragraph" style:parent-style-name="Header">
      <style:paragraph-properties fo:text-align="end" style:justify-single-word="false"/>
      <style:text-properties style:font-name="標楷體" fo:font-size="18pt" style:font-name-asian="標楷體" style:font-size-asian="18pt" style:font-name-complex="標楷體" style:font-size-complex="18pt"/>
    </style:style>
    <style:style style:name="P63" style:family="paragraph" style:parent-style-name="Footer">
      <style:paragraph-properties fo:text-align="center" style:justify-single-word="false"/>
    </style:style>
    <style:style style:name="P64" style:family="paragraph" style:parent-style-name="Table_20_Contents">
      <style:text-properties fo:font-size="10pt" style:font-name-asian="標楷體" style:font-size-asian="10pt" style:font-size-complex="10pt"/>
    </style:style>
    <style:style style:name="P65" style:family="paragraph" style:parent-style-name="Table_20_Contents">
      <style:paragraph-properties fo:text-align="center" style:justify-single-word="false"/>
      <style:text-properties fo:font-size="10pt" style:font-name-asian="標楷體" style:font-size-asian="10pt" style:font-size-complex="10pt"/>
    </style:style>
    <style:style style:name="P66" style:family="paragraph" style:parent-style-name="Table_20_Contents">
      <style:paragraph-properties fo:text-align="justify" style:justify-single-word="false"/>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新細明體" style:font-size-complex="10pt"/>
    </style:style>
    <style:style style:name="T7" style:family="text">
      <style:text-properties style:font-name="標楷體" fo:font-size="10pt" fo:font-weight="bold" style:font-name-asian="標楷體" style:font-size-asian="10pt" style:font-weight-asian="bold" style:font-name-complex="新細明體" style:font-size-complex="10pt"/>
    </style:style>
    <style:style style:name="T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新細明體"/>
    </style:style>
    <style:style style:name="T14" style:family="text">
      <style:text-properties fo:color="#000000" style:font-name="標楷體" fo:font-weight="bold" style:font-name-asian="標楷體" style:font-weight-asian="bold" style:font-name-complex="新細明體"/>
    </style:style>
    <style:style style:name="T15" style:family="text">
      <style:text-properties fo:color="#000000" style:font-name="標楷體" fo:font-size="14pt" fo:font-weight="bold" style:font-name-asian="標楷體" style:font-size-asian="14pt" style:font-weight-asian="bold" style:font-name-complex="新細明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style:font-name-asian="標楷體" style:font-size-asian="14pt" style:font-name-complex="新細明體" style:font-size-complex="14pt"/>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新細明體" style:font-size-complex="10pt"/>
    </style:style>
    <style:style style:name="T20" style:family="text">
      <style:text-properties fo:color="#000000" style:font-name="標楷體" fo:font-size="10pt" style:font-name-asian="標楷體" style:font-size-asian="10pt" style:font-name-complex="新細明體" style:font-size-complex="10pt"/>
    </style:style>
    <style:style style:name="T21" style:family="text">
      <style:text-properties fo:color="#000000" style:font-name="標楷體" fo:font-size="10pt" fo:font-weight="bold" style:font-name-asian="標楷體" style:font-size-asian="10pt" style:font-weight-asian="bold" style:font-name-complex="新細明體" style:font-size-complex="10pt"/>
    </style:style>
    <style:style style:name="T22" style:family="text">
      <style:text-properties fo:color="#000000" style:font-name="標楷體" fo:font-size="10pt" fo:font-weight="bold" style:font-name-asian="標楷體" style:font-size-asian="10pt" style:font-weight-asian="bold" style:font-name-complex="新細明體"/>
    </style:style>
    <style:style style:name="T23" style:family="text">
      <style:text-properties fo:color="#000000" style:font-name="標楷體" fo:font-size="10pt" fo:font-weight="bold" style:font-name-asian="標楷體" style:font-size-asian="10pt" style:font-weight-asian="bold" style:font-name-complex="標楷體" style:font-size-complex="10pt"/>
    </style:style>
    <style:style style:name="T24"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新細明體" style:font-size-complex="10pt"/>
    </style:style>
    <style:style style:name="T25"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新細明體"/>
    </style:style>
    <style:style style:name="T26" style:family="text">
      <style:text-properties fo:color="#000000" style:font-name="標楷體" fo:font-size="10pt" style:text-underline-style="solid" style:text-underline-width="auto" style:text-underline-color="font-color" style:font-name-asian="標楷體" style:font-size-asian="10pt" style:font-name-complex="新細明體" style:font-size-complex="10pt"/>
    </style:style>
    <style:style style:name="T27" style:family="text">
      <style:text-properties fo:color="#000000" style:font-name="標楷體" fo:font-size="8pt" style:font-name-asian="標楷體" style:font-size-asian="8pt" style:font-name-complex="新細明體" style:font-size-complex="8pt"/>
    </style:style>
    <style:style style:name="T28" style:family="text">
      <style:text-properties fo:color="#000000" style:font-name="標楷體" fo:font-size="8pt" style:font-name-asian="標楷體" style:font-size-asian="8pt" style:font-name-complex="標楷體" style:font-size-complex="8pt"/>
    </style:style>
    <style:style style:name="T29" style:family="text">
      <style:text-properties fo:color="#000000" style:font-name="標楷體" fo:font-size="8pt" fo:font-weight="bold" style:font-name-asian="標楷體" style:font-size-asian="8pt" style:font-weight-asian="bold" style:font-name-complex="新細明體" style:font-size-complex="8pt"/>
    </style:style>
    <style:style style:name="T30" style:family="text">
      <style:text-properties fo:color="#000000" style:font-name="標楷體" fo:font-size="8pt" style:text-underline-style="solid" style:text-underline-width="auto" style:text-underline-color="font-color" style:font-name-asian="標楷體" style:font-size-asian="8pt" style:font-name-complex="新細明體" style:font-size-complex="8pt"/>
    </style:style>
    <style:style style:name="T31"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T32" style:family="text">
      <style:text-properties fo:color="#000000" style:font-name="標楷體" fo:font-size="7pt" style:font-name-asian="標楷體" style:font-size-asian="7pt" style:font-name-complex="新細明體" style:font-size-complex="7pt"/>
    </style:style>
    <style:style style:name="T33" style:family="text">
      <style:text-properties fo:color="#ff0000" style:font-name="標楷體" fo:font-size="10pt" style:font-name-asian="標楷體" style:font-size-asian="10pt" style:font-name-complex="新細明體" style:font-size-complex="10pt"/>
    </style:style>
    <style:style style:name="T34" style:family="text">
      <style:text-properties fo:color="#ff0000" style:font-name="標楷體" fo:font-size="10pt" style:font-name-asian="標楷體" style:font-size-asian="10pt" style:font-name-complex="標楷體" style:font-size-complex="10pt"/>
    </style:style>
    <style:style style:name="T35"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新細明體" style:font-size-complex="10pt"/>
    </style:style>
    <style:style style:name="T36" style:family="text">
      <style:text-properties fo:color="#ff0000" style:font-name="標楷體" fo:font-size="10pt" style:text-underline-style="solid" style:text-underline-width="auto" style:text-underline-color="font-color" style:font-name-asian="標楷體" style:font-size-asian="10pt" style:font-name-complex="新細明體" style:font-size-complex="10pt"/>
    </style:style>
    <style:style style:name="T37" style:family="text">
      <style:text-properties fo:color="#ff0000" style:font-name="標楷體" fo:font-size="10pt" fo:font-weight="bold" style:font-name-asian="標楷體" style:font-size-asian="10pt" style:font-weight-asian="bold" style:font-name-complex="新細明體" style:font-size-complex="10pt"/>
    </style:style>
    <style:style style:name="T38" style:family="text">
      <style:text-properties fo:color="#ff0000" style:font-name="標楷體" fo:font-size="8pt" style:font-name-asian="標楷體" style:font-size-asian="8pt" style:font-name-complex="新細明體" style:font-size-complex="8pt"/>
    </style:style>
    <style:style style:name="T39" style:family="text">
      <style:text-properties fo:color="#ce181e" style:font-name="標楷體" fo:font-size="10pt" style:font-name-asian="標楷體" style:font-size-asian="10pt" style:font-name-complex="新細明體" style:font-size-complex="10pt"/>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fo:color="#3366ff"/>
    </style:style>
    <style:style style:name="T43" style:family="text">
      <style:text-properties fo:color="#3366ff" style:font-name="標楷體" fo:font-size="10pt" style:font-name-asian="標楷體" style:font-size-asian="10pt" style:font-name-complex="標楷體" style:font-size-complex="10pt"/>
    </style:style>
    <style:style style:name="T44" style:family="text">
      <style:text-properties fo:color="#3366ff" style:font-name="標楷體" fo:font-size="10pt" style:font-name-asian="標楷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雲林縣政府「公務單位預算支用」與「財產增加」配合作業說明</text:p>
      <text:p text:style-name="P3">一、依據：</text:p>
      <text:p text:style-name="P18"><text:span text:style-name="T12">1.</text:span><text:span text:style-name="T13">雲林縣</text:span><text:span text:style-name="T14">普通公務</text:span><text:span text:style-name="T13">單位會計制度之一致規定。</text:span></text:p>
      <text:p text:style-name="P18"><text:span text:style-name="T12">2.</text:span><text:span text:style-name="T13">雲林縣縣有財產管理自治條例。</text:span></text:p>
      <text:p text:style-name="P18"><text:span text:style-name="T12">3.</text:span><text:span text:style-name="T13">雲林縣縣有公用財產產籍管理作業規範。</text:span></text:p>
      <text:p text:style-name="P18"><text:span text:style-name="T12">4.</text:span><text:span text:style-name="T13">行政院訂頒之「財物標準分類」。</text:span></text:p>
      <text:p text:style-name="Standard"><text:span text:style-name="T15">二、目的</text:span><text:span text:style-name="T16">:</text:span></text:p>
      <text:p text:style-name="P61"><text:span text:style-name="T1">為使本府</text:span><text:span text:style-name="T2">資本門預算-「設備及投資」一級用途別科目</text:span><text:span text:style-name="T1">支用數，與財產管理單位，依本縣財產管理法規所編製縣有財產報表中的</text:span><text:span text:style-name="T2">財產增加數</text:span><text:span text:style-name="T1">，於每月底或會計年度終了時，能及時互相勾稽，並強化各處經管縣有財產全貌表達與揭露，以增進本縣縣有財產管理效能。</text:span></text:p>
      <text:p text:style-name="Standard"><text:span text:style-name="T15">三、適用範圍</text:span><text:span text:style-name="T16">:</text:span></text:p>
      <text:p text:style-name="P20"><text:span text:style-name="T13">凡動支資本門科目</text:span><text:span text:style-name="T12">(</text:span><text:span text:style-name="T13">包含年度預算、歲出保留數和墊付款</text:span><text:span text:style-name="T12">)</text:span><text:span text:style-name="T13">項下之「</text:span><text:span text:style-name="T14">設備及投資</text:span><text:span text:style-name="T13">」一級用途別科目者屬之。</text:span></text:p>
      <text:p text:style-name="P19"><text:span text:style-name="T13">財產名稱與資本門科目「</text:span><text:span text:style-name="T14">設備及投資</text:span><text:span text:style-name="T13">」之二級用途別科目分述如下</text:span><text:span text:style-name="T12">:</text:span></text:p>
      <table:table table:name="表格1" table:style-name="表格1">
        <table:table-column table:style-name="表格1.A"/>
        <table:table-column table:style-name="表格1.B"/>
        <table:table-row table:style-name="表格1.1">
          <table:table-cell table:style-name="表格1.A1" office:value-type="string">
            <text:p text:style-name="P5">財產名稱</text:p>
            <text:p text:style-name="P9">（行政院訂頒之財物標準分類）</text:p>
          </table:table-cell>
          <table:table-cell table:style-name="表格1.B1" office:value-type="string">
            <text:p text:style-name="P5">二級用途別科目</text:p>
            <text:p text:style-name="P1"><text:span text:style-name="T18">(</text:span><text:span text:style-name="T19">縣</text:span><text:span text:style-name="T18">(</text:span><text:span text:style-name="T19">市</text:span><text:span text:style-name="T18">)</text:span><text:span text:style-name="T19">地方總預算編製作業手冊</text:span><text:span text:style-name="T18">)</text:span></text:p>
          </table:table-cell>
        </table:table-row>
        <table:table-row table:style-name="表格1.1">
          <table:table-cell table:style-name="表格1.A1" office:value-type="string">
            <text:p text:style-name="P4">土地</text:p>
          </table:table-cell>
          <table:table-cell table:style-name="表格1.B1" office:value-type="string">
            <text:p text:style-name="P4">土地</text:p>
          </table:table-cell>
        </table:table-row>
        <table:table-row table:style-name="表格1.1">
          <table:table-cell table:style-name="表格1.A1" office:value-type="string">
            <text:p text:style-name="P4">土地改良物</text:p>
          </table:table-cell>
          <table:table-cell table:style-name="表格1.B1" office:value-type="string">
            <text:p text:style-name="P4">公共建築及設施費</text:p>
          </table:table-cell>
        </table:table-row>
        <table:table-row table:style-name="表格1.1">
          <table:table-cell table:style-name="表格1.A1" office:value-type="string">
            <text:p text:style-name="P4">房屋建築及設備</text:p>
          </table:table-cell>
          <table:table-cell table:style-name="表格1.B1" office:value-type="string">
            <text:p text:style-name="P4">房屋建築及設備費</text:p>
          </table:table-cell>
        </table:table-row>
        <table:table-row table:style-name="表格1.1">
          <table:table-cell table:style-name="表格1.A1" office:value-type="string">
            <text:p text:style-name="P4">機械及設備</text:p>
          </table:table-cell>
          <table:table-cell table:style-name="表格1.B1" office:value-type="string">
            <text:p text:style-name="P4">機械及設備費、</text:p>
          </table:table-cell>
        </table:table-row>
        <table:table-row table:style-name="表格1.1">
          <table:table-cell table:style-name="表格1.A1" office:value-type="string">
            <text:p text:style-name="P4">交通及運輸設備</text:p>
          </table:table-cell>
          <table:table-cell table:style-name="表格1.B1" office:value-type="string">
            <text:p text:style-name="P4">運輸設備費</text:p>
          </table:table-cell>
        </table:table-row>
        <table:table-row table:style-name="表格1.7">
          <table:table-cell table:style-name="表格1.A1" office:value-type="string">
            <text:p text:style-name="P4">雜項設備</text:p>
          </table:table-cell>
          <table:table-cell table:style-name="表格1.B1" office:value-type="string">
            <text:p text:style-name="P4">雜項設備費</text:p>
          </table:table-cell>
        </table:table-row>
        <table:table-row table:style-name="表格1.1">
          <table:table-cell table:style-name="表格1.A1" office:value-type="string">
            <text:p text:style-name="P4">無形資產</text:p>
          </table:table-cell>
          <table:table-cell table:style-name="表格1.B1" office:value-type="string">
            <text:p text:style-name="P4">資訊軟體設備費</text:p>
          </table:table-cell>
        </table:table-row>
        <table:table-row table:style-name="表格1.1">
          <table:table-cell table:style-name="表格1.A1" office:value-type="string">
            <text:p text:style-name="Standard"><text:span text:style-name="T19">收藏品及傳承資產</text:span><text:span text:style-name="T27">（原</text:span><text:span text:style-name="T28">:</text:span><text:span text:style-name="T27">珍貴動產、不動產）</text:span></text:p>
          </table:table-cell>
          <table:table-cell table:style-name="表格1.B1" office:value-type="string">
            <text:p text:style-name="P14"/>
          </table:table-cell>
        </table:table-row>
      </table:table>
      <text:p text:style-name="P22"/>
      <text:p text:style-name="P21"><text:span text:style-name="T12">縣有財產種類(依據</text:span><text:span text:style-name="T13">雲林縣縣有公用財產產籍管理作業規範</text:span><text:span text:style-name="T12">):</text:span></text:p>
      <table:table table:name="表格2" table:style-name="表格2">
        <table:table-column table:style-name="表格2.A"/>
        <table:table-column table:style-name="表格2.B"/>
        <table:table-row table:style-name="表格2.1">
          <table:table-cell table:style-name="表格2.A1" office:value-type="string">
            <text:p text:style-name="P5">財產性質</text:p>
          </table:table-cell>
          <table:table-cell table:style-name="表格2.B1" office:value-type="string">
            <text:p text:style-name="P5">種類名稱</text:p>
          </table:table-cell>
        </table:table-row>
        <table:table-row table:style-name="表格2.1">
          <table:table-cell table:style-name="表格2.A1" office:value-type="string">
            <text:p text:style-name="P4">不動產</text:p>
          </table:table-cell>
          <table:table-cell table:style-name="表格2.B1" office:value-type="string">
            <text:p text:style-name="P11">土地、建築改良物（包括土地改良物）及天然資源</text:p>
          </table:table-cell>
        </table:table-row>
        <table:table-row table:style-name="表格2.1">
          <table:table-cell table:style-name="表格2.A1" office:value-type="string">
            <text:p text:style-name="P4">動產</text:p>
          </table:table-cell>
          <table:table-cell table:style-name="表格2.B1" office:value-type="string">
            <text:p text:style-name="P11">機械及設備、交通及運輸設備、雜項設備</text:p>
          </table:table-cell>
        </table:table-row>
        <table:table-row table:style-name="表格2.1">
          <table:table-cell table:style-name="表格2.A1" office:value-type="string">
            <text:p text:style-name="P4">有價證券</text:p>
          </table:table-cell>
          <table:table-cell table:style-name="表格2.B1" office:value-type="string">
            <text:p text:style-name="P11">股份、股票、債券及其他有價證券</text:p>
          </table:table-cell>
        </table:table-row>
        <table:table-row table:style-name="表格2.1">
          <table:table-cell table:style-name="表格2.A1" office:value-type="string">
            <text:p text:style-name="P4">權利</text:p>
          </table:table-cell>
          <table:table-cell table:style-name="表格2.B1" office:value-type="string">
            <text:p text:style-name="P11">地上權、地役權、典權、抵押權及其他財產上之權利</text:p>
          </table:table-cell>
        </table:table-row>
      </table:table>
      <text:p text:style-name="P23"><text:span text:style-name="T17">四、</text:span><text:span text:style-name="T15">辦理流程及權責說明：</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8">階 <text:s text:c="3"/>段</text:p>
          </table:table-cell>
          <table:covered-table-cell/>
          <table:table-cell table:style-name="表格3.C1" table:number-columns-spanned="3" office:value-type="string">
            <text:p text:style-name="P8">權 <text:s text:c="4"/>責 <text:s text:c="3"/>單 <text:s text:c="3"/>位</text:p>
          </table:table-cell>
          <table:covered-table-cell/>
          <table:covered-table-cell/>
        </table:table-row>
        <table:table-row table:style-name="表格3.1">
          <table:table-cell table:style-name="表格3.A2" office:value-type="string">
            <text:p text:style-name="P5">情形</text:p>
          </table:table-cell>
          <table:table-cell table:style-name="表格3.A2" office:value-type="string">
            <text:p text:style-name="P13">財產類別</text:p>
          </table:table-cell>
          <table:table-cell table:style-name="表格3.A2" office:value-type="string">
            <text:p text:style-name="P1"><text:span text:style-name="T19">業務</text:span><text:span text:style-name="T18">(</text:span><text:span text:style-name="T19">承辦</text:span><text:span text:style-name="T18">)</text:span><text:span text:style-name="T19">單位</text:span></text:p>
          </table:table-cell>
          <table:table-cell table:style-name="表格3.A2" office:value-type="string">
            <text:p text:style-name="P5">財產管理單位</text:p>
            <text:p text:style-name="P1"><text:soft-page-break/><text:span text:style-name="T27">（</text:span><text:span text:style-name="T32">依雲林縣縣有財產管理自治條例）</text:span></text:p>
          </table:table-cell>
          <table:table-cell table:style-name="表格3.E2" office:value-type="string">
            <text:p text:style-name="P5">主計單位</text:p>
          </table:table-cell>
        </table:table-row>
        <table:table-row table:style-name="表格3.3">
          <table:table-cell table:style-name="表格3.A2" table:number-rows-spanned="3" office:value-type="string">
            <text:p text:style-name="P10">核銷時</text:p>
            <text:p text:style-name="P12">（付款）</text:p>
          </table:table-cell>
          <table:table-cell table:style-name="表格3.A1" office:value-type="string">
            <text:p text:style-name="P24">固定資產</text:p>
            <text:p text:style-name="P27"><text:span text:style-name="T19">【係指一次性付款</text:span><text:span text:style-name="T18">(</text:span><text:span text:style-name="T19">完成驗收者</text:span><text:span text:style-name="T18">)</text:span><text:span text:style-name="T19">之不動產(土地除外)、動產、權利等縣有財產】</text:span></text:p>
            <text:p text:style-name="P25"/>
          </table:table-cell>
          <table:table-cell table:style-name="表格3.A1" office:value-type="string">
            <text:p text:style-name="P28"><text:span text:style-name="T18">1.</text:span><text:span text:style-name="T19">由業務</text:span><text:span text:style-name="T18">(</text:span><text:span text:style-name="T19">承辦</text:span><text:span text:style-name="T18">)</text:span><text:span text:style-name="T19">單位根據發票、單據圖說、文件等填造財產增加單一式</text:span><text:span text:style-name="T18">3</text:span><text:span text:style-name="T19">聯、併</text:span><text:span text:style-name="T21">同</text:span><text:span text:style-name="T24">支出憑證黏存單</text:span><text:span text:style-name="T21">，檢送主計處。</text:span></text:p>
            <text:p text:style-name="P28"><text:span text:style-name="T18">2.</text:span><text:span text:style-name="T19">財產增加單上，註明</text:span><text:span text:style-name="T26">預算年度</text:span><text:span text:style-name="T19">及</text:span><text:span text:style-name="T26">科目（或</text:span><text:span text:style-name="T19">歲出保留數和墊付款年度和科目</text:span><text:span text:style-name="T26">）</text:span><text:span text:style-name="T19">。</text:span></text:p>
            <text:p text:style-name="P29"><text:span text:style-name="T19">3.</text:span><text:span text:style-name="T33">土地之財產列管，請依雲林縣縣有公用財產產籍管理作業規範規定辦理，並於辦理</text:span><text:span text:style-name="T35">經費預付轉正</text:span><text:span text:style-name="T33">時，產製財產增加單。</text:span></text:p>
          </table:table-cell>
          <table:table-cell table:style-name="表格3.A1" office:value-type="string">
            <text:p text:style-name="P30"><text:span text:style-name="T18">1.</text:span><text:span text:style-name="T19">財產增加單一式</text:span><text:span text:style-name="T18">3</text:span><text:span text:style-name="T19">聯，第</text:span><text:span text:style-name="T18">1</text:span><text:span text:style-name="T19">聯財產管理單位，第</text:span><text:span text:style-name="T18">2</text:span><text:span text:style-name="T19">聯主計處（隨同</text:span><text:span text:style-name="T33">財產增減結存表</text:span><text:span text:style-name="T19">），第</text:span><text:span text:style-name="T18">3</text:span><text:span text:style-name="T19">聯承辦單位。</text:span></text:p>
            <text:p text:style-name="P31"><text:span text:style-name="T18">2.</text:span><text:span text:style-name="T19">每月終了時</text:span><text:span text:style-name="T18">(</text:span><text:span text:style-name="T19">次月</text:span><text:span text:style-name="T18">5</text:span><text:span text:style-name="T19">日前送主計處會計科</text:span><text:span text:style-name="T18">)</text:span><text:span text:style-name="T19">；</text:span></text:p>
            <text:p text:style-name="P32"><text:span text:style-name="T18">(1)</text:span><text:span text:style-name="T19">財產</text:span><text:span text:style-name="T18">(</text:span><text:span text:style-name="T19">除土地外</text:span><text:span text:style-name="T18">)</text:span><text:span text:style-name="T19">須按月提列折舊，產製</text:span><text:span text:style-name="T39">財產增（減）值單</text:span><text:span text:style-name="T18">1</text:span><text:span text:style-name="T19">式</text:span><text:span text:style-name="T18">3</text:span><text:span text:style-name="T19">聯）。</text:span></text:p>
            <text:p text:style-name="P33"><text:span text:style-name="T18">(2)依據當月</text:span><text:span text:style-name="T19">財產增加單彙整核對，併產製財產月報（</text:span><text:span text:style-name="T33">財產增減結存表</text:span><text:span text:style-name="T19">）一式</text:span><text:span text:style-name="T18">5</text:span><text:span text:style-name="T19">份。</text:span></text:p>
            <text:p text:style-name="P34"><text:span text:style-name="T19">3.年度終了，依雲林縣縣有公用財產產籍管理作業規範規定，產製年度報表。</text:span><text:span text:style-name="T40"> </text:span></text:p>
          </table:table-cell>
          <table:table-cell table:style-name="表格3.C1" office:value-type="string">
            <text:p text:style-name="P2"><text:span text:style-name="T18">1.</text:span><text:span text:style-name="T26">審核單位</text:span><text:span text:style-name="T19">核對財產增加單金額正確性。</text:span></text:p>
            <text:p text:style-name="P2"><text:span text:style-name="T18">2.</text:span><text:span text:style-name="T26">帳務單位</text:span></text:p>
            <text:p text:style-name="P2"><text:span text:style-name="T19">(1)每月終了時，依據</text:span><text:span text:style-name="T39">增（減）值單</text:span><text:span text:style-name="T19">和</text:span><text:span text:style-name="T33">財產增減結存表金額，</text:span><text:span text:style-name="T6">登載資本資產帳。財產增減結存表須併同會計月報送審計室。</text:span></text:p>
            <text:p text:style-name="P2"><text:span text:style-name="T6">(2)</text:span><text:span text:style-name="T19">年度終了，依據各處年度財產報表，彙編年度單位決算財產報表，並送審計室。</text:span></text:p>
          </table:table-cell>
        </table:table-row>
        <table:table-row table:style-name="表格3.3">
          <table:covered-table-cell/>
          <table:table-cell table:style-name="表格3.A1" office:value-type="string">
            <text:p text:style-name="P26">購建中固定資產</text:p>
            <text:p text:style-name="P35">【係指未完成工程及訂購機件之縣有財產】</text:p>
            <text:p text:style-name="P27"/>
          </table:table-cell>
          <table:table-cell table:style-name="表格3.A1" office:value-type="string">
            <text:p text:style-name="P36"><text:span text:style-name="T18">1.</text:span><text:span text:style-name="T19">由業務</text:span><text:span text:style-name="T18">(</text:span><text:span text:style-name="T19">承辦</text:span><text:span text:style-name="T18">)</text:span><text:span text:style-name="T19">單位根據發票、單據圖說、文件等填造</text:span><text:span text:style-name="T21">購建中固定資產增加單</text:span><text:span text:style-name="T19">（一式</text:span><text:span text:style-name="T18">3</text:span><text:span text:style-name="T19">聯），併</text:span><text:span text:style-name="T21">同</text:span><text:span text:style-name="T24">支出憑證黏存單</text:span><text:span text:style-name="T21">，檢送主計處。</text:span></text:p>
            <text:p text:style-name="P37"><text:span text:style-name="T23">2.</text:span><text:span text:style-name="T21">購建中固定資產增加單上</text:span><text:span text:style-name="T19">，註明</text:span><text:span text:style-name="T26">預算年度</text:span><text:span text:style-name="T19">及</text:span><text:span text:style-name="T26">科目（或</text:span><text:span text:style-name="T19">歲出保留數和墊付款年度和科目</text:span><text:span text:style-name="T26">）</text:span><text:span text:style-name="T19">。</text:span></text:p>
            <text:p text:style-name="P37"><text:span text:style-name="T23">3.</text:span><text:span text:style-name="T24">購建中固定資產轉正固定財產（驗收完成者）時</text:span><text:span text:style-name="T21">，</text:span><text:span text:style-name="T19">依規定製作</text:span><text:span text:style-name="T21">「財產增加單」</text:span><text:span text:style-name="T19">並知會各處的財產管理單位辦理</text:span><text:span text:style-name="T21">購建中固定資產的轉正</text:span><text:span text:style-name="T19">。</text:span></text:p>
          </table:table-cell>
          <table:table-cell table:style-name="表格3.A1" office:value-type="string">
            <text:p text:style-name="P38"><text:span text:style-name="T18">1.</text:span><text:span text:style-name="T37">購建中固定資產增加單</text:span><text:span text:style-name="T19">一式</text:span><text:span text:style-name="T18">3</text:span><text:span text:style-name="T19">聯，第</text:span><text:span text:style-name="T18">1</text:span><text:span text:style-name="T19">聯財產管理單位，第</text:span><text:span text:style-name="T18">2</text:span><text:span text:style-name="T19">聯主計處（隨同</text:span><text:span text:style-name="T7">購建中固定資產變動表</text:span><text:span text:style-name="T19">），第</text:span><text:span text:style-name="T18">3</text:span><text:span text:style-name="T19">聯承辦單位。</text:span></text:p>
            <text:p text:style-name="P39"><text:span text:style-name="T18">2.</text:span><text:span text:style-name="T19">每月終了時</text:span><text:span text:style-name="T18">(</text:span><text:span text:style-name="T19">次月</text:span><text:span text:style-name="T18">5</text:span><text:span text:style-name="T19">日前送主計處會計科</text:span><text:span text:style-name="T18">)</text:span><text:span text:style-name="T19">；</text:span></text:p>
            <text:p text:style-name="P40"><text:span text:style-name="T18">(1)</text:span><text:span text:style-name="T19">依據</text:span><text:span text:style-name="T21">購建中固定資產增加單</text:span><text:span text:style-name="T19">彙整核對，併產製財產月報（</text:span><text:span text:style-name="T37">購建中固定資產變動表</text:span><text:span text:style-name="T19">）一式</text:span><text:span text:style-name="T18">5</text:span><text:span text:style-name="T19">份送處計處會計科。</text:span></text:p>
            <text:p text:style-name="P41"><text:span text:style-name="T18">3.</text:span><text:span text:style-name="T21">購建中固定資產轉正固定資產時；</text:span></text:p>
            <text:p text:style-name="P42"><text:span text:style-name="T18">(1)</text:span><text:span text:style-name="T37">轉正金額，</text:span><text:span text:style-name="T33">依據「</text:span><text:span text:style-name="T37">購建中固定資產變動表</text:span><text:span text:style-name="T33">」登載</text:span><text:span text:style-name="T36">結案者</text:span><text:span text:style-name="T33">，於</text:span><text:span text:style-name="T37">當月「轉正固定資產」</text:span><text:span text:style-name="T33">欄位中列示。並產製結案工程之</text:span><text:span text:style-name="T19">財產增加單一式</text:span><text:span text:style-name="T18">3</text:span><text:span text:style-name="T19">聯。</text:span></text:p>
            <text:p text:style-name="P42"><text:span text:style-name="T18">(2)</text:span><text:span text:style-name="T19">轉正後，每月終了時，須辦理事項同一次性付款「固定資產」。惟折舊計算，轉正當月未滿</text:span><text:span text:style-name="T18">1</text:span><text:span text:style-name="T19">月者，於次月再行計提。</text:span></text:p>
            <text:p text:style-name="P43"><text:span text:style-name="T18">4.</text:span><text:span text:style-name="T19">年度終了，產製年度報表，比照</text:span><text:span text:style-name="T21">固定資產</text:span><text:span text:style-name="T19">依雲林縣縣有公用財產產籍管理作業規範規定產製。</text:span></text:p>
          </table:table-cell>
          <table:table-cell table:style-name="表格3.C1" office:value-type="string">
            <text:p text:style-name="P2"><text:span text:style-name="T18">1.</text:span><text:span text:style-name="T26">審核單位</text:span><text:span text:style-name="T19">核對</text:span><text:span text:style-name="T21">購建中固定資產增加單</text:span><text:span text:style-name="T19">金額正確性。</text:span></text:p>
            <text:p text:style-name="P2"><text:span text:style-name="T18">2.</text:span><text:span text:style-name="T26">帳務單位</text:span><text:span text:style-name="T19">；</text:span></text:p>
            <text:p text:style-name="P2"><text:span text:style-name="T4">(1)</text:span><text:span text:style-name="T6">依據</text:span><text:span text:style-name="T7">購建中固定資產變動表</text:span><text:span text:style-name="T6">金額，登載資本資產帳。</text:span></text:p>
            <text:p text:style-name="P2"><text:span text:style-name="T4">(2)</text:span><text:span text:style-name="T6">轉正固定資產時，依據</text:span><text:span text:style-name="T21">「財產增加單」和</text:span><text:span text:style-name="T7">當月「購建中固定資產變動表」</text:span><text:span text:style-name="T6">辦理轉正，登載資本資產帳。</text:span></text:p>
            <text:p text:style-name="P2"><text:span text:style-name="T4">(3)</text:span><text:span text:style-name="T21">購建中固定資產轉正固定資產後；即</text:span><text:span text:style-name="T19">依據財產增（減）值單和</text:span><text:span text:style-name="T6">財產增減結存表金額，登載資本資產帳。財產增減結存表須併同會計月報送審計室事宜</text:span><text:span text:style-name="T19">。</text:span></text:p>
            <text:p text:style-name="P6">(4)年度終了，依據各處年度財產報表，彙編年度單位決算財產報表，並送審計室。</text:p>
          </table:table-cell>
        </table:table-row>
        <table:table-row table:style-name="表格3.3">
          <table:covered-table-cell/>
          <table:table-cell table:style-name="表格3.A1" office:value-type="string">
            <text:p text:style-name="P45">無形資產</text:p>
            <text:p text:style-name="P44"><text:span text:style-name="T23">(</text:span><text:span text:style-name="T21">電腦軟體)</text:span></text:p>
          </table:table-cell>
          <table:table-cell table:style-name="表格3.A1" office:value-type="string">
            <text:p text:style-name="P46"><text:span text:style-name="T18">1.</text:span><text:span text:style-name="T19">對於購買金額</text:span><text:span text:style-name="T21">逾</text:span><text:span text:style-name="T23">1</text:span><text:span text:style-name="T21">萬元以上之電腦軟體，</text:span><text:span text:style-name="T19">由業務</text:span><text:span text:style-name="T18">(</text:span><text:span text:style-name="T19">承辦</text:span><text:span text:style-name="T18">)</text:span><text:span text:style-name="T19">單位根據發票、單據圖說、文件等填造「電腦軟體增加單」，併</text:span><text:span text:style-name="T21">同</text:span><text:span text:style-name="T24">支出憑證黏存單</text:span><text:span text:style-name="T21">，檢送主計處。</text:span></text:p>
            <text:p text:style-name="P29"><text:span text:style-name="T18">2.</text:span><text:span text:style-name="T19">會辦本府計畫處資訊管理科</text:span><text:span text:style-name="T18">(</text:span><text:span text:style-name="T19">軟體管理單位</text:span><text:span text:style-name="T18">)</text:span><text:span text:style-name="T19">列管。</text:span></text:p>
            <text:p text:style-name="P29"><text:span text:style-name="T19">3.</text:span><text:span text:style-name="T33">電腦軟體財產增加單</text:span><text:span text:style-name="T19">單上，註明</text:span><text:span text:style-name="T26">預算年度</text:span><text:span text:style-name="T19">及</text:span><text:span text:style-name="T26">科目（或</text:span><text:span text:style-name="T19">歲出保留數和墊付款年度和科目</text:span><text:span text:style-name="T26">）</text:span><text:span text:style-name="T19">。</text:span></text:p>
          </table:table-cell>
          <table:table-cell table:style-name="表格3.A1" office:value-type="string">
            <text:p text:style-name="P47"><text:span text:style-name="T18">1.</text:span><text:span text:style-name="T33">電腦軟體財產增加單</text:span><text:span text:style-name="T19">一式</text:span><text:span text:style-name="T18">3</text:span><text:span text:style-name="T19">聯，第</text:span><text:span text:style-name="T18">1</text:span><text:span text:style-name="T19">聯財產管理單位，第</text:span><text:span text:style-name="T18">2</text:span><text:span text:style-name="T19">聯送主計處（隨同電腦軟體增減結存表），第</text:span><text:span text:style-name="T18">3</text:span><text:span text:style-name="T19">聯送承辦單位。</text:span></text:p>
            <text:p text:style-name="P48"><text:span text:style-name="T18">2.</text:span><text:span text:style-name="T19">每月終了時</text:span><text:span text:style-name="T18">(</text:span><text:span text:style-name="T19">次月</text:span><text:span text:style-name="T18">5</text:span><text:span text:style-name="T19">日前送主計處會計科</text:span><text:span text:style-name="T18">)</text:span><text:span text:style-name="T19">；</text:span></text:p>
            <text:p text:style-name="P49"><text:span text:style-name="T18">(1)</text:span><text:span text:style-name="T19">按月提列折舊，填製</text:span><text:span text:style-name="T39">電腦軟體增（減）值單</text:span><text:span text:style-name="T18">1</text:span><text:span text:style-name="T19">式</text:span><text:span text:style-name="T18">3</text:span><text:span text:style-name="T19">聯）。</text:span></text:p>
            <text:p text:style-name="P50"><text:span text:style-name="T18">(2)</text:span><text:span text:style-name="T19">依據</text:span><text:span text:style-name="T33">電腦軟體財產增加單彙整核對</text:span><text:span text:style-name="T19">，填製財產月報（電腦軟體增減結存表）一式</text:span><text:span text:style-name="T18">5</text:span><text:span text:style-name="T19">份。</text:span></text:p>
            <text:p text:style-name="P47"><text:span text:style-name="T18">4.</text:span><text:span text:style-name="T19">年度終了，產製年度報表，比照</text:span><text:span text:style-name="T21">固定資產</text:span><text:span text:style-name="T19">依雲林縣縣有公用財產產籍管理作業規範規定產製。</text:span></text:p>
          </table:table-cell>
          <table:table-cell table:style-name="表格3.C1" office:value-type="string">
            <text:p text:style-name="P2"><text:span text:style-name="T4">1.</text:span><text:span text:style-name="T6">審核單位核對</text:span><text:span text:style-name="T33">電腦軟體財產增加單</text:span><text:span text:style-name="T6">金額正確性。</text:span></text:p>
            <text:p text:style-name="P2"><text:span text:style-name="T4">2.</text:span><text:span text:style-name="T6">帳務單位：</text:span></text:p>
            <text:p text:style-name="P2"><text:span text:style-name="T6">(1)依據</text:span><text:span text:style-name="T19">電腦軟體增（減）值單</text:span><text:span text:style-name="T33">和</text:span><text:span text:style-name="T19">電腦軟體增減結存表</text:span><text:span text:style-name="T6">金額，登載資本資產帳。</text:span><text:span text:style-name="T19">電腦軟體</text:span><text:span text:style-name="T6">增減結存表須併同會計月報送審計室事宜。</text:span></text:p>
            <text:p text:style-name="P2">(2)<text:span text:style-name="T19">年度終了，依據各處年度財產報表，彙編年度單位決算財產報表，並送審計室。</text:span></text:p>
          </table:table-cell>
        </table:table-row>
        <table:table-row table:style-name="表格3.1">
          <table:table-cell table:style-name="表格3.A6" office:value-type="string">
            <text:p text:style-name="P64">每月終了時</text:p>
          </table:table-cell>
          <table:table-cell table:style-name="表格3.A6" office:value-type="string">
            <text:p text:style-name="P65">差異說明</text:p>
          </table:table-cell>
          <table:table-cell table:style-name="表格3.C6" table:number-columns-spanned="2" office:value-type="string">
            <text:p text:style-name="P51"><text:span text:style-name="T29">當月</text:span><text:span text:style-name="T27">以</text:span><text:span text:style-name="T30">資本門</text:span><text:span text:style-name="T31">-</text:span><text:span text:style-name="T30">「設備及投資」一級用途別科目</text:span><text:span text:style-name="T31">(</text:span><text:span text:style-name="T30">年度預算、歲出保留梡和墊付款</text:span><text:span text:style-name="T31">)</text:span><text:span text:style-name="T27">項下支付的財產支出金額與財產增加單</text:span><text:span text:style-name="T28">(</text:span><text:span text:style-name="T27">一次性付款和購建中固定資產</text:span><text:span text:style-name="T28">)</text:span><text:span text:style-name="T27">金額核對後，</text:span><text:span text:style-name="T30">有差異時</text:span><text:span text:style-name="T27">，</text:span><text:span text:style-name="T29">敘明差異原因及金額</text:span><text:span text:style-name="T27">，以書面方式，於次月</text:span><text:span text:style-name="T28">5</text:span><text:span text:style-name="T27">日前送交主計處會計科。</text:span></text:p>
          </table:table-cell>
          <table:covered-table-cell/>
          <table:table-cell table:style-name="表格3.E6" office:value-type="string">
            <text:p text:style-name="P66"><text:span text:style-name="T10">1.將差異說明的書面文件併同會計月報送審計室。</text:span></text:p>
            <text:p text:style-name="P66"><text:span text:style-name="T10">2.差異表，請</text:span><text:span text:style-name="T38">各單位於主計處網站，自行下載空白表依式填妥</text:span><text:span text:style-name="T33">。</text:span></text:p>
          </table:table-cell>
        </table:table-row>
      </table:table>
      <text:p text:style-name="P15"><text:span text:style-name="T19">備註</text:span><text:span text:style-name="T18">:</text:span></text:p>
      <text:list xml:id="list4911310088288761979" text:style-name="WW8Num1">
        <text:list-item>
          <text:p text:style-name="P17"><text:span text:style-name="T22">依據雲林縣縣有公用財產產籍管理作業規範規定，縣有財產，係指依法令規定或報奉上級政府核准或由於預算支出或接受贈與取得，</text:span><text:span text:style-name="T25">所有權登記為「雲林縣」之財產</text:span><text:span text:style-name="T22">。</text:span></text:p>
        </text:list-item>
        <text:list-item>
          <text:p text:style-name="P60">各機關以工程項目支出費用，應就實際產生之財產，依行政院訂頒之財物標準分類規定，選擇適當之財產編號，據以入帳，不應逕以工程項目名稱登帳。</text:p>
        </text:list-item>
        <text:list-item>
          <text:p text:style-name="P59"><text:span text:style-name="T3">各單位</text:span><text:span text:style-name="T3">辦理營繕工程採購，將非附著於建築物主體中具獨立使用效能之動產併同發包購置，其營建工程結算驗收總價已包含該動產價值。</text:span><text:span text:style-name="T3">例如</text:span><text:span text:style-name="T3">房屋建築各項設施，其中電梯設備、消防設備、空調設備及發電機設備等，屬具專供特定用途 且以機械操作控制並有單獨財產編號之個體財產，其因使用頻繁且有使用安全期限，往往未達建築物之最低使用年限，即因不堪使用</text:span><text:soft-page-break/><text:span text:style-name="T3">而需辦理汰舊換新，</text:span><text:span text:style-name="T8">基於公共安全及後續作業單純化，宜將該類財產自建築物主體中分算單獨列帳</text:span><text:span text:style-name="T3">。是以，將建築工程結算驗收總價扣除非附著於建築物主體有獨立使用效能之動產價值及上述電梯設備等價值，始為該建築物之「建築支出費用」，並據以登列為財產價值。</text:span></text:p>
        </text:list-item>
        <text:list-item>
          <text:p text:style-name="P59"><text:span text:style-name="T3">依據行政院主計總處104年8月17日主會發字第1040500494號書函略以；珍貴動產、不動產(土地除外)，</text:span><text:span text:style-name="T8">如不會隨典藏、研究及展示等使用而逐漸消失或耗損者</text:span><text:span text:style-name="T3">，則可免提列折舊。</text:span></text:p>
        </text:list-item>
        <text:list-item>
          <text:p text:style-name="P16"><text:span text:style-name="T19">與財產相關表件</text:span><text:span text:style-name="T18">:</text:span></text:p>
        </text:list-item>
      </text:list>
      <text:p text:style-name="P52"><text:span text:style-name="T18">(1)</text:span><text:span text:style-name="T33">財政處公有財產科列管部份(登錄財產資訊管理系統)</text:span><text:span text:style-name="T19">：</text:span></text:p>
      <text:p text:style-name="P53"><text:span text:style-name="T18">(</text:span><text:span text:style-name="T19">不動產）財產增加單、財產增</text:span><text:span text:style-name="T18">(</text:span><text:span text:style-name="T19">減</text:span><text:span text:style-name="T18">)</text:span><text:span text:style-name="T19">值單、</text:span><text:span text:style-name="T33">財產增減結存表。由各單位自財政處財產系統產製。</text:span></text:p>
      <text:p text:style-name="P54"><text:span text:style-name="T43">（動 <text:s/>產）</text:span><text:span text:style-name="T44">財產增加單－由各單位於行政處庶務科財產系統產製，財產增</text:span><text:span text:style-name="T43">(</text:span><text:span text:style-name="T44">減</text:span><text:span text:style-name="T43">)</text:span><text:span text:style-name="T44">值單、財產增減結存表－由行政處庶務科於財政處之財產資訊管理系統統產製。</text:span></text:p>
      <text:p text:style-name="P55">(2)各單位自行列管：</text:p>
      <text:p text:style-name="P56"><text:span text:style-name="T33">購建中固定資產增加單、購建中固定資產變動表</text:span><text:span text:style-name="T34">、</text:span><text:span text:style-name="T33">電腦軟體財產增加單、</text:span><text:span text:style-name="T19">電腦軟體增（減）值單</text:span><text:span text:style-name="T33">及</text:span><text:span text:style-name="T19">電腦軟體增減結存表</text:span><text:span text:style-name="T33">。由各單位於主計處網站/業務專區/會計，自行下載空白表依式填妥。</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WW-標號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WW-標號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純文字" style:family="paragraph" style:parent-style-name="Standard">
      <style:paragraph-properties fo:line-height="150%" fo:text-align="justify" style:justify-single-word="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cjk"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true" fo:hyphenation-remain-char-count="2" fo:hyphenation-push-char-count="2"/>
    </style:style>
    <style:style style:name="WW8Num1z0" style:family="text">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WW-預設段落字型1" style:family="text"/>
    <style:style style:name="WW-預設段落字型11" style:family="text"/>
    <style:style style:name="WW-預設段落字型111"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111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8pt" style:font-name-asian="標楷體" style:font-size-asian="18pt" style:font-name-complex="標楷體" style:font-size-complex="18pt"/>
    </style:style>
    <style:style style:name="MP2"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27cm" fo:margin-left="3.175cm" fo:margin-right="2.903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
      </style:header>
      <style:footer>
        <text:p text:style-name="MP2">第<text:span text:style-name="MT1"> </text:span><text:page-number text:select-page="current">5</text:page-number><text:span text:style-name="MT1"> </text:span>頁，共<text:span text:style-name="MT1"> </text:span><text:page-count style:num-format="1">5</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7-12-13T15:07:00</meta:creation-date>
    <dc:creator>03130</dc:creator>
    <dc:date>2017-12-13T15:07:00</dc:date>
    <meta:print-date>2017-12-06T09:33:00</meta:print-date>
    <meta:editing-cycles>2</meta:editing-cycles>
    <meta:editing-duration>PT1M</meta:editing-duration>
    <meta:document-statistic meta:table-count="3" meta:image-count="0" meta:object-count="0" meta:page-count="5" meta:paragraph-count="115" meta:word-count="3152" meta:character-count="3255" meta:non-whitespace-character-count="3230"/>
    <meta:generator>LibreOffice/5.0.6.3$Windows_x86 LibreOffice_project/490fc03b25318460cfc54456516ea2519c11d1aa</meta:generator>
  </office:meta>
</office:document-meta>
</file>