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3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43.7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86-106年度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Roman" style:font-name-complex="Times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86-106年度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2"/>
        <table:table-column table:style-name="co4" table:number-columns-repeated="254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雲林縣歷年總決算暨附屬單位決算及綜計表公告情形</text:p>
          </table:table-cell>
          <table:covered-table-cell table:number-columns-repeated="2" table:style-name="ce9"/>
          <table:table-cell table:style-name="ce8" table:number-columns-repeated="1021"/>
        </table:table-row>
        <table:table-row table:style-name="ro1">
          <table:table-cell table:style-name="ce2" office:value-type="string" calcext:value-type="string">
            <text:p>會計年度</text:p>
          </table:table-cell>
          <table:table-cell table:style-name="ce2" office:value-type="string" calcext:value-type="string">
            <text:p>公告日</text:p>
          </table:table-cell>
          <table:table-cell table:style-name="ce2" office:value-type="string" calcext:value-type="string">
            <text:p>審核報告議會審議通過日及公告日</text:p>
          </table:table-cell>
          <table:table-cell table:style-name="ce8" table:number-columns-repeated="102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10" office:value-type="string" calcext:value-type="string" table:number-columns-spanned="1" table:number-rows-spanned="2">
            <text:p>107.8.21</text:p>
          </table:table-cell>
          <table:table-cell table:style-name="ce18" office:value-type="string" calcext:value-type="string" table:number-columns-spanned="1" table:number-rows-spanned="2">
            <text:p>106<text:span text:style-name="T3">年度審核報告經雲林縣議會</text:span><text:span text:style-name="T4">107</text:span><text:span text:style-name="T5">年</text:span><text:span text:style-name="T4">8</text:span><text:span text:style-name="T5">月</text:span><text:span text:style-name="T4">14</text:span><text:span text:style-name="T5">日雲議議財臨</text:span><text:span text:style-name="T4">22</text:span><text:span text:style-name="T5">、</text:span><text:span text:style-name="T4">23</text:span><text:span text:style-name="T5">字第</text:span><text:span text:style-name="T4">1070001625</text:span><text:span text:style-name="T5">號函審議通過，於</text:span><text:span text:style-name="T4">107</text:span><text:span text:style-name="T5">年</text:span><text:span text:style-name="T4">8</text:span><text:span text:style-name="T5">月</text:span><text:span text:style-name="T4">21</text:span><text:span text:style-name="T5">日府主決一字第</text:span><text:span text:style-name="T4">1072808062</text:span><text:span text:style-name="T5">號公告。</text:span></text:p>
          </table:table-cell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(106.01.01-106.12.31)</text:p>
          </table:table-cell>
          <table:covered-table-cell table:style-name="ce11"/>
          <table:covered-table-cell table:style-name="ce19"/>
          <table:table-cell table:style-name="ce8" table:number-columns-repeated="1021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10" office:value-type="string" calcext:value-type="string" table:number-columns-spanned="1" table:number-rows-spanned="2">
            <text:p>106.8.30</text:p>
          </table:table-cell>
          <table:table-cell table:style-name="ce18" office:value-type="string" calcext:value-type="string" table:number-columns-spanned="1" table:number-rows-spanned="2">
            <text:p>105<text:span text:style-name="T3">年度審核報告經雲林縣議會</text:span><text:span text:style-name="T4">106</text:span><text:span text:style-name="T5">年</text:span><text:span text:style-name="T4">8</text:span><text:span text:style-name="T5">月</text:span><text:span text:style-name="T4">17</text:span><text:span text:style-name="T5">日雲議議財臨</text:span><text:span text:style-name="T4">16</text:span><text:span text:style-name="T5">、</text:span><text:span text:style-name="T4">17</text:span><text:span text:style-name="T5">、</text:span><text:span text:style-name="T4">18</text:span><text:span text:style-name="T5">字第</text:span><text:span text:style-name="T4">1060001574</text:span><text:span text:style-name="T5">號函審議通過，於</text:span><text:span text:style-name="T4">106</text:span><text:span text:style-name="T5">年</text:span><text:span text:style-name="T4">8</text:span><text:span text:style-name="T5">月</text:span><text:span text:style-name="T4">30</text:span><text:span text:style-name="T5">日府主決一字第</text:span><text:span text:style-name="T4">1062807646</text:span><text:span text:style-name="T5">號公告。</text:span></text:p>
          </table:table-cell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(105.01.01-105.12.31)</text:p>
          </table:table-cell>
          <table:covered-table-cell table:style-name="ce11"/>
          <table:covered-table-cell table:style-name="ce19"/>
          <table:table-cell table:style-name="ce8" table:number-columns-repeated="102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" office:value-type="string" calcext:value-type="string" table:number-columns-spanned="1" table:number-rows-spanned="2">
            <text:p>105.8.30</text:p>
          </table:table-cell>
          <table:table-cell table:style-name="ce18" office:value-type="string" calcext:value-type="string" table:number-columns-spanned="1" table:number-rows-spanned="2">
            <text:p>104<text:span text:style-name="T3">年度審核報告經雲林縣議會</text:span><text:span text:style-name="T4">105</text:span><text:span text:style-name="T5">年</text:span><text:span text:style-name="T4">8</text:span><text:span text:style-name="T5">月</text:span><text:span text:style-name="T4">19</text:span><text:span text:style-name="T5">日雲議議財臨</text:span><text:span text:style-name="T4">9</text:span><text:span text:style-name="T5">、</text:span><text:span text:style-name="T4">10</text:span><text:span text:style-name="T5">、</text:span><text:span text:style-name="T4">11</text:span><text:span text:style-name="T5">字第</text:span><text:span text:style-name="T4">10500015371</text:span><text:span text:style-name="T5">號函審議通過，於</text:span><text:span text:style-name="T4">105</text:span><text:span text:style-name="T5">年</text:span><text:span text:style-name="T4">8</text:span><text:span text:style-name="T5">月</text:span><text:span text:style-name="T4">30</text:span><text:span text:style-name="T5">日府主決二字第</text:span><text:span text:style-name="T4">1052807642</text:span><text:span text:style-name="T5">號公告。</text:span></text:p>
          </table:table-cell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(104.01.01-104.12.31)</text:p>
          </table:table-cell>
          <table:covered-table-cell table:style-name="ce11"/>
          <table:covered-table-cell table:style-name="ce19"/>
          <table:table-cell table:style-name="ce8" table:number-columns-repeated="1021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 table:number-columns-spanned="1" table:number-rows-spanned="2">
            <text:p>104.9.3</text:p>
          </table:table-cell>
          <table:table-cell table:style-name="ce20" office:value-type="string" calcext:value-type="string" table:number-columns-spanned="1" table:number-rows-spanned="2">
            <text:p>103年度審核報告經雲林縣議會104年8月31日雲議議財臨3、4字第10400016411號函審議通過，於104年9月3日府主決一字第1045907310號公告。</text:p>
          </table:table-cell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(103.01.01-103.12.31)</text:p>
          </table:table-cell>
          <table:covered-table-cell table:style-name="ce13"/>
          <table:covered-table-cell table:style-name="ce21"/>
          <table:table-cell table:style-name="ce8" table:number-columns-repeated="1021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 table:number-columns-spanned="1" table:number-rows-spanned="2">
            <text:p>103.8.22</text:p>
          </table:table-cell>
          <table:table-cell table:style-name="ce20" office:value-type="string" calcext:value-type="string" table:number-columns-spanned="1" table:number-rows-spanned="2">
            <text:p>102年度審核報告經雲林縣議會103年8月15日雲議議財臨29、30字第10300014171號函審議通過，於103年8月22日府主決一字第1035907207號公告。</text:p>
          </table:table-cell>
          <table:table-cell table:style-name="ce8" table:number-columns-repeated="1021"/>
        </table:table-row>
        <table:table-row table:style-name="ro3">
          <table:table-cell table:style-name="ce4" office:value-type="string" calcext:value-type="string">
            <text:p>(102.01.01-102.12.31)</text:p>
          </table:table-cell>
          <table:covered-table-cell table:style-name="ce13"/>
          <table:covered-table-cell table:style-name="ce21"/>
          <table:table-cell table:style-name="ce8" table:number-columns-repeated="1021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 table:number-columns-spanned="1" table:number-rows-spanned="2">
            <text:p>102.08.26</text:p>
          </table:table-cell>
          <table:table-cell table:style-name="ce20" office:value-type="string" calcext:value-type="string" table:number-columns-spanned="1" table:number-rows-spanned="2">
            <text:p>101年度審核報告經雲林縣議會102年8月19日雲議議財臨22、23字第10200015691號函審議通過，於102年8月26日府主決字第1025906586號公告。</text:p>
          </table:table-cell>
          <table:table-cell table:style-name="ce8" table:number-columns-repeated="1021"/>
        </table:table-row>
        <table:table-row table:style-name="ro3">
          <table:table-cell table:style-name="ce4" office:value-type="string" calcext:value-type="string">
            <text:p>(101.01.01-101.12.31)</text:p>
          </table:table-cell>
          <table:covered-table-cell table:style-name="ce13"/>
          <table:covered-table-cell table:style-name="ce21"/>
          <table:table-cell table:style-name="ce8" table:number-columns-repeated="1021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 table:number-columns-spanned="1" table:number-rows-spanned="2">
            <text:p>101.09.03</text:p>
          </table:table-cell>
          <table:table-cell table:style-name="ce20" office:value-type="string" calcext:value-type="string" table:number-columns-spanned="1" table:number-rows-spanned="2">
            <text:p>100年度審核報告經雲林縣議會101年8月29日雲議議財臨16、17字第10100017061號函審議通過，於101年9月3日府主決字第1015900757號公告。</text:p>
          </table:table-cell>
          <table:table-cell table:style-name="ce8" table:number-columns-repeated="1021"/>
        </table:table-row>
        <table:table-row table:style-name="ro3">
          <table:table-cell table:style-name="ce4" office:value-type="string" calcext:value-type="string">
            <text:p>(100.01.01-100.12.31)</text:p>
          </table:table-cell>
          <table:covered-table-cell table:style-name="ce13"/>
          <table:covered-table-cell table:style-name="ce21"/>
          <table:table-cell table:style-name="ce8" table:number-columns-repeated="1021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 table:number-columns-spanned="1" table:number-rows-spanned="2">
            <text:p>100.08.22</text:p>
          </table:table-cell>
          <table:table-cell table:style-name="ce20" office:value-type="string" calcext:value-type="string" table:number-columns-spanned="1" table:number-rows-spanned="2">
            <text:p>99年度審核報告經雲林縣議會100年8月17日雲議議財臨10、11字第10000017891號函審議通過，於100年8月22日府主決字第1000901095號公告。</text:p>
          </table:table-cell>
          <table:table-cell table:style-name="ce8" table:number-columns-repeated="1021"/>
        </table:table-row>
        <table:table-row table:style-name="ro3">
          <table:table-cell table:style-name="ce4" office:value-type="string" calcext:value-type="string">
            <text:p>(99.01.01-99.12.31)</text:p>
          </table:table-cell>
          <table:covered-table-cell table:style-name="ce13"/>
          <table:covered-table-cell table:style-name="ce21"/>
          <table:table-cell table:style-name="ce8" table:number-columns-repeated="1021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 table:number-columns-spanned="1" table:number-rows-spanned="2">
            <text:p>99.09.02</text:p>
          </table:table-cell>
          <table:table-cell table:style-name="ce20" office:value-type="string" calcext:value-type="string" table:number-columns-spanned="1" table:number-rows-spanned="2">
            <text:p>98年度審核報告經雲林縣議會99年8月26日雲議議財臨3、4字第09900020401號函審議通過，於99年9月2日府主決字第0990901044號公告。</text:p>
          </table:table-cell>
          <table:table-cell table:style-name="ce8" table:number-columns-repeated="1021"/>
        </table:table-row>
        <table:table-row table:style-name="ro3">
          <table:table-cell table:style-name="ce4" office:value-type="string" calcext:value-type="string">
            <text:p>(98.01.01-98.12.31)</text:p>
          </table:table-cell>
          <table:covered-table-cell table:style-name="ce13"/>
          <table:covered-table-cell table:style-name="ce21"/>
          <table:table-cell table:style-name="ce8" table:number-columns-repeated="1021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 table:number-columns-spanned="1" table:number-rows-spanned="2">
            <text:p>98.09.02</text:p>
          </table:table-cell>
          <table:table-cell table:style-name="ce20" office:value-type="string" calcext:value-type="string" table:number-columns-spanned="1" table:number-rows-spanned="2">
            <text:p>97年度審核報告經雲林縣議會97年8月13日雲議議財臨22字第09800017871號函審議通過，於98年9月2日府主決字第0980900937號公告。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(97.01.01-97.12.31)</text:p>
          </table:table-cell>
          <table:covered-table-cell table:style-name="ce13"/>
          <table:covered-table-cell table:style-name="ce21"/>
          <table:table-cell table:number-columns-repeated="1021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 table:number-columns-spanned="1" table:number-rows-spanned="2">
            <text:p>97.09.22</text:p>
          </table:table-cell>
          <table:table-cell table:style-name="ce20" office:value-type="string" calcext:value-type="string" table:number-columns-spanned="1" table:number-rows-spanned="2">
            <text:p>96年度審核報告經雲林縣議會97年9月18日雲議議財臨16、17字第0970001616號函審議通過，於97年9月22日府主決字第0970901207號公告。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(96.01.01-96.12.31)</text:p>
          </table:table-cell>
          <table:covered-table-cell table:style-name="ce13"/>
          <table:covered-table-cell table:style-name="ce21"/>
          <table:table-cell table:number-columns-repeated="1021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string" calcext:value-type="string" table:number-columns-spanned="1" table:number-rows-spanned="2">
            <text:p>96.10.16</text:p>
          </table:table-cell>
          <table:table-cell table:style-name="ce20" office:value-type="string" calcext:value-type="string" table:number-columns-spanned="1" table:number-rows-spanned="2">
            <text:p>95年度審核報告經雲林縣議會96年10月8日雲議議財臨11字第0960001547號函審議通過，於96年10月16日府主決字第0960901171號公告。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(95.01.01-95.12.31)</text:p>
          </table:table-cell>
          <table:covered-table-cell table:style-name="ce15"/>
          <table:covered-table-cell table:style-name="ce21"/>
          <table:table-cell table:number-columns-repeated="1021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 table:number-columns-spanned="1" table:number-rows-spanned="2">
            <text:p>95.12.29</text:p>
          </table:table-cell>
          <table:table-cell table:style-name="ce20" office:value-type="string" calcext:value-type="string" table:number-columns-spanned="1" table:number-rows-spanned="2">
            <text:p>94年度審核報告經雲林縣議會95年12月15日雲議議財臨5、6字第0950001709號函審議通過，於95年12月29日府主決字第0950001391號公告。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(94.01.01-94.12.31)</text:p>
          </table:table-cell>
          <table:covered-table-cell table:style-name="ce13"/>
          <table:covered-table-cell table:style-name="ce21"/>
          <table:table-cell table:number-columns-repeated="1021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2" office:value-type="string" calcext:value-type="string" table:number-columns-spanned="1" table:number-rows-spanned="2">
            <text:p>94.09.13</text:p>
          </table:table-cell>
          <table:table-cell table:style-name="ce20" office:value-type="string" calcext:value-type="string" table:number-columns-spanned="1" table:number-rows-spanned="2">
            <text:p>93年度審核報告經雲林縣議會94年9月5日雲議議財臨23字第0940001642號函審議通過，於94年9月13日府主決字第0940901242號公告。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(93.01.01-93.12.31)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 table:number-columns-spanned="1" table:number-rows-spanned="2">
            <text:p>93.08.25</text:p>
          </table:table-cell>
          <table:table-cell table:style-name="ce20" office:value-type="string" calcext:value-type="string" table:number-columns-spanned="1" table:number-rows-spanned="2">
            <text:p>92年度審核報告經雲林縣議會93年8月19日(九三)雲議議財字第9300001401號函審議通過，於93年8月25日府主決字第0930900939號公告。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(92.01.01-92.12.31)</text:p>
          </table:table-cell>
          <table:covered-table-cell table:style-name="ce13"/>
          <table:covered-table-cell table:style-name="ce21"/>
          <table:table-cell table:number-columns-repeated="1021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12" office:value-type="string" calcext:value-type="string" table:number-columns-spanned="1" table:number-rows-spanned="2">
            <text:p>92.10.03</text:p>
          </table:table-cell>
          <table:table-cell table:style-name="ce20" office:value-type="string" calcext:value-type="string" table:number-columns-spanned="1" table:number-rows-spanned="2">
            <text:p>91年度審核報告經雲林縣議會92年9月23日(九二)雲議議財字第09200002032號函審議通過，於92年10月3日府主決字第9209000915號公告。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(91.01.01-91.12.31)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 table:number-columns-spanned="1" table:number-rows-spanned="2">
            <text:p>91.08.27</text:p>
          </table:table-cell>
          <table:table-cell table:style-name="ce20" office:value-type="string" calcext:value-type="string" table:number-columns-spanned="1" table:number-rows-spanned="2">
            <text:p>90年度審核報告經雲林縣議會91年8月21日(九一)雲議議財字第9100001685號函審議通過，於91年8月27日九一府主決字第9109001090號公告。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(90.01.01-90.12.31)</text:p>
          </table:table-cell>
          <table:covered-table-cell table:style-name="ce13"/>
          <table:covered-table-cell table:style-name="ce21"/>
          <table:table-cell table:number-columns-repeated="1021"/>
        </table:table-row>
        <table:table-row table:style-name="ro3">
          <table:table-cell table:style-name="ce6" office:value-type="string" calcext:value-type="string">
            <text:p>88<text:span text:style-name="T1">下半及</text:span><text:span text:style-name="T2">89</text:span></text:p>
          </table:table-cell>
          <table:table-cell table:style-name="ce12" office:value-type="string" calcext:value-type="string" table:number-columns-spanned="1" table:number-rows-spanned="2">
            <text:p>90.08.21</text:p>
          </table:table-cell>
          <table:table-cell table:style-name="ce20" office:value-type="string" calcext:value-type="string" table:number-columns-spanned="1" table:number-rows-spanned="2">
            <text:p>88年下半及89年度審核報告經雲林縣議會90年8月16日雲議議財臨22字第9000001763號函審議通過，於90年8月21日九十府主決字第9009001191號公告。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(88.07.01-89.12.31)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 table:number-columns-spanned="1" table:number-rows-spanned="2">
            <text:p>89.04.12</text:p>
          </table:table-cell>
          <table:table-cell table:style-name="ce20" office:value-type="string" calcext:value-type="string" table:number-columns-spanned="1" table:number-rows-spanned="2">
            <text:p>88年度審核報告經雲林縣議會89年3月23日(八九)雲議議臨13字第144167號函審議通過，於89年4月12日八九府主決字第8909000315號公告。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(87.07.01-88.06.30)</text:p>
          </table:table-cell>
          <table:covered-table-cell table:style-name="ce13"/>
          <table:covered-table-cell table:style-name="ce21"/>
          <table:table-cell table:number-columns-repeated="1021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 table:number-columns-spanned="1" table:number-rows-spanned="2">
            <text:p>88.04.23</text:p>
          </table:table-cell>
          <table:table-cell table:style-name="ce20" office:value-type="string" calcext:value-type="string" table:number-columns-spanned="1" table:number-rows-spanned="2">
            <text:p>87年度審核報告經雲林縣議會88年4月17日(八八)雲議議財臨8字第141997號函審議通過，於88年4月23日八八府主三字第8809000167號公告。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(86.07.01-87.06.30)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 table:number-columns-spanned="1" table:number-rows-spanned="2">
            <text:p>87.07.01</text:p>
          </table:table-cell>
          <table:table-cell table:style-name="ce20" office:value-type="string" calcext:value-type="string" table:number-columns-spanned="1" table:number-rows-spanned="2">
            <text:p>86年度審核報告經雲林縣議會87年6月24日(八七)雲議議財臨三字第136455號函審議通過，於87年7月1日八七府主三字第8709000554號公告。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(85.07.01-86.06.30)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4">
          <table:table-cell/>
          <table:table-cell table:style-name="ce17"/>
          <table:table-cell table:number-columns-repeated="1022"/>
        </table:table-row>
        <table:table-row table:style-name="ro4" table:number-rows-repeated="112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-106年度" style:display-name="PageStyle_86-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慧婷</meta:initial-creator>
    <meta:creation-date>2006-10-16T14:37:38</meta:creation-date>
    <dc:creator>03218</dc:creator>
    <dc:date>2018-08-22T09:13:07</dc:date>
    <meta:print-date>2008-09-09T09:58:05</meta:print-date>
    <meta:document-statistic meta:table-count="2" meta:cell-count="88" meta:object-count="0"/>
    <meta:generator>LibreOffice/5.1.5.2$Windows_x86 LibreOffice_project/7a864d8825610a8c07cfc3bc01dd4fce6a9447e5</meta:generator>
  </office:meta>
</office:document-meta>
</file>