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071cm" style:snap-to-layout-grid="false"/>
      <style:text-properties style:font-name="新細明體" fo:font-size="11pt" style:font-name-asian="標楷體" style:font-size-asian="11pt" style:font-name-complex="新細明體" style:font-size-complex="11pt"/>
    </style:style>
    <style:style style:name="P3" style:family="paragraph" style:parent-style-name="Standard">
      <style:paragraph-properties fo:line-height="0.071cm" style:snap-to-layout-grid="false"/>
      <style:text-properties style:font-name="新細明體" fo:font-size="11pt" style:font-size-asian="11pt" style:font-name-complex="新細明體" style:font-size-complex="11pt"/>
    </style:style>
    <style:style style:name="P4" style:family="paragraph" style:parent-style-name="Standard">
      <style:paragraph-properties fo:margin-left="7.62cm" fo:margin-right="0cm" fo:text-indent="0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5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6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</style:style>
    <style:style style:name="P9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478cm" fo:margin-right="0cm" fo:line-height="0.776cm" fo:text-align="justify" style:justify-single-word="false" fo:text-indent="-0.988cm" style:auto-text-indent="false"/>
      <style:text-properties fo:color="#000000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="新細明體" fo:font-size="11pt" style:font-size-asian="11pt" style:font-name-complex="新細明體" style:font-size-complex="11pt"/>
    </style:style>
    <style:style style:name="T5" style:family="text">
      <style:text-properties fo:color="#ff0000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letter-kerning="true"/>
    </style:style>
    <style:style style:name="T8" style:family="text">
      <style:text-properties style:letter-kerning="true"/>
    </style:style>
    <style:style style:name="T9" style:family="text">
      <style:text-properties style:letter-kerning="true" style:font-name-asian="Times New Roman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雲林縣政府暨所屬機關學校兼辦政風業務人員</text:p>
      <text:p text:style-name="P1"><text:span text:style-name="T1">敘獎標準表</text:span></text:p>
      <text:p text:style-name="P4"><text:s/></text:p>
      <text:p text:style-name="P5"><text:span text:style-name="T2">一、為辦理兼辦政風業務人員之敘獎事宜，特訂定本標準表。</text:span></text:p>
      <text:p text:style-name="P5"><text:span text:style-name="T2">二、本標準表所稱兼辦政風業務人員，係指遴選於未設置專責政風人員之機關及公立各級學校(以下簡稱各機關)兼辦政風業務之人員。</text:span></text:p>
      <text:p text:style-name="P5"><text:span text:style-name="T2">三、本標準表所稱主管機關政風機構為雲林縣政府政風處。</text:span></text:p>
      <text:p text:style-name="P6">四、有下列情事之一者，嘉獎:</text:p>
      <text:p text:style-name="P6"><text:s text:c="2"/>(一)對各項政風業務依計畫及方案進度切實執行。</text:p>
      <text:p text:style-name="P6"><text:s text:c="2"/>(二)協同機關妥擬專案性保密措施，執行完善，圓滿達成任務。</text:p>
      <text:p text:style-name="P6"><text:s text:c="2"/>(三)迅速確實蒐報陳情請願預警資料，並即時通報及協助疏處。</text:p>
      <text:p text:style-name="P8"><text:span text:style-name="T2"><text:s text:c="2"/>(四)</text:span><text:span text:style-name="T10">兼辦政風業務達6個月以上未滿1年者，嘉獎1次;1年以上者，嘉獎2次。本項敘獎標準須於兼辦期間無怠忽職責、執行不力等疏失情形。</text:span></text:p>
      <text:p text:style-name="P10"><text:s text:c="2"/>(五)其他優良事蹟，應予嘉獎之事項。</text:p>
      <text:p text:style-name="P5"><text:span text:style-name="T2">五、有下列情事之一者，記功:</text:span></text:p>
      <text:p text:style-name="P5"><text:span text:style-name="T2"><text:s text:c="2"/>(一)對於政風業務提供改進或研提興革建議事項，經採納實行後著有績效。</text:span></text:p>
      <text:p text:style-name="P9"><text:s text:c="2"/>(二)積極通報及協處危害、破壞或偶突發事件，得以避免損害機關聲譽或利益。</text:p>
      <text:p text:style-name="P8"><text:span text:style-name="T2"><text:s/></text:span><text:span text:style-name="T6"><text:s/></text:span><text:span text:style-name="T2">(三)蒐報或發掘機關重大違常或不法情事，並即時向上級政風單位或主管機關反映者。</text:span></text:p>
      <text:p text:style-name="P6"><text:s text:c="2"/>(四)其他重要優良事蹟，應予記功之事項。</text:p>
      <text:p text:style-name="P5"><text:span text:style-name="T2">六、 兼辦政風業務人員之敘獎程序如下:</text:span></text:p>
      <text:p text:style-name="P8"><text:span text:style-name="T2"><text:s/></text:span><text:span text:style-name="T10"><text:s/>(一)各機關應於每年10月底前，繕造兼辦政風業務人員名冊層轉主管機關政風機構備查。</text:span></text:p>
      <text:p text:style-name="P11"><text:span text:style-name="T2">(二)彙整名冊中請敘明兼辦期間、工作表現評價(附表)，若有符合前揭敘獎原則，並請檢附佐資料，層轉主管機關機構核定。</text:span></text:p>
      <text:p text:style-name="P7">七、本標準表所列嘉獎、記功，除第四點第四項為固定額度外，其餘均得視事實發生之原因、動機及影響程度，核予一次或二次獎勵。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orphans="2" fo:widows="2" fo:text-indent="-0.847cm" style:auto-text-indent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新細明體" style:font-family-asian="新細明體, PMingLiU" style:font-family-generic-asian="roman" style:font-pitch-asian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mailheadertext1" style:family="text">
      <style:text-properties fo:color="#353531" fo:font-size="12pt" fo:font-style="normal" style:font-size-asian="12pt" style:font-style-asian="normal" style:font-size-complex="12pt" style:font-style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人事處辦理所屬人事人員獎懲案件作業原則</dc:title>
    <meta:initial-creator>a403</meta:initial-creator>
    <meta:creation-date>2018-08-20T14:15:00</meta:creation-date>
    <dc:date>2021-01-18T16:22:24.956000000</dc:date>
    <meta:print-date>2019-11-06T13:43:00</meta:print-date>
    <meta:editing-cycles>16</meta:editing-cycles>
    <meta:editing-duration>PT4H25M35S</meta:editing-duration>
    <meta:document-statistic meta:table-count="0" meta:image-count="0" meta:object-count="0" meta:page-count="1" meta:paragraph-count="22" meta:word-count="639" meta:character-count="667" meta:non-whitespace-character-count="641"/>
    <meta:generator>NDC_ODF_Application_Tools/1.0.3$Windows_X86_64 LibreOffice_project/8ad3e16aadc5e73175a2d44b1abec8638aa18880</meta:generator>
  </office:meta>
</office:document-meta>
</file>