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5cm" fo:margin-left="-0.034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14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9.735cm" fo:keep-together="auto"/>
    </style:style>
    <style:style style:name="表格1.5" style:family="table-row">
      <style:table-row-properties style:min-row-height="8.994cm" fo:keep-together="auto"/>
    </style:style>
    <style:style style:name="表格1.6" style:family="table-row">
      <style:table-row-properties style:min-row-height="0.931cm" fo:keep-together="auto"/>
    </style:style>
    <style:style style:name="表格1.7" style:family="table-row">
      <style:table-row-properties style:min-row-height="1.7cm" fo:keep-together="auto"/>
    </style:style>
    <style:style style:name="表格2" style:family="table">
      <style:table-properties style:width="16.644cm" table:align="margins" style:writing-mode="lr-tb"/>
    </style:style>
    <style:style style:name="表格2.A" style:family="table-column">
      <style:table-column-properties style:column-width="1.954cm" style:rel-column-width="1108*"/>
    </style:style>
    <style:style style:name="表格2.B" style:family="table-column">
      <style:table-column-properties style:column-width="0.847cm" style:rel-column-width="480*"/>
    </style:style>
    <style:style style:name="表格2.C" style:family="table-column">
      <style:table-column-properties style:column-width="2.249cm" style:rel-column-width="1275*"/>
    </style:style>
    <style:style style:name="表格2.D" style:family="table-column">
      <style:table-column-properties style:column-width="1cm" style:rel-column-width="567*"/>
    </style:style>
    <style:style style:name="表格2.E" style:family="table-column">
      <style:table-column-properties style:column-width="2.501cm" style:rel-column-width="1418*"/>
    </style:style>
    <style:style style:name="表格2.G" style:family="table-column">
      <style:table-column-properties style:column-width="2cm" style:rel-column-width="1134*"/>
    </style:style>
    <style:style style:name="表格2.H" style:family="table-column">
      <style:table-column-properties style:column-width="0.499cm" style:rel-column-width="283*"/>
    </style:style>
    <style:style style:name="表格2.I" style:family="table-column">
      <style:table-column-properties style:column-width="1.251cm" style:rel-column-width="709*"/>
    </style:style>
    <style:style style:name="表格2.J" style:family="table-column">
      <style:table-column-properties style:column-width="3.343cm" style:rel-column-width="1895*"/>
    </style:style>
    <style:style style:name="表格2.1" style:family="table-row">
      <style:table-row-properties style:min-row-height="1.36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1.369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1.43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3.376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5" style:family="table-row">
      <style:table-row-properties style:min-row-height="4.877cm" fo:keep-together="always"/>
    </style:style>
    <style:style style:name="表格2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2.6" style:family="table-row">
      <style:table-row-properties style:min-row-height="5.062cm" fo:keep-together="always"/>
    </style:style>
    <style:style style:name="表格2.8" style:family="table-row">
      <style:table-row-properties style:min-row-height="0.684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9" style:family="table-row">
      <style:table-row-properties style:min-row-height="3.47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6.93cm" table:align="left" style:writing-mode="lr-tb"/>
    </style:style>
    <style:style style:name="表格3.A" style:family="table-column">
      <style:table-column-properties style:column-width="1.951cm"/>
    </style:style>
    <style:style style:name="表格3.B" style:family="table-column">
      <style:table-column-properties style:column-width="2.226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0.951cm"/>
    </style:style>
    <style:style style:name="表格3.F" style:family="table-column">
      <style:table-column-properties style:column-width="2.859cm"/>
    </style:style>
    <style:style style:name="表格3.H" style:family="table-column">
      <style:table-column-properties style:column-width="4.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4" style:family="table-row">
      <style:table-row-properties style:min-row-height="3.304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6" style:family="table-row">
      <style:table-row-properties style:min-row-height="2.835cm" fo:keep-together="always"/>
    </style:style>
    <style:style style:name="表格3.7" style:family="table-row">
      <style:table-row-properties style:min-row-height="3.12cm" fo:keep-together="always"/>
    </style:style>
    <style:style style:name="表格3.8" style:family="table-row">
      <style:table-row-properties style:min-row-height="3.743cm" fo:keep-together="always"/>
    </style:style>
    <style:style style:name="表格3.9" style:family="table-row">
      <style:table-row-properties style:min-row-height="0.635cm" fo:keep-together="always"/>
    </style:style>
    <style:style style:name="表格3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3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10" style:family="table-row">
      <style:table-row-properties style:min-row-height="3.57cm" fo:keep-together="always"/>
    </style:style>
    <style:style style:name="表格3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G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16.607cm" fo:margin-left="0.3cm" table:align="left" style:writing-mode="lr-tb"/>
    </style:style>
    <style:style style:name="表格4.A" style:family="table-column">
      <style:table-column-properties style:column-width="6.191cm"/>
    </style:style>
    <style:style style:name="表格4.B" style:family="table-column">
      <style:table-column-properties style:column-width="1.111cm"/>
    </style:style>
    <style:style style:name="表格4.C" style:family="table-column">
      <style:table-column-properties style:column-width="1.191cm"/>
    </style:style>
    <style:style style:name="表格4.D" style:family="table-column">
      <style:table-column-properties style:column-width="1.508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3.5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24cm" fo:keep-together="always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5" style:family="table-row">
      <style:table-row-properties style:min-row-height="0.834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line-height="1.058cm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8" style:family="paragraph" style:parent-style-name="Standard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706cm" fo:text-align="justify" style:justify-single-word="false" style:snap-to-layout-grid="false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/>
      <style:text-properties style:font-name-asian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style:snap-to-layout-gri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0.847cm" style:snap-to-layout-grid="false"/>
      <style:text-properties style:font-name-asian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style:font-name-asian="Times New Roman"/>
    </style:style>
    <style:style style:name="P38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39" style:family="paragraph" style:parent-style-name="Standard">
      <style:paragraph-properties fo:line-height="0.494cm" fo:text-align="center" style:justify-single-word="false"/>
    </style:style>
    <style:style style:name="P40" style:family="paragraph" style:parent-style-name="Standard">
      <style:paragraph-properties style:text-autospace="none" style:snap-to-layout-grid="false"/>
    </style:style>
    <style:style style:name="P41" style:family="paragraph" style:parent-style-name="Standard">
      <style:text-properties fo:language="zh" fo:country="TW" style:language-asian="zh" style:country-asian="TW"/>
    </style:style>
    <style:style style:name="P42" style:family="paragraph" style:parent-style-name="Standard">
      <style:paragraph-properties>
        <style:tab-stops>
          <style:tab-stop style:position="7.17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7.646cm"/>
        </style:tab-stops>
      </style:paragraph-properties>
    </style:style>
    <style:style style:name="P44" style:family="paragraph" style:parent-style-name="Standard" style:list-style-name="WW8Num19">
      <style:paragraph-properties fo:margin-left="1.411cm" fo:margin-right="0cm" fo:line-height="0.706cm" fo:text-align="justify" style:justify-single-word="false" fo:text-indent="-0.988cm" style:auto-text-indent="false"/>
    </style:style>
    <style:style style:name="P45" style:family="paragraph" style:parent-style-name="Standard" style:list-style-name="WW8Num17">
      <style:paragraph-properties fo:margin-left="1.411cm" fo:margin-right="0cm" fo:line-height="0.706cm" fo:text-align="justify" style:justify-single-word="false" fo:text-indent="-0.988cm" style:auto-text-indent="false"/>
    </style:style>
    <style:style style:name="P46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 style:snap-to-layout-grid="false"/>
    </style:style>
    <style:style style:name="P47" style:family="paragraph" style:parent-style-name="Standard">
      <style:paragraph-properties fo:margin-left="1.715cm" fo:margin-right="0cm" fo:line-height="0.706cm" fo:text-align="justify" style:justify-single-word="false" fo:text-indent="-1.715cm" style:auto-text-indent="false"/>
    </style:style>
    <style:style style:name="P48" style:family="paragraph" style:parent-style-name="Standard" style:list-style-name="WW8Num17">
      <style:paragraph-properties fo:margin-left="1.374cm" fo:margin-right="0cm" fo:line-height="0.706cm" fo:text-align="justify" style:justify-single-word="false" fo:text-indent="-0.854cm" style:auto-text-indent="false" style:snap-to-layout-grid="false"/>
    </style:style>
    <style:style style:name="P49" style:family="paragraph" style:parent-style-name="Standard">
      <style:paragraph-properties fo:margin-left="2.399cm" fo:margin-right="0cm" fo:line-height="0.706cm" fo:text-align="justify" style:justify-single-word="false" fo:text-indent="-2.395cm" style:auto-text-indent="false" style:snap-to-layout-grid="false"/>
    </style:style>
    <style:style style:name="P50" style:family="paragraph" style:parent-style-name="Standard">
      <style:paragraph-properties fo:margin-left="0.988cm" fo:margin-right="0cm" fo:line-height="0.706cm" fo:text-indent="-0.988cm" style:auto-text-indent="false"/>
    </style:style>
    <style:style style:name="P5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52" style:family="paragraph" style:parent-style-name="Standard">
      <style:paragraph-properties fo:margin-left="1.508cm" fo:margin-right="0cm" fo:line-height="0.706cm" fo:text-align="justify" style:justify-single-word="false" fo:text-indent="-1.517cm" style:auto-text-indent="false"/>
    </style:style>
    <style:style style:name="P53" style:family="paragraph" style:parent-style-name="Standard">
      <style:paragraph-properties fo:margin-left="1.767cm" fo:margin-right="0cm" fo:line-height="0.706cm" fo:text-align="justify" style:justify-single-word="false" fo:text-indent="-1.743cm" style:auto-text-indent="false"/>
    </style:style>
    <style:style style:name="P54" style:family="paragraph" style:parent-style-name="Standard">
      <style:paragraph-properties fo:margin-left="0.938cm" fo:margin-right="0cm" fo:line-height="0.706cm" fo:text-align="justify" style:justify-single-word="false" fo:text-indent="-0.938cm" style:auto-text-indent="false"/>
    </style:style>
    <style:style style:name="P55" style:family="paragraph" style:parent-style-name="Standard">
      <style:paragraph-properties fo:margin-left="0.938cm" fo:margin-right="0cm" fo:line-height="0.706cm" fo:text-align="justify" style:justify-single-word="false" fo:text-indent="-0.938cm" style:auto-text-indent="false" style:snap-to-layout-grid="false"/>
    </style:style>
    <style:style style:name="P56" style:family="paragraph" style:parent-style-name="Standard">
      <style:paragraph-properties fo:line-height="0.706cm" fo:break-before="page"/>
    </style:style>
    <style:style style:name="P57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58" style:family="paragraph" style:parent-style-name="Standard">
      <style:paragraph-properties fo:margin-left="0cm" fo:margin-right="1.27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59" style:family="paragraph" style:parent-style-name="Standard">
      <style:paragraph-properties fo:margin-left="0cm" fo:margin-right="1.27cm" fo:text-align="center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1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62" style:family="paragraph" style:parent-style-name="Standard">
      <style:paragraph-properties fo:margin-left="1.27cm" fo:margin-right="0cm" fo:margin-top="0.159cm" fo:margin-bottom="0cm" loext:contextual-spacing="false" fo:line-height="0.564cm" fo:text-align="justify" style:justify-single-word="false" fo:hyphenation-ladder-count="no-limit" fo:text-indent="-0.423cm" style:auto-text-indent="false" style:punctuation-wrap="simpl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1.27cm" fo:margin-right="0cm" fo:margin-top="0cm" fo:margin-bottom="0.318cm" loext:contextual-spacing="false" style:line-height-at-least="0.423cm" fo:text-indent="-0.423cm" style:auto-text-indent="false"/>
    </style:style>
    <style:style style:name="P64" style:family="paragraph" style:parent-style-name="Standard">
      <style:paragraph-properties fo:margin-left="0.847cm" fo:margin-right="0cm" fo:line-height="0.847cm" fo:text-indent="-0.847cm" style:auto-text-indent="false" style:snap-to-layout-grid="false"/>
      <style:text-properties style:font-name-asian="標楷體"/>
    </style:style>
    <style:style style:name="P65" style:family="paragraph" style:parent-style-name="Standard">
      <style:paragraph-properties fo:margin-left="0cm" fo:margin-right="0cm" fo:line-height="0.706cm" fo:text-indent="4.939cm" style:auto-text-indent="false" fo:break-before="page"/>
    </style:style>
    <style:style style:name="P66" style:family="paragraph" style:parent-style-name="Standard">
      <style:paragraph-properties fo:margin-left="0cm" fo:margin-right="0cm" fo:text-indent="7.161cm" style:auto-text-indent="false"/>
    </style:style>
    <style:style style:name="P67" style:family="paragraph" style:parent-style-name="Standard">
      <style:paragraph-properties fo:margin-top="0.127cm" fo:margin-bottom="0cm" loext:contextual-spacing="false"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top="0cm" fo:margin-bottom="0.318cm" loext:contextual-spacing="false" style:line-height-at-least="0.423cm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margin-top="0cm" fo:margin-bottom="0.318cm" loext:contextual-spacing="false" style:line-height-at-least="0.423cm" fo:text-align="end" style:justify-single-word="false"/>
      <style:text-properties fo:color="#000000" style:font-name="標楷體" style:font-name-asian="標楷體" style:font-name-complex="標楷體"/>
    </style:style>
    <style:style style:name="P70" style:family="paragraph" style:parent-style-name="Standard" style:list-style-name="WW8Num3">
      <style:paragraph-properties fo:margin-left="1cm" fo:margin-right="0cm" fo:line-height="0.706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71" style:family="paragraph" style:parent-style-name="Standard" style:list-style-name="WW8Num5">
      <style:paragraph-properties fo:margin-left="1cm" fo:margin-right="0cm" fo:line-height="0.706cm" fo:text-align="justify" style:justify-single-word="false" fo:text-indent="-0.85cm" style:auto-text-indent="false"/>
    </style:style>
    <style:style style:name="P72" style:family="paragraph" style:parent-style-name="Standard" style:list-style-name="WW8Num5">
      <style:paragraph-properties fo:margin-left="0.995cm" fo:margin-right="0cm" fo:line-height="0.706cm" fo:text-align="justify" style:justify-single-word="false" fo:text-indent="-0.847cm" style:auto-text-indent="false"/>
    </style:style>
    <style:style style:name="P73" style:family="paragraph" style:parent-style-name="Standard" style:master-page-name="Standard">
      <style:paragraph-properties style:page-number="1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4" style:family="paragraph" style:parent-style-name="Standard" style:master-page-name="轉換_20_1">
      <style:paragraph-properties fo:text-align="center" style:justify-single-word="false" style:page-number="auto"/>
    </style:style>
    <style:style style:name="P75" style:family="paragraph" style:parent-style-name="Footer">
      <style:paragraph-properties fo:text-align="center" style:justify-single-word="false"/>
    </style:style>
    <style:style style:name="P76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style:font-name-asian="標楷體" style:font-name-complex="Times New Roman"/>
    </style:style>
    <style:style style:name="P77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font-name-asian="標楷體" style:font-name-complex="Times New Roman"/>
    </style:style>
    <style:style style:name="P78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79" style:family="paragraph" style:parent-style-name="內文_20__28_Web_29_">
      <style:paragraph-properties fo:margin-top="0cm" fo:margin-bottom="0cm" loext:contextual-spacing="false" fo:line-height="0.564cm" style:snap-to-layout-grid="false"/>
      <style:text-properties fo:color="#000000" style:font-name="標楷體" style:font-name-asian="標楷體" style:font-name-complex="Times New Roman"/>
    </style:style>
    <style:style style:name="P80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81" style:family="paragraph" style:parent-style-name="內文_20__28_Web_29_">
      <style:paragraph-properties fo:margin-left="0.318cm" fo:margin-right="0cm" fo:margin-top="0cm" fo:margin-bottom="0cm" loext:contextual-spacing="false" fo:line-height="0.635cm" fo:text-indent="0cm" style:auto-text-indent="false"/>
    </style:style>
    <style:style style:name="P82" style:family="paragraph" style:parent-style-name="內文_20__28_Web_29_">
      <style:paragraph-properties fo:margin-left="0cm" fo:margin-right="0cm" fo:margin-top="0cm" fo:margin-bottom="0cm" loext:contextual-spacing="false" fo:line-height="0.635cm" fo:text-align="center" style:justify-single-word="false" fo:text-indent="-0.101cm" style:auto-text-indent="false"/>
      <style:text-properties style:font-name="標楷體" fo:font-size="10pt" style:font-name-asian="標楷體" style:font-size-asian="10pt" style:font-name-complex="Times New Roman" style:font-size-complex="10pt"/>
    </style:style>
    <style:style style:name="P83" style:family="paragraph" style:parent-style-name="內文_20__28_Web_29_">
      <style:paragraph-properties fo:margin-left="0.85cm" fo:margin-right="0cm" fo:margin-top="0cm" fo:margin-bottom="0cm" loext:contextual-spacing="false" fo:line-height="0.706cm" fo:text-indent="-0.85cm" style:auto-text-indent="false"/>
    </style:style>
    <style:style style:name="P84" style:family="paragraph" style:parent-style-name="內文_20__28_Web_29_">
      <style:paragraph-properties fo:margin-top="0.494cm" fo:margin-bottom="0cm" loext:contextual-spacing="false" fo:line-height="0.494cm"/>
      <style:text-properties style:font-name="標楷體" style:font-name-asian="標楷體" style:font-name-complex="Times New Roman"/>
    </style:style>
    <style:style style:name="P85" style:family="paragraph" style:parent-style-name="內文_20__28_Web_29_">
      <style:paragraph-properties fo:margin-left="1.905cm" fo:margin-right="0cm" fo:margin-top="0cm" fo:margin-bottom="0cm" loext:contextual-spacing="false" fo:line-height="0.494cm" fo:text-indent="-1.588cm" style:auto-text-indent="false"/>
      <style:text-properties style:font-name="標楷體" style:font-name-asian="標楷體" style:font-name-complex="Times New Roman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P87" style:family="paragraph">
      <style:paragraph-properties fo:margin-left="0cm" fo:margin-right="0cm" fo:text-align="center" fo:text-indent="0.212cm" style:writing-mode="lr-tb"/>
    </style:style>
    <style:style style:name="P88" style:family="paragraph">
      <loext:graphic-properties draw:fill="solid" draw:fill-color="#ffffff"/>
      <style:paragraph-properties fo:margin-left="0cm" fo:margin-right="0cm" fo:text-align="center" fo:text-indent="0.212cm" style:writing-mode="lr-tb"/>
    </style:style>
    <style:style style:name="P89" style:family="paragraph">
      <style:paragraph-properties fo:line-height="0.494cm" fo:text-align="justify" style:writing-mode="lr-tb"/>
    </style:style>
    <style:style style:name="P90" style:family="paragraph">
      <style:paragraph-properties fo:line-height="0.635cm" style:writing-mode="lr-tb"/>
    </style:style>
    <style:style style:name="P91" style:family="paragraph">
      <style:paragraph-properties fo:line-height="0.635cm" fo:text-align="center" style:writing-mode="lr-tb"/>
    </style:style>
    <style:style style:name="P92" style:family="paragraph">
      <loext:graphic-properties draw:fill="solid" draw:fill-color="#ffffff"/>
      <style:paragraph-properties fo:line-height="0.494cm" fo:text-align="justify" style:writing-mode="lr-tb"/>
    </style:style>
    <style:style style:name="P93" style:family="paragraph">
      <style:paragraph-properties fo:line-height="0.494cm" fo:text-align="center" style:writing-mode="lr-tb"/>
    </style:style>
    <style:style style:name="P94" style:family="paragraph">
      <style:paragraph-properties fo:line-height="0.988cm" fo:text-align="center" style:writing-mode="lr-tb"/>
    </style:style>
    <style:style style:name="P95" style:family="paragraph">
      <loext:graphic-properties draw:fill="solid" draw:fill-color="#ffffff"/>
      <style:paragraph-properties fo:line-height="0.494cm" fo:text-align="center" style:writing-mode="lr-tb"/>
    </style:style>
    <style:style style:name="P96" style:family="paragraph">
      <style:paragraph-properties fo:line-height="0.459cm" fo:text-align="center" style:writing-mode="lr-tb"/>
    </style:style>
    <style:style style:name="P97" style:family="paragraph">
      <loext:graphic-properties draw:fill="solid" draw:fill-color="#ffffff"/>
      <style:paragraph-properties fo:line-height="0.459cm" fo:text-align="center" style:writing-mode="lr-tb"/>
    </style:style>
    <style:style style:name="P98" style:family="paragraph">
      <style:paragraph-properties fo:margin-left="-0.024cm" fo:margin-right="0cm" fo:line-height="0.494cm" fo:text-align="justify" fo:text-indent="0.021cm" style:writing-mode="lr-tb"/>
    </style:style>
    <style:style style:name="P99" style:family="paragraph">
      <loext:graphic-properties draw:fill="solid" draw:fill-color="#ffffff"/>
      <style:paragraph-properties fo:margin-left="-0.024cm" fo:margin-right="0cm" fo:line-height="0.494cm" fo:text-align="justify" fo:text-indent="0.021cm" style:writing-mode="lr-tb"/>
    </style:style>
    <style:style style:name="P100" style:family="paragraph">
      <style:paragraph-properties fo:line-height="0.494cm" style:writing-mode="lr-tb"/>
    </style:style>
    <style:style style:name="P101" style:family="paragraph">
      <loext:graphic-properties draw:fill="none" draw:fill-color="#ffffff"/>
      <style:paragraph-properties fo:line-height="0.494cm" style:writing-mode="lr-tb"/>
    </style:style>
    <style:style style:name="P102" style:family="paragraph">
      <style:paragraph-properties fo:margin-left="0cm" fo:margin-right="-0.219cm" fo:line-height="0.494cm" fo:text-align="justify" fo:text-indent="0cm" style:writing-mode="lr-tb">
        <style:tab-stops>
          <style:tab-stop style:position="0.916cm"/>
          <style:tab-stop style:position="1.832cm"/>
          <style:tab-stop style:position="2.748cm"/>
          <style:tab-stop style:position="3.42cm"/>
          <style:tab-stop style:position="4.58cm"/>
          <style:tab-stop style:position="5.496cm"/>
          <style:tab-stop style:position="6.412cm"/>
          <style:tab-stop style:position="7.328cm"/>
          <style:tab-stop style:position="8.244cm"/>
          <style:tab-stop style:position="9.16cm"/>
          <style:tab-stop style:position="10.076cm"/>
          <style:tab-stop style:position="10.992cm"/>
          <style:tab-stop style:position="11.908cm"/>
          <style:tab-stop style:position="12.824cm"/>
          <style:tab-stop style:position="13.74cm"/>
          <style:tab-stop style:position="14.656cm"/>
        </style:tab-stops>
      </style:paragraph-properties>
    </style:style>
    <style:style style:name="P103" style:family="paragraph">
      <loext:graphic-properties draw:fill="solid" draw:fill-color="#ffffff"/>
      <style:paragraph-properties fo:margin-left="0cm" fo:margin-right="-0.219cm" fo:line-height="0.494cm" fo:text-align="justify" fo:text-indent="0cm" style:writing-mode="lr-tb">
        <style:tab-stops>
          <style:tab-stop style:position="0.916cm"/>
          <style:tab-stop style:position="1.832cm"/>
          <style:tab-stop style:position="2.748cm"/>
          <style:tab-stop style:position="3.42cm"/>
          <style:tab-stop style:position="4.58cm"/>
          <style:tab-stop style:position="5.496cm"/>
          <style:tab-stop style:position="6.412cm"/>
          <style:tab-stop style:position="7.328cm"/>
          <style:tab-stop style:position="8.244cm"/>
          <style:tab-stop style:position="9.16cm"/>
          <style:tab-stop style:position="10.076cm"/>
          <style:tab-stop style:position="10.992cm"/>
          <style:tab-stop style:position="11.908cm"/>
          <style:tab-stop style:position="12.824cm"/>
          <style:tab-stop style:position="13.74cm"/>
          <style:tab-stop style:position="14.656cm"/>
        </style:tab-stops>
      </style:paragraph-properties>
    </style:style>
    <style:style style:name="P104" style:family="paragraph">
      <style:paragraph-properties fo:text-align="center" style:writing-mode="lr-tb"/>
    </style:style>
    <style:style style:name="P105" style:family="paragraph">
      <loext:graphic-properties draw:fill="solid" draw:fill-color="#ffffff"/>
      <style:paragraph-properties fo:text-align="center" style:writing-mode="lr-tb"/>
    </style:style>
    <style:style style:name="P106" style:family="paragraph">
      <style:paragraph-properties fo:margin-top="0.318cm" fo:margin-bottom="0cm" fo:line-height="0.635cm" fo:text-align="center" style:writing-mode="lr-tb"/>
    </style:style>
    <style:style style:name="P107" style:family="paragraph">
      <style:paragraph-properties style:writing-mode="lr-tb"/>
    </style:style>
    <style:style style:name="P108" style:family="paragraph">
      <loext:graphic-properties draw:fill="none" draw:fill-color="#ffffff"/>
      <style:paragraph-properties style:writing-mode="lr-tb"/>
    </style:style>
    <style:style style:name="P109" style:family="paragraph">
      <style:paragraph-properties fo:margin-left="0.63cm" fo:margin-right="0cm" fo:text-align="justify" fo:text-indent="-0.629cm" style:text-autospace="none" style:writing-mode="lr-tb"/>
    </style:style>
    <style:style style:name="P110" style:family="paragraph">
      <loext:graphic-properties draw:fill="solid" draw:fill-color="#ffffff"/>
      <style:paragraph-properties fo:margin-left="0.63cm" fo:margin-right="0cm" fo:text-align="justify" fo:text-indent="-0.629cm" style:text-autospace="none" style:writing-mode="lr-tb"/>
    </style:style>
    <style:style style:name="P1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0pt"/>
    </style:style>
    <style:style style:name="T16" style:family="text">
      <style:text-properties style:font-name="標楷體" style:font-name-asian="標楷體" style:font-name-complex="標楷體" style:font-size-complex="10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Times New Roman"/>
    </style:style>
    <style:style style:name="T19" style:family="text">
      <style:text-properties style:font-name="標楷體" style:font-name-complex="標楷體" style:font-size-complex="10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8" style:family="text">
      <style:text-properties fo:color="#000000" style:font-name="標楷體" fo:font-size="14pt" style:font-name-asian="標楷體" style:font-size-asian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31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32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3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00" style:font-name="標楷體" style:letter-kerning="true" style:font-name-asian="標楷體" style:font-name-complex="標楷體"/>
    </style:style>
    <style:style style:name="T41" style:family="text">
      <style:text-properties fo:color="#000000" style:font-name="標楷體" style:letter-kerning="true" style:font-name-asian="標楷體" style:font-name-complex="標楷體"/>
    </style:style>
    <style:style style:name="T42" style:family="text">
      <style:text-properties fo:color="#000000" style:font-name="細明體" fo:font-size="14pt" fo:language="zh" fo:country="TW" style:letter-kerning="true" style:font-name-asian="細明體" style:font-size-asian="14pt" style:language-asian="zh" style:country-asian="TW" style:font-name-complex="細明體" style:font-size-complex="14pt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name-asian="Times New Roman" style:font-weight-asian="bold" style:font-weight-complex="bold"/>
    </style:style>
    <style:style style:name="T45" style:family="text">
      <style:text-properties style:letter-kerning="true"/>
    </style:style>
    <style:style style:name="T46" style:family="text">
      <style:text-properties style:text-underline-style="solid" style:text-underline-width="auto" style:text-underline-color="font-color" style:letter-kerning="true"/>
    </style:style>
    <style:style style:name="T47" style:family="text">
      <style:text-properties fo:color="#808080"/>
    </style:style>
    <style:style style:name="T48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fo:color="#808080" style:font-name-asian="標楷體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 style:font-weight-complex="bold"/>
    </style:style>
    <style:style style:name="T52" style:family="text">
      <style:text-properties style:font-name-asian="Times New Roman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style:font-name-asian="標楷體" style:font-size-asian="11pt"/>
    </style:style>
    <style:style style:name="T55" style:family="text"/>
    <style:style style:name="T56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5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59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1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細明體" style:font-size-complex="12pt" style:language-complex="ar" style:country-complex="SA"/>
    </style:style>
    <style:style style:name="T62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522cm" fo:min-width="3.946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38cm" fo:min-width="7.816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7cm" fo:min-width="2.508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29cm" fo:min-width="5.207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79cm" fo:min-width="5.659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51cm" fo:min-width="5.103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1cm" fo:min-width="2.508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76cm" fo:min-width="4.394cm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76cm" fo:min-width="3.9cm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48cm" fo:min-width="3.937cm" fo:padding-top="0.127cm" fo:padding-bottom="0.127cm" fo:padding-left="0.254cm" fo:padding-right="0.254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979cm" fo:min-width="5.5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18cm" fo:min-width="2.93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22cm" fo:min-width="3.789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7cm" fo:min-width="2.5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 text:c="17"/>雲林縣政府政風處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目編號</text:p>
          </table:table-cell>
          <table:table-cell table:style-name="表格1.B1" office:value-type="string">
            <text:p text:style-name="P20"><text:span text:style-name="T25">C</text:span><text:span text:style-name="T7">a01</text:span></text:p>
          </table:table-cell>
        </table:table-row>
        <table:table-row table:style-name="表格1.1">
          <table:table-cell table:style-name="表格1.A1" office:value-type="string">
            <text:p text:style-name="P9">項目名稱</text:p>
          </table:table-cell>
          <table:table-cell table:style-name="表格1.B1" office:value-type="string">
            <text:p text:style-name="P12">公務員廉政倫理事件</text:p>
          </table:table-cell>
        </table:table-row>
        <table:table-row table:style-name="表格1.1">
          <table:table-cell table:style-name="表格1.A1" office:value-type="string">
            <text:p text:style-name="P9">承辦單位</text:p>
          </table:table-cell>
          <table:table-cell table:style-name="表格1.B1" office:value-type="string">
            <text:p text:style-name="P20"><text:span text:style-name="T25">政風單位</text:span></text:p>
          </table:table-cell>
        </table:table-row>
        <table:table-row table:style-name="表格1.4">
          <table:table-cell table:style-name="表格1.A1" office:value-type="string">
            <text:p text:style-name="P9">作業程序說明</text:p>
          </table:table-cell>
          <table:table-cell table:style-name="表格1.B1" office:value-type="string">
            <text:p text:style-name="P21"><text:span text:style-name="T23">一、請託關說事件 </text:span></text:p>
            <text:list xml:id="list5994765993535133676" text:style-name="WW8Num19">
              <text:list-item>
                <text:p text:style-name="P44"><text:span text:style-name="T28">符合「</text:span><text:span text:style-name="T25">行政院及所屬機關機構請託關說登錄查察作業</text:span><text:span text:style-name="T7">要點」第三點：</text:span><text:span text:style-name="T25">不循法定程序，</text:span><text:span text:style-name="T7">且該請求有違反法令、營</text:span><text:span text:style-name="T25">業規章或契約之虞者之</text:span><text:span text:style-name="T23">請託關說事件，應由</text:span><text:span text:style-name="T25">被請託關說者於3日內向政風單位登錄</text:span><text:span text:style-name="T23">（</text:span><text:span text:style-name="T25">登錄表如</text:span><text:span text:style-name="T23">附件一）</text:span><text:span text:style-name="T25">。</text:span></text:p>
              </text:list-item>
              <text:list-item>
                <text:p text:style-name="P44"><text:span text:style-name="T28">政風單位應將上開</text:span><text:span text:style-name="T25">登錄資料逐筆建檔，每月彙整陳報法務部廉政署查考。</text:span></text:p>
              </text:list-item>
              <text:list-item>
                <text:p text:style-name="P44"><text:span text:style-name="T25">政風單位按季將請託關說事件登錄之統計類型、數量及違反本要點受懲戒確定之人員姓名、事由公開於機關資訊網路。</text:span></text:p>
              </text:list-item>
              <text:list-item>
                <text:p text:style-name="P44"><text:span text:style-name="T25">非屬第</text:span><text:span text:style-name="T28">(一)</text:span><text:span text:style-name="T25">點之其他</text:span><text:span text:style-name="T23">請託關說事件，依「公務員廉政倫理規範」第十一點規定：</text:span><text:span text:style-name="T30">公務員遇有請託關說於三日內簽報長官知會</text:span><text:span text:style-name="T25">政風單位</text:span><text:span text:style-name="T30">後，</text:span><text:span text:style-name="T30">逐案</text:span><text:span text:style-name="T30">登錄建檔</text:span><text:span text:style-name="T23">（</text:span><text:span text:style-name="T25">登錄表如</text:span><text:span text:style-name="T23">附件二）</text:span><text:span text:style-name="T30">。</text:span></text:p>
              </text:list-item>
            </text:list>
            <text:p text:style-name="P47"><text:span text:style-name="T23">二、受贈財物事件 <text:s/></text:span></text:p>
            <text:list xml:id="list7624657351568249310" text:style-name="WW8Num17">
              <text:list-item>
                <text:p text:style-name="P45"><text:span text:style-name="T28">對與職務有利害關係者之餽贈，除「公務員廉政倫理規範」第四點規定之例外情形外，應予拒絕或退還，並簽報長官及知會</text:span><text:span text:style-name="T25">政風單位</text:span><text:span text:style-name="T28">；無法退還時，除簽報其長官外，並應於受贈之日起3日內，將餽贈之財物，交</text:span><text:span text:style-name="T25">政風單位</text:span><text:span text:style-name="T28">處理。</text:span></text:p>
              </text:list-item>
              <text:list-item>
                <text:p text:style-name="P48"><text:span text:style-name="T28">當事人應自行填寫</text:span><text:span text:style-name="T3">廉政倫理事件登錄表</text:span><text:span text:style-name="T23">（</text:span><text:span text:style-name="T25">如</text:span><text:span text:style-name="T23">附件二）</text:span><text:span text:style-name="T28">，於單位主管核閱後送</text:span><text:span text:style-name="T25">政風單位，政風單位</text:span><text:span text:style-name="T7">應視受贈財物之性質及價值</text:span><text:span text:style-name="T28">，</text:span><text:span text:style-name="T7">提出付費收受、歸公、轉贈慈善機構或其他適當建議，簽報機關首長核定後執行。</text:span></text:p>
              </text:list-item>
            </text:list>
            <text:p text:style-name="P49"><text:span text:style-name="T25">三、飲宴應酬事件</text:span><text:span text:style-name="T23"> <text:s/></text:span></text:p>
            <text:p text:style-name="P46"><text:span text:style-name="T28">(一)</text:span><text:span text:style-name="T25">公務員除</text:span><text:span text:style-name="T28">「公務員廉政倫理規範」第七點規定之例外情形外，</text:span><text:span text:style-name="T25">不得參加與其職務有利害關係者之飲宴應酬，</text:span><text:span text:style-name="T28">如因公務禮儀確有必要而參加，或</text:span><text:span text:style-name="T25">民俗節慶公開舉辦之活動且邀請一般人參加</text:span><text:span text:style-name="T28">之飲宴或應酬活動時，應事先簽報其長官核准並知會</text:span><text:span text:style-name="T25">政風單位</text:span><text:span text:style-name="T28">後，始得參加。</text:span></text:p>
            <text:p text:style-name="P46"><text:span text:style-name="T28">(二)</text:span><text:span text:style-name="T25">公務員受邀之飲宴應酬，雖與其無職務上利害關係，而與其身分、職務顯不相宜者，仍應避免。</text:span></text:p>
            <text:p text:style-name="P46"><text:span text:style-name="T28">(三)當事人應自行填寫</text:span><text:span text:style-name="T3">廉政倫理事件登錄表</text:span><text:span text:style-name="T23">（</text:span><text:span text:style-name="T25">如</text:span><text:span text:style-name="T23">附件二）</text:span><text:span text:style-name="T28">，於單位主管核准後知會</text:span><text:span text:style-name="T25">政風單位，政風單位</text:span><text:span text:style-name="T28">於受知會後，將</text:span><text:soft-page-break/><text:span text:style-name="T28">登錄表於陳請機關首長核閱後登錄建檔。</text:span></text:p>
            <text:p text:style-name="P51"><text:span text:style-name="T25">四、</text:span><text:span text:style-name="T28">出席演講、座談、研習及評審（選）等活動</text:span></text:p>
            <text:p text:style-name="P46"><text:span text:style-name="T28">(一)</text:span><text:span text:style-name="T7">公務員出席演講、座談、研習及評審（選）等活動，</text:span><text:span text:style-name="T28">如參與私部門屬與其職務有利害關係者籌辦或邀請，應先簽報其長官核准及知會</text:span><text:span text:style-name="T25">政風單位</text:span><text:span text:style-name="T28">登錄後始得前往。</text:span></text:p>
            <text:p text:style-name="P46"><text:span text:style-name="T28">(二)當事人應自行填寫</text:span><text:span text:style-name="T3">廉政倫理事件登錄表</text:span><text:span text:style-name="T23">（</text:span><text:span text:style-name="T25">如</text:span><text:span text:style-name="T23">附件二）</text:span><text:span text:style-name="T28">，於單位主管核准後知會</text:span><text:span text:style-name="T25">政風單位，政風單位</text:span><text:span text:style-name="T28">於受知會後，將登錄表於陳請機關首長核閱後登錄建檔。</text:span></text:p>
            <text:p text:style-name="P51"><text:span text:style-name="T25">五、</text:span><text:span text:style-name="T7">借貸、邀集或參與合會、擔任財物或身分之保證人</text:span><text:span text:style-name="T23">（</text:span><text:span text:style-name="T25">登錄表如</text:span><text:span text:style-name="T23">附件二）</text:span></text:p>
            <text:p text:style-name="P52"><text:span text:style-name="T25"><text:s text:c="2"/>(一)</text:span><text:span text:style-name="T7">公務員應儘量避免金錢借貸、邀集或參與合會、擔任財物或身分之保證人。如確有必要者，應知會政風機構。</text:span></text:p>
            <text:p text:style-name="P53"><text:span text:style-name="T25"><text:s text:c="2"/></text:span><text:span text:style-name="T28">(二)</text:span><text:span text:style-name="T25">機關（構）首長及單位主管應加強對屬員之品德操守考核，發現有財務異常、生活違常者，應立即反應及處理。</text:span></text:p>
          </table:table-cell>
        </table:table-row>
        <table:table-row table:style-name="表格1.5">
          <table:table-cell table:style-name="表格1.A1" office:value-type="string">
            <text:p text:style-name="P9">控制重點</text:p>
          </table:table-cell>
          <table:table-cell table:style-name="表格1.B1" office:value-type="string">
            <text:p text:style-name="P55"><text:span text:style-name="T25">一、</text:span><text:span text:style-name="T28">符合「</text:span><text:span text:style-name="T25">行政院及所屬機關機構請託關說登錄查察作業</text:span><text:span text:style-name="T7">要點」第三點要件之</text:span><text:span text:style-name="T23">請託關說事件，</text:span><text:span text:style-name="T25">登錄資料逐筆建檔，並按季公布應公開事項於機關網頁。</text:span></text:p>
            <text:p text:style-name="P54"><text:span text:style-name="T23">二、</text:span><text:span text:style-name="T25">政風單位</text:span><text:span text:style-name="T28">落實受贈財物、飲宴應酬、請託關說及其他廉政倫理事件登錄，並適時簽報首長。</text:span></text:p>
            <text:p text:style-name="P54"><text:span text:style-name="T25">三、政風單位應依受贈財物之性質與價值，提出付費收受、歸公、轉贈慈善機構或其他適當建議，簽報機關首長核定後執行。</text:span></text:p>
            <text:p text:style-name="P54"><text:span text:style-name="T25">四、機關（構）首長及單位主管應加強對屬員之品德操守考核，發現有財務異常、生活違常者，應立即反應及處理。</text:span></text:p>
            <text:p text:style-name="P54"><text:span text:style-name="T25">五、政風單位</text:span><text:span text:style-name="T23">依</text:span><text:span text:style-name="T7">應指派專人，負責本規範之解釋、個案說明及提供其他廉政倫理諮詢服務。</text:span></text:p>
            <text:p text:style-name="P54"><text:span text:style-name="T25">六、</text:span><text:span text:style-name="T28">機關如發現確有違反公務員廉政倫理規範行為時，應依相關規定議處；其涉及刑事責任者，移送司法機關辦理。</text:span></text:p>
          </table:table-cell>
        </table:table-row>
        <table:table-row table:style-name="表格1.6">
          <table:table-cell table:style-name="表格1.A1" office:value-type="string">
            <text:p text:style-name="P9">法令依據</text:p>
          </table:table-cell>
          <table:table-cell table:style-name="表格1.B1" office:value-type="string">
            <text:p text:style-name="P22"><text:span text:style-name="T28">一、</text:span><text:span text:style-name="T9">行政院及所屬機關機構請託關說登錄查察作業要點。</text:span></text:p>
            <text:p text:style-name="P22"><text:span text:style-name="T28">二、公務員廉政倫理規範。</text:span></text:p>
            <text:p text:style-name="P20"><text:span text:style-name="T28">三、雲林縣政府及所屬機關學校員工廉政倫理規範。</text:span></text:p>
          </table:table-cell>
        </table:table-row>
        <table:table-row table:style-name="表格1.7">
          <table:table-cell table:style-name="表格1.A1" office:value-type="string">
            <text:p text:style-name="P9">使用表單</text:p>
          </table:table-cell>
          <table:table-cell table:style-name="表格1.B1" office:value-type="string">
            <text:p text:style-name="P20"><text:span text:style-name="T28">一、</text:span><text:span text:style-name="T25">行政院及所屬機關機構</text:span><text:span text:style-name="T5">請託關說事件</text:span><text:span text:style-name="T4">登錄表</text:span><text:span text:style-name="T25">。</text:span></text:p>
            <text:p text:style-name="P50"><text:span text:style-name="T25">二</text:span><text:span text:style-name="T28">、</text:span><text:span text:style-name="T3">雲林縣政府</text:span><text:span text:style-name="T25">受贈財物、飲宴應酬、請託關說及其他廉政倫理事件登錄表。</text:span></text:p>
          </table:table-cell>
        </table:table-row>
      </table:table>
      <text:p text:style-name="P14"/>
      <text:p text:style-name="P56"><draw:frame draw:style-name="fr1" draw:name="框架1" text:anchor-type="char" svg:x="-0.132cm" svg:y="-0.519cm" svg:width="2.54cm" svg:height="0.953cm" draw:z-index="13"><draw:text-box><text:p text:style-name="Standard"><text:span text:style-name="T11">附件一</text:span></text:p></draw:text-box></draw:frame><text:span text:style-name="T23"> <text:s text:c="12"/></text:span><text:span text:style-name="T25">行政院及所屬機關機構</text:span><text:span text:style-name="T5">請託關說事件</text:span><text:span text:style-name="T4">登錄表</text:span></text:p>
      <text:p text:style-name="P57"><draw:frame draw:style-name="fr2" draw:name="框架2" text:anchor-type="paragraph" svg:y="3.457cm" svg:width="16.64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D"/><table:table-column table:style-name="表格2.G"/><table:table-column table:style-name="表格2.H"/><table:table-column table:style-name="表格2.I"/><table:table-column table:style-name="表格2.J"/><table:table-row table:style-name="表格2.1"><table:table-cell table:style-name="表格2.A1" table:number-columns-spanned="2" office:value-type="string"><text:p text:style-name="P28">被請託關說者</text:p></table:table-cell><table:covered-table-cell/><table:table-cell table:style-name="表格2.A1" office:value-type="string"><text:p text:style-name="P28">服務機關、機構/單位</text:p></table:table-cell><table:table-cell table:style-name="表格2.D1" table:number-columns-spanned="2" office:value-type="string"><text:p text:style-name="P29"/></table:table-cell><table:covered-table-cell/><table:table-cell table:style-name="表格2.D1" office:value-type="string"><text:p text:style-name="P28">職稱</text:p></table:table-cell><table:table-cell table:style-name="表格2.D1" table:number-columns-spanned="2" office:value-type="string"><text:p text:style-name="P29"/></table:table-cell><table:covered-table-cell/><table:table-cell table:style-name="表格2.D1" office:value-type="string"><text:p text:style-name="P28">姓名</text:p></table:table-cell><table:table-cell table:style-name="表格2.J1" office:value-type="string"><text:p text:style-name="P31"/></table:table-cell></table:table-row><table:table-row table:style-name="表格2.2"><table:table-cell table:style-name="表格2.A1" table:number-rows-spanned="2" table:number-columns-spanned="2" office:value-type="string"><text:p text:style-name="P28">請託關說者</text:p></table:table-cell><table:covered-table-cell/><table:table-cell table:style-name="表格2.C2" office:value-type="string"><text:p text:style-name="P28">服務機關、機構/單位</text:p></table:table-cell><table:table-cell table:style-name="表格2.D2" table:number-columns-spanned="2" office:value-type="string"><text:p text:style-name="P29"/><text:p text:style-name="P28"/></table:table-cell><table:covered-table-cell/><table:table-cell table:style-name="表格2.D2" office:value-type="string"><text:p text:style-name="P28">職稱</text:p></table:table-cell><table:table-cell table:style-name="表格2.D2" table:number-columns-spanned="2" office:value-type="string"><text:p text:style-name="P29"/></table:table-cell><table:covered-table-cell/><table:table-cell table:style-name="表格2.D2" office:value-type="string"><text:p text:style-name="P28">姓名</text:p></table:table-cell><table:table-cell table:style-name="表格2.J2" office:value-type="string"><text:p text:style-name="P31"/></table:table-cell></table:table-row><table:table-row table:style-name="表格2.3"><table:covered-table-cell/><table:covered-table-cell/><table:table-cell table:style-name="表格2.C3" office:value-type="string"><text:p text:style-name="P28">通訊地址</text:p></table:table-cell><table:table-cell table:style-name="表格2.D3" table:number-columns-spanned="5" office:value-type="string"><text:p text:style-name="P29"/></table:table-cell><table:covered-table-cell/><table:covered-table-cell/><table:covered-table-cell/><table:covered-table-cell/><table:table-cell table:style-name="表格2.D3" office:value-type="string"><text:p text:style-name="P28">聯絡電話</text:p></table:table-cell><table:table-cell table:style-name="表格2.J3" office:value-type="string"><text:p text:style-name="P31"/></table:table-cell></table:table-row><table:table-row table:style-name="表格2.4"><table:table-cell table:style-name="表格2.A1" table:number-columns-spanned="2" office:value-type="string"><text:p text:style-name="P28">不循法定程序提出請求事件</text:p></table:table-cell><table:covered-table-cell/><table:table-cell table:style-name="表格2.C4" table:number-columns-spanned="8" office:value-type="string"><text:p text:style-name="P5">有違反法令、營業規章或契約之虞</text:p><text:p text:style-name="P5"><text:s/>□違反法令名稱：______________________________________________</text:p><text:p text:style-name="P20"><text:span text:style-name="T15"><text:s/></text:span><text:span text:style-name="T15">□</text:span><text:span text:style-name="T15">違反營業規章名稱：__________________________________________</text:span></text:p><text:p text:style-name="P4"><text:s/>□違反契約名稱：______________________________________________</text:p></table:table-cell><table:covered-table-cell/><table:covered-table-cell/><table:covered-table-cell/><table:covered-table-cell/><table:covered-table-cell/><table:covered-table-cell/><table:covered-table-cell/></table:table-row><table:table-row table:style-name="表格2.5"><table:table-cell table:style-name="表格2.A1" table:number-columns-spanned="2" office:value-type="string"><text:p text:style-name="P28">事件內容大要</text:p></table:table-cell><table:covered-table-cell/><table:table-cell table:style-name="表格2.C5" table:number-columns-spanned="8" office:value-type="string"><text:p text:style-name="Standard"><text:span text:style-name="T48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6"><table:table-cell table:style-name="表格2.A1" table:number-columns-spanned="2" office:value-type="string"><text:p text:style-name="P28">處理情形</text:p></table:table-cell><table:covered-table-cell/><table:table-cell table:style-name="表格2.C5" table:number-columns-spanned="8" office:value-type="string"><text:p text:style-name="P35"/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" table:number-columns-spanned="2" office:value-type="string"><text:p text:style-name="P28">備註</text:p></table:table-cell><table:covered-table-cell/><table:table-cell table:style-name="表格2.C4" table:number-columns-spanned="8" office:value-type="string"><text:p text:style-name="P32"/><text:p text:style-name="P27"/></table:table-cell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columns-spanned="4" office:value-type="string"><text:p text:style-name="P24"><text:span text:style-name="T20">被請託關說者及單位主管簽章</text:span></text:p></table:table-cell><table:covered-table-cell/><table:covered-table-cell/><table:covered-table-cell/><table:table-cell table:style-name="表格2.E8" table:number-columns-spanned="3" office:value-type="string"><text:p text:style-name="P28">受理登錄之單位簽章</text:p></table:table-cell><table:covered-table-cell/><table:covered-table-cell/><table:table-cell table:style-name="表格2.H8" table:number-columns-spanned="3" office:value-type="string"><text:p text:style-name="P28">首長(或其授權人)核示</text:p></table:table-cell><table:covered-table-cell/><table:covered-table-cell/></table:table-row><table:table-row table:style-name="表格2.9"><table:table-cell table:style-name="表格2.A9" office:value-type="string"><text:p text:style-name="P31"/><text:p text:style-name="P30"/><text:p text:style-name="P30"/></table:table-cell><table:table-cell table:style-name="表格2.B9" table:number-columns-spanned="3" office:value-type="string"><text:p text:style-name="P31"/></table:table-cell><table:covered-table-cell/><table:covered-table-cell/><table:table-cell table:style-name="表格2.E9" table:number-columns-spanned="3" office:value-type="string"><text:p text:style-name="P31"/></table:table-cell><table:covered-table-cell/><table:covered-table-cell/><table:table-cell table:style-name="表格2.H9" table:number-columns-spanned="3" office:value-type="string"><text:p text:style-name="P31"/></table:table-cell><table:covered-table-cell/><table:covered-table-cell/></table:table-row></table:table></draw:text-box></draw:frame><text:span text:style-name="T22">登錄序號：</text:span><text:span text:style-name="T51"> ○○○○○</text:span><text:span text:style-name="T44"> <text:s text:c="38"/></text:span><text:span text:style-name="T20">年</text:span><text:span text:style-name="T50"> <text:s/></text:span><text:span text:style-name="T20">月</text:span><text:span text:style-name="T50"> <text:s/></text:span><text:span text:style-name="T20">日</text:span></text:p>
      <text:p text:style-name="P58"/>
      <text:p text:style-name="P59"><text:soft-page-break/><text:span text:style-name="T6"><text:s text:c="2"/></text:span><text:span text:style-name="T3">雲林縣政府</text:span><text:span text:style-name="T25">受贈財物、飲宴應酬、請託關說及其他廉政倫理事件登錄表</text:span></text:p>
      <text:p text:style-name="P6"><draw:frame draw:style-name="fr3" draw:name="框架4" text:anchor-type="paragraph" svg:x="-0.076cm" svg:y="4.023cm" svg:width="16.93cm" draw:z-index="1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D"/><table:table-column table:style-name="表格3.H"/><table:table-row table:style-name="表格3.1"><table:table-cell table:style-name="表格3.A1" office:value-type="string"><text:p text:style-name="P28">公務員</text:p></table:table-cell><table:table-cell table:style-name="表格3.A1" office:value-type="string"><text:p text:style-name="P33">服務機關（構）/單位</text:p></table:table-cell><table:table-cell table:style-name="表格3.C1" table:number-columns-spanned="2" office:value-type="string"><text:p text:style-name="P31"/></table:table-cell><table:covered-table-cell/><table:table-cell table:style-name="表格3.C1" office:value-type="string"><text:p text:style-name="P30">職稱</text:p></table:table-cell><table:table-cell table:style-name="表格3.C1" office:value-type="string"><text:p text:style-name="P31"/></table:table-cell><table:table-cell table:style-name="表格3.C1" office:value-type="string"><text:p text:style-name="P30">姓名</text:p></table:table-cell><table:table-cell table:style-name="表格3.H1" office:value-type="string"><text:p text:style-name="P31"/></table:table-cell></table:table-row><table:table-row table:style-name="表格3.2"><table:table-cell table:style-name="表格3.A1" table:number-rows-spanned="2" office:value-type="string"><text:p text:style-name="Standard"><text:span text:style-name="T20">相</text:span><text:span text:style-name="T50"> </text:span><text:span text:style-name="T20">關</text:span><text:span text:style-name="T50"> </text:span><text:span text:style-name="T20">人</text:span></text:p></table:table-cell><table:table-cell table:style-name="表格3.B2" office:value-type="string"><text:p text:style-name="P30">服務機關（構）</text:p></table:table-cell><table:table-cell table:style-name="表格3.C2" table:number-columns-spanned="2" office:value-type="string"><text:p text:style-name="P31"/></table:table-cell><table:covered-table-cell/><table:table-cell table:style-name="表格3.C2" office:value-type="string"><text:p text:style-name="P30">職稱</text:p></table:table-cell><table:table-cell table:style-name="表格3.C2" office:value-type="string"><text:p text:style-name="P31"/></table:table-cell><table:table-cell table:style-name="表格3.C2" office:value-type="string"><text:p text:style-name="P30">姓名</text:p></table:table-cell><table:table-cell table:style-name="表格3.H2" office:value-type="string"><text:p text:style-name="P31"/></table:table-cell></table:table-row><table:table-row table:style-name="表格3.2"><table:covered-table-cell/><table:table-cell table:style-name="表格3.B3" office:value-type="string"><text:p text:style-name="P30">通訊地址</text:p></table:table-cell><table:table-cell table:style-name="表格3.C3" table:number-columns-spanned="4" office:value-type="string"><text:p text:style-name="P31"/></table:table-cell><table:covered-table-cell/><table:covered-table-cell/><table:covered-table-cell/><table:table-cell table:style-name="表格3.C3" office:value-type="string"><text:p text:style-name="P28">聯絡電話</text:p></table:table-cell><table:table-cell table:style-name="表格3.H3" office:value-type="string"><text:p text:style-name="P31"/></table:table-cell></table:table-row><table:table-row table:style-name="表格3.4"><table:table-cell table:style-name="表格3.A4" office:value-type="string"><text:p text:style-name="P29"/><text:p text:style-name="P28">有無</text:p><text:p text:style-name="P28">職務上</text:p><text:p text:style-name="P28">利害關係</text:p></table:table-cell><table:table-cell table:style-name="表格3.B4" table:number-columns-spanned="7" office:value-type="string"><text:p text:style-name="P26"><text:span text:style-name="T15">□</text:span><text:span text:style-name="T15">有</text:span></text:p><text:p text:style-name="P26"><text:span text:style-name="T15"><text:s text:c="4"/></text:span><text:span text:style-name="T15">□</text:span><text:span text:style-name="T15">業務往來、指揮監督或費用補（獎）助等關係。</text:span></text:p><text:p text:style-name="P60"><text:span text:style-name="T15">□正在尋求、進行或已訂立承</text:span><text:span text:style-name="T15">攬</text:span><text:span text:style-name="T15">、買賣或其他契約關係。</text:span></text:p><text:p text:style-name="P61"><text:span text:style-name="T15">□其他因</text:span><text:span text:style-name="T15">本</text:span><text:span text:style-name="T15">機關</text:span><text:span text:style-name="T15">（構）</text:span><text:span text:style-name="T15">業務之</text:span><text:span text:style-name="T15">決定、</text:span><text:span text:style-name="T15">執行或不</text:span><text:span text:style-name="T15">執</text:span><text:span text:style-name="T15">行，將遭受有利或不利之影響。</text:span></text:p><text:p text:style-name="P3">□無職務上利害關係</text:p></table:table-cell><table:covered-table-cell/><table:covered-table-cell/><table:covered-table-cell/><table:covered-table-cell/><table:covered-table-cell/><table:covered-table-cell/></table:table-row><table:table-row table:style-name="表格3.2"><table:table-cell table:style-name="表格3.A4" office:value-type="string"><text:p text:style-name="P28">事由</text:p></table:table-cell><table:table-cell table:style-name="表格3.B4" table:number-columns-spanned="7" office:value-type="string"><text:p text:style-name="Standard"><text:span text:style-name="T15">□</text:span><text:span text:style-name="T20">受贈財物</text:span><text:span text:style-name="T50">□</text:span><text:span text:style-name="T20">飲宴應酬</text:span><text:span text:style-name="T50">□</text:span><text:span text:style-name="T20">請託關說</text:span><text:span text:style-name="T15">□其他廉政倫理事件</text:span></text:p></table:table-cell><table:covered-table-cell/><table:covered-table-cell/><table:covered-table-cell/><table:covered-table-cell/><table:covered-table-cell/><table:covered-table-cell/></table:table-row><table:table-row table:style-name="表格3.6"><table:table-cell table:style-name="表格3.A1" office:value-type="string"><text:p text:style-name="P28">事件</text:p><text:p text:style-name="P28">內容大要</text:p></table:table-cell><table:table-cell table:style-name="表格3.B4" table:number-columns-spanned="7" office:value-type="string"><text:p text:style-name="P34"/></table:table-cell><table:covered-table-cell/><table:covered-table-cell/><table:covered-table-cell/><table:covered-table-cell/><table:covered-table-cell/><table:covered-table-cell/></table:table-row><table:table-row table:style-name="表格3.7"><table:table-cell table:style-name="表格3.A1" office:value-type="string"><text:p text:style-name="P28">處理情形與建議</text:p></table:table-cell><table:table-cell table:style-name="表格3.B4" table:number-columns-spanned="7" office:value-type="string"><text:p text:style-name="P64"/></table:table-cell><table:covered-table-cell/><table:covered-table-cell/><table:covered-table-cell/><table:covered-table-cell/><table:covered-table-cell/><table:covered-table-cell/></table:table-row><table:table-row table:style-name="表格3.8"><table:table-cell table:style-name="表格3.A1" office:value-type="string"><text:p text:style-name="P28">備註</text:p></table:table-cell><table:table-cell table:style-name="表格3.B4" table:number-columns-spanned="7" office:value-type="string"><text:p text:style-name="P37"><text:s text:c="24"/></text:p><text:p text:style-name="P27"/><text:p text:style-name="P27"/><text:p text:style-name="P37"><text:s text:c="30"/></text:p><text:p text:style-name="P37"><text:s text:c="53"/></text:p></table:table-cell><table:covered-table-cell/><table:covered-table-cell/><table:covered-table-cell/><table:covered-table-cell/><table:covered-table-cell/><table:covered-table-cell/></table:table-row><table:table-row table:style-name="表格3.9"><table:table-cell table:style-name="表格3.A1" table:number-rows-spanned="2" office:value-type="string"><text:p text:style-name="P31"/><text:p text:style-name="P30"/><text:p text:style-name="P30">簽報程序</text:p><text:p text:style-name="P30"/><text:p text:style-name="P30"/></table:table-cell><table:table-cell table:style-name="表格3.B9" table:number-columns-spanned="2" office:value-type="string"><text:p text:style-name="P38">政風機構</text:p></table:table-cell><table:covered-table-cell/><table:table-cell table:style-name="表格3.D9" table:number-columns-spanned="3" office:value-type="string"><text:p text:style-name="P36"><text:span text:style-name="T54">會辦單位</text:span></text:p></table:table-cell><table:covered-table-cell/><table:covered-table-cell/><table:table-cell table:style-name="表格3.G9" table:number-columns-spanned="2" office:value-type="string"><text:p text:style-name="P33">核閱</text:p></table:table-cell><table:covered-table-cell/></table:table-row><table:table-row table:style-name="表格3.10"><table:covered-table-cell/><table:table-cell table:style-name="表格3.B10" table:number-columns-spanned="2" office:value-type="string"><text:p text:style-name="P31"/></table:table-cell><table:covered-table-cell/><table:table-cell table:style-name="表格3.D10" table:number-columns-spanned="3" office:value-type="string"><text:p text:style-name="P31"/></table:table-cell><table:covered-table-cell/><table:covered-table-cell/><table:table-cell table:style-name="表格3.G10" table:number-columns-spanned="2" office:value-type="string"><text:p text:style-name="P31"/></table:table-cell><table:covered-table-cell/></table:table-row></table:table></draw:text-box></draw:frame>※相關人如餽贈財物者、邀宴應酬者、請託關說者等。</text:p>
      <text:p text:style-name="P65"><text:span text:style-name="T34">雲林縣政府政風處</text:span><text:span text:style-name="T10">作業流程圖一</text:span></text:p>
      <text:p text:style-name="P1"><draw:frame draw:style-name="fr4" draw:name="框架5" text:anchor-type="char" svg:x="-0.012cm" svg:y="-0.718cm" svg:width="1.93cm" svg:height="0.818cm" draw:z-index="6"><draw:text-box><text:p text:style-name="P39"><text:span text:style-name="T7">Ca01</text:span></text:p></draw:text-box></draw:frame></text:p>
      <text:p text:style-name="P13"><text:s/></text:p>
      <text:p text:style-name="P17"><draw:custom-shape text:anchor-type="char" draw:z-index="18" draw:style-name="gr23" draw:text-style-name="P105" svg:width="4.763cm" svg:height="1.101cm" svg:x="6.35cm" svg:y="0.388cm"><text:p text:style-name="P104"><text:span text:style-name="T60">受理請託關說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40"><draw:line text:anchor-type="char" draw:z-index="20" draw:style-name="gr21" draw:text-style-name="P86" svg:x1="8.703cm" svg:y1="0.6cm" svg:x2="8.701cm" svg:y2="1.621cm"><text:p/></draw:line><text:span text:style-name="T2"> <text:s text:c="27"/></text:span></text:p>
      <text:p text:style-name="P18"><draw:custom-shape text:anchor-type="char" draw:z-index="19" draw:style-name="gr24" draw:text-style-name="P97" svg:width="6.033cm" svg:height="2.102cm" svg:x="5.715cm" svg:y="0.91cm"><text:p text:style-name="P96"><text:span text:style-name="T59">是否請託關說事件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6" text:anchor-type="char" svg:x="4.053cm" svg:y="0.868cm" svg:width="0.931cm" svg:height="0.889cm" draw:z-index="17"><draw:text-box><text:p text:style-name="P7">是</text:p></draw:text-box></draw:frame><draw:frame draw:style-name="fr1" draw:name="框架7" text:anchor-type="char" svg:x="12.065cm" svg:y="1.09cm" svg:width="1.143cm" svg:height="0.826cm" draw:z-index="5"><draw:text-box><text:p text:style-name="P7">否</text:p></draw:text-box></draw:frame></text:p>
      <text:p text:style-name="P66"><text:span text:style-name="T7"><text:s/></text:span><draw:connector text:anchor-type="char" draw:z-index="16" draw:style-name="gr19" draw:text-style-name="P86" svg:x1="5.976cm" svg:y1="0.651cm" svg:x2="3.336cm" svg:y2="1.302cm" svg:d="M5976 651h-2642v651h2" svg:viewBox="0 0 2644 653"><text:p/></draw:connector><text:span text:style-name="T32"> </text:span><draw:connector text:anchor-type="char" draw:z-index="10" draw:style-name="gr19" draw:text-style-name="P86" svg:x1="10.673cm" svg:y1="0.651cm" svg:x2="14.485cm" svg:y2="2.875cm" svg:d="M10673 651h3812v2224" svg:viewBox="0 0 3814 2226"><text:p/></draw:connector></text:p>
      <text:p text:style-name="P41"><draw:custom-shape text:anchor-type="char" draw:z-index="11" draw:style-name="gr20" draw:text-style-name="P110" svg:width="6.044cm" svg:height="4.234cm" svg:x="11.853cm" svg:y="1.75cm"><text:p text:style-name="P109"><text:span text:style-name="T56">政府採購法所定之請託或關說行為。</text:span></text:p><text:p text:style-name="P109"><text:span text:style-name="T56">依遊說法、請願法、行政程序法或其他法令規定之程序及方式，進行遊說、請願、陳情、申請、陳述意見等表達意見之行為。</text:span></text:p><draw:enhanced-geometry svg:viewBox="0 0 21600 21600" draw:glue-points="10800 0 0 10800 10800 21600 21600 10800" draw:type="flowchart-process" draw:enhanced-path="M 0 0 L 21600 0 21600 21600 0 21600 0 0 Z N"/></draw:custom-shape><draw:g text:anchor-type="as-char" svg:y="0cm" draw:z-index="2" draw:style-name="gr1"><draw:rect draw:style-name="gr2" draw:text-style-name="P86" svg:width="17.463cm" svg:height="16.511cm" svg:x="0cm" svg:y="0.002cm"><text:p/></draw:rect><draw:custom-shape draw:style-name="gr3" draw:text-style-name="P88" svg:width="4.938cm" svg:height="1.101cm" svg:x="12.065cm" svg:y="6.925cm"><text:p text:style-name="P87"><text:span text:style-name="T56">依各該法規辦理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4" draw:text-style-name="P86" svg:x1="14.485cm" svg:y1="5.655cm" svg:x2="14.487cm" svg:y2="6.925cm"><text:p/></draw:line><draw:line draw:style-name="gr4" draw:text-style-name="P86" svg:x1="3.18cm" svg:y1="2.267cm" svg:x2="3.182cm" svg:y2="3.537cm"><text:p/></draw:line><draw:g draw:style-name="gr5"><draw:frame draw:style-name="gr6" draw:text-style-name="P92" svg:width="6.047cm" svg:height="2.548cm" svg:x="0.261cm" svg:y="3.537cm"><draw:text-box><text:p text:style-name="P89"><text:span text:style-name="T56">登錄資料逐筆建檔，每月彙整陳報法務部廉政署查考。</text:span></text:p><text:p text:style-name="P90"><text:span text:style-name="T57"><text:s/></text:span></text:p><text:p text:style-name="P91"><text:span text:style-name="T57">政風單位</text:span></text:p></draw:text-box></draw:frame><draw:line draw:style-name="gr7" draw:text-style-name="P86" svg:x1="0.261cm" svg:y1="5.398cm" svg:x2="6.308cm" svg:y2="5.398cm"><text:p/></draw:line></draw:g><draw:line draw:style-name="gr4" draw:text-style-name="P86" svg:x1="3.182cm" svg:y1="6.084cm" svg:x2="3.184cm" svg:y2="7.354cm"><text:p/></draw:line><draw:custom-shape draw:style-name="gr8" draw:text-style-name="P92" svg:width="9.228cm" svg:height="2.541cm" svg:x="0cm" svg:y="7.354cm"><text:p text:style-name="P89"><text:span text:style-name="T56">按季將請託關說事件登錄之統計類型、數量及違反本要點受懲戒確定之人員姓名、事由公開於機關資訊網路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5"><draw:frame draw:style-name="gr6" draw:text-style-name="P95" svg:width="5.007cm" svg:height="2.133cm" svg:x="0.967cm" svg:y="0cm"><draw:text-box><text:p text:style-name="P93"><text:span text:style-name="T56">被請託關說者於三日內向機關政風單位登錄。</text:span></text:p><text:p text:style-name="P94"><text:span text:style-name="T58">政風單位</text:span></text:p></draw:text-box></draw:frame><draw:line draw:style-name="gr7" draw:text-style-name="P86" svg:x1="0.967cm" svg:y1="1.559cm" svg:x2="5.973cm" svg:y2="1.559cm"><text:p/></draw:line></draw:g></draw:g></text:p>
      <text:p text:style-name="P11"/>
      <text:p text:style-name="P11"/>
      <text:p text:style-name="P11"/>
      <text:p text:style-name="P23"><draw:frame draw:style-name="fr4" draw:name="框架8" text:anchor-type="char" svg:x="-0.012cm" svg:y="-0.012cm" svg:width="1.93cm" svg:height="0.977cm" draw:z-index="7"><draw:text-box><text:p text:style-name="P39"><text:span text:style-name="T25">C</text:span><text:span text:style-name="T7">a01</text:span></text:p><text:p text:style-name="P67"/></draw:text-box></draw:frame><text:soft-page-break/><text:span text:style-name="T34">雲林縣政府政風處</text:span><text:span text:style-name="T10">作業流程圖二</text:span></text:p>
      <text:p text:style-name="P10"/>
      <text:p text:style-name="P11"/>
      <text:p text:style-name="P36"><draw:custom-shape text:anchor-type="char" draw:z-index="14" draw:style-name="gr22" draw:text-style-name="P111" svg:width="4.234cm" svg:height="1.101cm" svg:x="6.414cm" svg:y="0.161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pan text:style-name="T28">受贈財物</text:span><text:span text:style-name="T42"><draw:g text:anchor-type="as-char" svg:y="0cm" draw:z-index="3" draw:style-name="gr1"><draw:rect draw:style-name="gr2" draw:text-style-name="P86" svg:width="17.781cm" svg:height="16.828cm" svg:x="0cm" svg:y="0cm"><text:p/></draw:rect><draw:custom-shape draw:style-name="gr9" draw:text-style-name="P97" svg:width="6.033cm" svg:height="2.102cm" svg:x="5.496cm" svg:y="1.005cm"><text:p text:style-name="P96"><text:span text:style-name="T59">與其職務有無利害關係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4" draw:text-style-name="P86" svg:x1="8.559cm" svg:y1="0cm" svg:x2="8.557cm" svg:y2="1.021cm"><text:p/></draw:line><draw:g draw:style-name="gr5"><draw:frame draw:style-name="gr6" draw:text-style-name="P99" svg:width="5.716cm" svg:height="2.961cm" svg:x="0cm" svg:y="5.897cm"><draw:text-box><text:p text:style-name="P98"><text:span text:style-name="T59">無法退還時，除簽報長官外，應於受贈之日起</text:span><text:span text:style-name="T59">3</text:span><text:span text:style-name="T59">日內，將餽贈財物，送交政風機構處理。</text:span></text:p><text:p text:style-name="P91"><text:span text:style-name="T58">政風單位</text:span></text:p></draw:text-box></draw:frame><draw:line draw:style-name="gr7" draw:text-style-name="P86" svg:x1="0cm" svg:y1="8.059cm" svg:x2="5.715cm" svg:y2="8.059cm"><text:p/></draw:line></draw:g><draw:connector draw:style-name="gr10" draw:text-style-name="P86" svg:x1="11.559cm" svg:y1="2.062cm" svg:x2="14.952cm" svg:y2="3.182cm" svg:d="M11559 2062h3392v1120h1" svg:viewBox="0 0 3395 1122"><text:p/></draw:connector><draw:connector draw:style-name="gr10" draw:text-style-name="P86" svg:x1="5.496cm" svg:y1="2.057cm" svg:x2="2.856cm" svg:y2="2.708cm" svg:d="M5496 2057h-2642v651h2" svg:viewBox="0 0 2644 653"><text:p/></draw:connector><draw:frame draw:style-name="gr11" draw:text-style-name="P101" svg:width="0.858cm" svg:height="0.941cm" svg:x="12.686cm" svg:y="1.282cm"><draw:text-box><text:p text:style-name="P100"><text:span text:style-name="T60">無</text:span></text:p></draw:text-box></draw:frame><draw:frame draw:style-name="gr11" draw:text-style-name="P101" svg:width="1.038cm" svg:height="1.015cm" svg:x="3.493cm" svg:y="1.268cm"><draw:text-box><text:p text:style-name="P100"><text:span text:style-name="T60">有</text:span></text:p></draw:text-box></draw:frame><draw:line draw:style-name="gr4" draw:text-style-name="P86" svg:x1="2.815cm" svg:y1="4.891cm" svg:x2="2.813cm" svg:y2="5.896cm"><text:p/></draw:line><draw:line draw:style-name="gr4" draw:text-style-name="P86" svg:x1="2.819cm" svg:y1="8.856cm" svg:x2="2.817cm" svg:y2="9.861cm"><text:p/></draw:line><draw:custom-shape draw:style-name="gr12" draw:text-style-name="P103" svg:width="5.716cm" svg:height="1.983cm" svg:x="0cm" svg:y="2.909cm"><text:p text:style-name="P102"><text:span text:style-name="T59">除</text:span><text:span text:style-name="T59">例</text:span><text:span text:style-name="T59">外</text:span><text:span text:style-name="T59">情</text:span><text:span text:style-name="T59">形</text:span><text:span text:style-name="T59">外</text:span><text:span text:style-name="T59">，</text:span><text:span text:style-name="T59">當</text:span><text:span text:style-name="T59">事</text:span><text:span text:style-name="T59">人</text:span><text:span text:style-name="T59">應</text:span><text:span text:style-name="T59">予</text:span><text:span text:style-name="T59">拒</text:span><text:span text:style-name="T59">絕</text:span><text:span text:style-name="T59">或</text:span><text:span text:style-name="T59">退</text:span><text:span text:style-name="T59">還</text:span><text:span text:style-name="T59">並</text:span><text:span text:style-name="T59">簽</text:span><text:span text:style-name="T59">報</text:span><text:span text:style-name="T59">長</text:span><text:span text:style-name="T59">官</text:span><text:span text:style-name="T59">及</text:span><text:span text:style-name="T59">知</text:span><text:span text:style-name="T59">會</text:span><text:span text:style-name="T59">政</text:span><text:span text:style-name="T59">風</text:span><text:span text:style-name="T59">機</text:span><text:span text:style-name="T59">構</text:span><text:span text:style-name="T59">。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3" draw:text-style-name="P92" svg:width="6.838cm" svg:height="3.022cm" svg:x="0cm" svg:y="9.862cm"><text:p text:style-name="P89"><text:span text:style-name="T56">政風單位</text:span><text:span text:style-name="T61">提出付費收受、歸公、轉贈慈善機構或其他適當建議，簽報機關首長核定後執行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4" draw:text-style-name="P92" svg:width="6.222cm" svg:height="3.693cm" svg:x="11.559cm" svg:y="2.909cm"><text:p text:style-name="P89"><text:span text:style-name="T61">除親屬或經常交往朋友外，市價超過正常社交禮俗標準時，應於受贈之日起三日內，簽報長官，必要時並知會政風機構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5"><text:s/></text:p>
      <text:p text:style-name="P23"><draw:frame draw:style-name="fr4" draw:name="框架9" text:anchor-type="char" svg:x="-0.012cm" svg:y="-0.012cm" svg:width="1.612cm" svg:height="0.977cm" draw:z-index="8"><draw:text-box><text:p text:style-name="P39"><text:span text:style-name="T25">Ca</text:span><text:span text:style-name="T7">01</text:span></text:p><text:p text:style-name="P2"/></draw:text-box></draw:frame><text:soft-page-break/><text:span text:style-name="T34">雲林縣政府政風處</text:span><text:span text:style-name="T10">作業流程圖三</text:span></text:p>
      <text:p text:style-name="P10"/>
      <text:p text:style-name="P11"/>
      <text:p text:style-name="P42"><draw:custom-shape text:anchor-type="char" draw:z-index="15" draw:style-name="gr22" draw:text-style-name="P111" svg:width="4.234cm" svg:height="1.101cm" svg:x="6.308cm" svg:y="0.187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pan text:style-name="T25"><text:tab/></text:span><text:span text:style-name="T25"> 飲宴應酬</text:span></text:p>
      <text:p text:style-name="P43"><draw:line text:anchor-type="char" draw:z-index="12" draw:style-name="gr21" draw:text-style-name="P86" svg:x1="8.373cm" svg:y1="0.018cm" svg:x2="8.371cm" svg:y2="1.344cm"><text:p/></draw:line><text:span text:style-name="T25"><text:tab/></text:span><text:span text:style-name="T32"><draw:g text:anchor-type="as-char" svg:y="0cm" draw:z-index="4" draw:style-name="gr1"><draw:rect draw:style-name="gr2" draw:text-style-name="P86" svg:width="17.463cm" svg:height="15.147cm" svg:x="0cm" svg:y="0cm"><text:p/></draw:rect><draw:custom-shape draw:style-name="gr15" draw:text-style-name="P105" svg:width="6.033cm" svg:height="2.71cm" svg:x="5.35cm" svg:y="0cm"><text:p text:style-name="P104"><text:span text:style-name="T59">與其職務有無利害關係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5"><draw:frame draw:style-name="gr6" draw:text-style-name="P99" svg:width="4.446cm" svg:height="4.294cm" svg:x="0cm" svg:y="5.636cm"><draw:text-box><text:p text:style-name="P98"><text:span text:style-name="T56">因公務禮儀確有必要參加，或民俗節慶公開舉辦活動且邀請一般人參加者，簽報長官核准並知會政風機構後始得參加。</text:span></text:p><text:p text:style-name="P106"><text:span text:style-name="T58">政風單位</text:span></text:p></draw:text-box></draw:frame><draw:line draw:style-name="gr7" draw:text-style-name="P86" svg:x1="0cm" svg:y1="8.772cm" svg:x2="4.445cm" svg:y2="8.772cm"><text:p/></draw:line></draw:g><draw:connector draw:style-name="gr10" draw:text-style-name="P86" svg:x1="11.381cm" svg:y1="1.355cm" svg:x2="14.743cm" svg:y2="2.224cm" svg:d="M11381 1355h3362v869" svg:viewBox="0 0 3364 871"><text:p/></draw:connector><draw:connector draw:style-name="gr10" draw:text-style-name="P86" svg:x1="5.348cm" svg:y1="1.355cm" svg:x2="2.219cm" svg:y2="2.542cm" svg:d="M5348 1355h-3129v1187" svg:viewBox="0 0 3131 1189"><text:p/></draw:connector><draw:line draw:style-name="gr4" draw:text-style-name="P86" svg:x1="2.242cm" svg:y1="4.593cm" svg:x2="2.24cm" svg:y2="5.598cm"><text:p/></draw:line><draw:frame draw:style-name="gr11" draw:text-style-name="P108" svg:width="0.953cm" svg:height="0.929cm" svg:x="3.161cm" svg:y="0.434cm"><draw:text-box><text:p text:style-name="P107"><text:span text:style-name="T62">有</text:span></text:p></draw:text-box></draw:frame><draw:frame draw:style-name="gr11" draw:text-style-name="P108" svg:width="0.953cm" svg:height="0.929cm" svg:x="12.67cm" svg:y="0.365cm"><draw:text-box><text:p text:style-name="P107"><text:span text:style-name="T62">無</text:span></text:p></draw:text-box></draw:frame><draw:line draw:style-name="gr4" draw:text-style-name="P86" svg:x1="2.228cm" svg:y1="9.917cm" svg:x2="2.226cm" svg:y2="10.922cm"><text:p/></draw:line><draw:custom-shape draw:style-name="gr16" draw:text-style-name="P92" svg:width="5.435cm" svg:height="2.311cm" svg:x="12.028cm" svg:y="2.231cm"><text:p text:style-name="P89"><text:span text:style-name="T56">可參加，但與其身分、職務顯不相宜者，仍應避免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7" draw:text-style-name="P92" svg:width="4.885cm" svg:height="2.311cm" svg:x="0cm" svg:y="10.917cm"><text:p text:style-name="P89"><text:span text:style-name="T56">政風單位受理知會或通知後，登錄建檔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8" draw:text-style-name="P103" svg:width="4.446cm" svg:height="2.003cm" svg:x="0cm" svg:y="2.54cm"><text:p text:style-name="P102"><text:span text:style-name="T56">除</text:span><text:span text:style-name="T56">例</text:span><text:span text:style-name="T56">外</text:span><text:span text:style-name="T56">情</text:span><text:span text:style-name="T56">形</text:span><text:span text:style-name="T56">外</text:span><text:span text:style-name="T56">，</text:span><text:span text:style-name="T56">原</text:span><text:span text:style-name="T56">則</text:span><text:span text:style-name="T61">不</text:span><text:span text:style-name="T61">得</text:span><text:span text:style-name="T61">參</text:span><text:span text:style-name="T61">加</text:span><text:span text:style-name="T56">。</text:span></text:p><draw:enhanced-geometry svg:viewBox="0 0 21600 21600" draw:glue-points="10800 0 0 10800 10800 21600 21600 10800" draw:type="flowchart-process" draw:enhanced-path="M 0 0 L 21600 0 21600 21600 0 21600 0 0 Z N"/></draw:custom-shape></draw:g></text:span></text:p>
      <text:p text:style-name="P11"/>
      <text:p text:style-name="P74"><draw:frame draw:style-name="fr4" draw:name="框架10" text:anchor-type="char" svg:x="0.019cm" svg:y="-0.086cm" svg:width="1.57cm" svg:height="0.914cm" draw:z-index="9"><draw:text-box><text:p text:style-name="P39"><text:span text:style-name="T25">C</text:span><text:span text:style-name="T7">a01</text:span></text:p><text:p text:style-name="P2"/></draw:text-box></draw:frame><text:span text:style-name="T34">雲林縣政府政風處控制作業自行評估表</text:span></text:p>
      <text:p text:style-name="P36"><text:span text:style-name="T38">10</text:span><text:span text:style-name="T38">7</text:span><text:span text:style-name="T36">年度</text:span></text:p>
      <text:p text:style-name="P80"><text:span text:style-name="T18">評估單位：</text:span><text:span text:style-name="T12">政風</text:span><text:span text:style-name="T12">單位 </text:span></text:p>
      <text:p text:style-name="P80"><text:span text:style-name="T18">作業類別(項目)：</text:span><text:span text:style-name="T38">公務員廉政倫理事</text:span><text:span text:style-name="T12">件</text:span></text:p>
      <text:p text:style-name="P81"><text:span text:style-name="T18">評估期間：</text:span><text:span text:style-name="T12"> <text:s/></text:span><text:span text:style-name="T18">年</text:span><text:span text:style-name="T12"> <text:s/></text:span><text:span text:style-name="T18">月</text:span><text:span text:style-name="T12"> <text:s/></text:span><text:span text:style-name="T18">日至</text:span><text:span text:style-name="T12"> <text:s/></text:span><text:span text:style-name="T18">年</text:span><text:span text:style-name="T12"> <text:s/></text:span><text:span text:style-name="T18">月</text:span><text:span text:style-name="T12"> <text:s/></text:span><text:span text:style-name="T18">日</text:span></text:p>
      <text:p text:style-name="P69"><text:span text:style-name="T45">評估日期：</text:span><text:span text:style-name="T46"> <text:s/></text:span><text:span text:style-name="T45">年</text:span><text:span text:style-name="T46"> <text:s/></text:span><text:span text:style-name="T45">月</text:span><text:span text:style-name="T46"> <text:s/></text:span><text:span text:style-name="T45"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header-rows>
          <table:table-row table:style-name="表格4.1">
            <table:table-cell table:style-name="表格4.A1" table:number-rows-spanned="2" office:value-type="string">
              <text:p text:style-name="P76">控制重點</text:p>
            </table:table-cell>
            <table:table-cell table:style-name="表格4.B1" table:number-columns-spanned="5" office:value-type="string">
              <text:p text:style-name="P76">評估情形</text:p>
            </table:table-cell>
            <table:covered-table-cell/>
            <table:covered-table-cell/>
            <table:covered-table-cell/>
            <table:covered-table-cell/>
            <table:table-cell table:style-name="表格4.G1" table:number-rows-spanned="2" office:value-type="string">
              <text:p text:style-name="P76">改善措施</text:p>
            </table:table-cell>
          </table:table-row>
          <table:table-row table:style-name="表格4.2">
            <table:covered-table-cell/>
            <table:table-cell table:style-name="表格4.B1" office:value-type="string">
              <text:p text:style-name="P78">落實</text:p>
            </table:table-cell>
            <table:table-cell table:style-name="表格4.B1" office:value-type="string">
              <text:p text:style-name="P78">部分落實</text:p>
            </table:table-cell>
            <table:table-cell table:style-name="表格4.B1" office:value-type="string">
              <text:p text:style-name="P78">未落實</text:p>
            </table:table-cell>
            <table:table-cell table:style-name="表格4.B1" office:value-type="string">
              <text:p text:style-name="P78">未發生</text:p>
            </table:table-cell>
            <table:table-cell table:style-name="表格4.B1" office:value-type="string">
              <text:p text:style-name="P82">不適用</text:p>
            </table:table-cell>
            <table:covered-table-cell/>
          </table:table-row>
        </table:table-header-rows>
        <table:table-row table:style-name="表格4.3">
          <table:table-cell table:style-name="表格4.A3" office:value-type="string">
            <text:p text:style-name="P19">一、作業流程有效性</text:p>
            <text:list xml:id="list2993655418581828795" text:style-name="WW8Num3">
              <text:list-item>
                <text:p text:style-name="P70">作業程序說明表及作業流程圖之製作是否與規定相符。</text:p>
              </text:list-item>
              <text:list-item>
                <text:p text:style-name="P70">內部控制制度設計及執行是否有效。</text:p>
              </text:list-item>
            </text:list>
          </table:table-cell>
          <table:table-cell table:style-name="表格4.A3" office:value-type="string">
            <text:p text:style-name="P79"/>
          </table:table-cell>
          <table:table-cell table:style-name="表格4.A3" office:value-type="string">
            <text:p text:style-name="P77"/>
          </table:table-cell>
          <table:table-cell table:style-name="表格4.A3" office:value-type="string">
            <text:p text:style-name="P77"/>
          </table:table-cell>
          <table:table-cell table:style-name="表格4.A3" office:value-type="string">
            <text:p text:style-name="P77"/>
          </table:table-cell>
          <table:table-cell table:style-name="表格4.A3" office:value-type="string">
            <text:p text:style-name="P77"/>
          </table:table-cell>
          <table:table-cell table:style-name="表格4.G3" office:value-type="string">
            <text:p text:style-name="P77"/>
          </table:table-cell>
        </table:table-row>
        <table:table-row table:style-name="表格4.3">
          <table:table-cell table:style-name="表格4.A3" office:value-type="string">
            <text:p text:style-name="P19">二、公務員廉政倫理事件</text:p>
            <text:list xml:id="list2430664424292706392" text:style-name="WW8Num5">
              <text:list-item>
                <text:p text:style-name="P71"><text:span text:style-name="T36">各機關（構）之政風機構是否指派專人，負責公務員廉政倫理規範之解釋、個案說明及提供其他廉政倫理諮詢服務。受理諮詢業務，如有疑義應送請上一級政風機構處理。</text:span></text:p>
              </text:list-item>
              <text:list-item>
                <text:p text:style-name="P72"><text:span text:style-name="T36">機關如發現確有違反公務員廉政倫理規範行為時，是否依相關規定議處；其涉及刑事責任者，移送司法機關辦理。</text:span></text:p>
              </text:list-item>
              <text:list-item>
                <text:p text:style-name="P72"><text:span text:style-name="T36">各政風機構是否落實受贈財物、飲宴應酬、請託關說及其他廉政倫理事件登錄，並適時簽報首長。</text:span></text:p>
              </text:list-item>
              <text:list-item>
                <text:p text:style-name="P72"><text:span text:style-name="T36">機關（構）首長及單位主管是否加強對屬員之品德操守考核，發現有財務異常、生活違常者，立即反應及處理。</text:span></text:p>
              </text:list-item>
            </text:list>
            <text:p text:style-name="P83"><text:span text:style-name="T36">(五)各機關（構）之政風機構</text:span><text:soft-page-break/><text:span text:style-name="T36">是否依受贈財物之性質與價值，提出付費收受、歸公、轉贈慈善機構或其他適當建議，簽報機關首長核定後執行。</text:span></text:p>
          </table:table-cell>
          <table:table-cell table:style-name="表格4.A3" office:value-type="string">
            <text:p text:style-name="P77"/>
          </table:table-cell>
          <table:table-cell table:style-name="表格4.A3" office:value-type="string">
            <text:p text:style-name="P77"/>
          </table:table-cell>
          <table:table-cell table:style-name="表格4.A3" office:value-type="string">
            <text:p text:style-name="P77"/>
          </table:table-cell>
          <table:table-cell table:style-name="表格4.A3" office:value-type="string">
            <text:p text:style-name="P77"/>
          </table:table-cell>
          <table:table-cell table:style-name="表格4.A3" office:value-type="string">
            <text:p text:style-name="P77"/>
          </table:table-cell>
          <table:table-cell table:style-name="表格4.G3" office:value-type="string">
            <text:p text:style-name="P77"/>
          </table:table-cell>
        </table:table-row>
        <table:table-row table:style-name="表格4.5">
          <table:table-cell table:style-name="表格4.G1" table:number-columns-spanned="7" office:value-type="string">
            <text:p text:style-name="P84">填表人： <text:s text:c="16"/>複核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註：</text:p>
      <text:p text:style-name="P62"><text:span text:style-name="T40">1.</text:span><text:span text:style-name="T40">機關得就1項作業流程製作1份自行評估表，亦得將各項作業流程依性質分類，同1類之作業流程合併1份自行評估表，就作業流程重點納入評估。</text:span></text:p>
      <text:p text:style-name="P63"><text:span text:style-name="T36">2.</text:span><text:span text:style-name="T36"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</text:span><text:span text:style-name="T36">。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s1" style:family="paragraph" style:parent-style-name="Standard">
      <style:paragraph-properties style:line-height-at-least="0.635cm" fo:orphans="2" fo:widows="2"/>
      <style:text-properties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1.199cm" style:auto-text-indent="false"/>
      <style:text-properties style:font-name="Courier New" fo:font-family="'Courier New'" style:font-family-generic="modern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55cm" fo:margin-right="0.101cm" style:line-height-at-least="0.635cm" fo:text-align="justify" style:justify-single-word="false" fo:text-indent="-0.52cm" style:auto-text-indent="false" style:line-break="normal">
        <style:tab-stops>
          <style:tab-stop style:position="-0.26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0z1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0z2" style:family="text">
      <style:text-properties fo:font-size="16pt" fo:font-weight="bold" style:font-size-asian="16pt" style:font-weight-asian="bold" style:font-size-complex="16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3z1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3z2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WW8Num10z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1cm" fo:text-indent="-1.141cm" fo:margin-left="1.1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a01-</text:span><text:span text:style-name="Page_20_Number"><text:page-number text:select-page="current">6</text:page-number></text:span></text:p>
      </style:footer>
    </style:master-page>
    <style:master-page style:name="轉換_20_1" style:display-name="轉換 1" style:page-layout-name="Mpm1">
      <style:footer>
        <text:p text:style-name="MP1"><text:span text:style-name="MT1">Ca01-</text:span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今年政風人員將面臨很大的轉變，首先廉政署組織條例草案正在立法院等待下個會期將優先審查，政風機構人員設置條例修正草案也將在這幾天通過，面對種種組織變革，政風機構如何規劃今年的工作重心，在此與各位說明</dc:title>
    <meta:initial-creator>ethics4b</meta:initial-creator>
    <meta:creation-date>2018-06-27T11:56:00</meta:creation-date>
    <dc:date>2018-09-10T21:51:51.111000000</dc:date>
    <meta:print-date>2018-06-25T09:16:00</meta:print-date>
    <meta:editing-cycles>4</meta:editing-cycles>
    <meta:editing-duration>PT8M31S</meta:editing-duration>
    <meta:document-statistic meta:table-count="4" meta:image-count="0" meta:object-count="0" meta:page-count="9" meta:paragraph-count="144" meta:word-count="2720" meta:character-count="3173" meta:non-whitespace-character-count="2884"/>
    <meta:generator>LibreOffice/5.1.6.2$Windows_x86 LibreOffice_project/07ac168c60a517dba0f0d7bc7540f5afa45f0909</meta:generator>
  </office:meta>
</office:document-meta>
</file>