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95cm" fo:margin-left="0cm" table:align="left" style:writing-mode="page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2.789cm"/>
    </style:style>
    <style:style style:name="表格1.F" style:family="table-column">
      <style:table-column-properties style:column-width="3.104cm"/>
    </style:style>
    <style:style style:name="表格1.A1" style:family="table-cell">
      <style:table-cell-properties style:vertical-align="middle" fo:padding="0.049cm" fo:border="1pt solid #000000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row-height="3.099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7.544cm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8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0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language-asian="zh" style:country-asian="TW"/>
    </style:style>
    <style:style style:name="P8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9" style:family="paragraph" style:parent-style-name="Table_20_Contents">
      <style:paragraph-properties fo:margin-left="1.099cm" fo:margin-right="0cm" fo:margin-top="0cm" fo:margin-bottom="0.499cm" loext:contextual-spacing="false" fo:text-indent="0cm" style:auto-text-indent="false"/>
    </style:style>
    <style:style style:name="T1" style:family="text">
      <style:text-properties fo:font-size="14pt" fo:language="en" fo:country="US" loext:padding="0.049cm" loext:border="0.99pt solid #000000"/>
    </style:style>
    <style:style style:name="T2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2">雲林縣政府公職人員財產申報不實（符）說明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報人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服務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身分證統一編號或護照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進行審查事由</text:p>
          </table:table-cell>
          <table:table-cell table:style-name="表格1.B4" table:number-columns-spanned="5" office:value-type="string">
            <text:p text:style-name="P1"><text:span text:style-name="T1">v</text:span><text:span text:style-name="T2">抽籤審核</text:span></text:p>
            <text:p text:style-name="P3">□陳情</text:p>
            <text:p text:style-name="P3">□其他情事（說明：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申報人說明之資料或紀錄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8">簽章：</text:p>
      <text:p text:style-name="_31_4PT_20_--_20_對齊邊線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4:33:26.768000000</meta:creation-date>
    <meta:editing-duration>PT11M20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1-02-23T15:22:36.917000000</dc:date>
    <meta:document-statistic meta:table-count="1" meta:image-count="0" meta:object-count="0" meta:page-count="2" meta:paragraph-count="13" meta:word-count="88" meta:character-count="88" meta:non-whitespace-character-count="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12-04T14:33:26.157000000"/>
  </office:meta>
</office:document-meta>
</file>