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4cm" fo:margin-left="-0.79cm" style:page-number="auto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9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2.30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3.286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7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2.0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9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150%" fo:text-align="justify" fo:text-align-last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officeooo:rsid="000aeb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雲林縣政府獎勵廉潔楷模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（</text:span><text:span text:style-name="T2">照片黏貼處</text:span><text:span text:style-name="T1">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4">身份證</text:p>
            <text:p text:style-name="P4">統一編號</text:p>
          </table:table-cell>
          <table:table-cell table:style-name="表格1.A2" office:value-type="string">
            <text:p text:style-name="P4">學歷</text:p>
          </table:table-cell>
          <table:table-cell table:style-name="表格1.A1" office:value-type="string">
            <text:p text:style-name="P4">經歷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００鄉公所</text:p>
          </table:table-cell>
          <table:covered-table-cell/>
          <table:table-cell table:style-name="表格1.D3" office:value-type="string">
            <text:p text:style-name="P7">技士</text:p>
          </table:table-cell>
          <table:table-cell table:style-name="表格1.D3" office:value-type="string">
            <text:p text:style-name="P7">郭大明</text:p>
          </table:table-cell>
          <table:table-cell table:style-name="表格1.D3" office:value-type="string">
            <text:p text:style-name="P7">男</text:p>
          </table:table-cell>
          <table:table-cell table:style-name="表格1.D3" office:value-type="string">
            <text:p text:style-name="P7">55.6.7</text:p>
          </table:table-cell>
          <table:table-cell table:style-name="表格1.D3" office:value-type="string">
            <text:p text:style-name="P3">L123456789</text:p>
          </table:table-cell>
          <table:table-cell table:style-name="表格1.D3" office:value-type="string">
            <text:p text:style-name="P3">高工畢業</text:p>
          </table:table-cell>
          <table:table-cell table:style-name="表格1.L3" office:value-type="string">
            <text:p text:style-name="P3">自75年1月1日任職至今。</text:p>
          </table:table-cell>
        </table:table-row>
        <table:table-row table:style-name="表格1.4">
          <table:table-cell table:style-name="表格1.A4" office:value-type="string">
            <text:p text:style-name="P9">優良事蹟</text:p>
          </table:table-cell>
          <table:table-cell table:style-name="表格1.L3" table:number-columns-spanned="11" office:value-type="string">
            <text:p text:style-name="P8">一、郭員辦理該所證明核發業務，於民國10<text:span text:style-name="T3">7</text:span>年4月30日，對民眾申辦證明核發時給予主動協助，使其順利取得證明，事後該民眾於民國10<text:span text:style-name="T3">7</text:span>年5月<text:span text:style-name="T3">7</text:span>日餽贈10萬元紅包與該員，經該員婉拒並退回紅包經本所政風室查證屬實，有助提昇本所清廉形象。</text:p>
            <text:p text:style-name="P8">二、郭員針對本所政風室於研擬建照核發防制貪瀆措施時，主動協助提供意見，進而使建照辦理流程公開透明化，廣獲民眾好評認同，有助提昇本所清廉形象。</text:p>
            <text:p text:style-name="P8">三、郭員於辦理申辦證明核發業務時，遇有涉嫌貪瀆資料時皆能主動反映並給予相當協助，因而偵破○○工程弊案。</text:p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符合獎勵標準項目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>實施要點第3點第○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推薦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初審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4">縣府評審結果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說明</text:p>
          </table:table-cell>
          <table:covered-table-cell/>
          <table:table-cell table:style-name="表格1.A1" table:number-columns-spanned="10" office:value-type="string">
            <text:p text:style-name="P5">一、表內各欄請詳實填寫，優良事蹟應具體，並附最近2吋半身相片1張。</text:p>
            <text:p text:style-name="P11">二、初審機關為本府評審小組，推薦、初審機關應注意被推薦人員品德操守，避免空泛，並請機關首長（或單位首長）於推薦機關意見欄簽章。</text:p>
            <text:p text:style-name="P5">三、本表請繕印清楚，以1式2份報縣政府政風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獎勵廉潔楷模人員推薦表</dc:title>
    <meta:initial-creator>梁瑞真</meta:initial-creator>
    <meta:creation-date>2016-01-05T14:19:00</meta:creation-date>
    <dc:date>2022-01-21T14:29:53.622000000</dc:date>
    <meta:editing-cycles>9</meta:editing-cycles>
    <meta:editing-duration>PT6M3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465" meta:character-count="486" meta:non-whitespace-character-count="486"/>
  </office:meta>
</office:document-meta>
</file>