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22cm" fo:margin-left="-0.78cm" style:page-number="auto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0.944cm"/>
    </style:style>
    <style:style style:name="表格1.C" style:family="table-column">
      <style:table-column-properties style:column-width="0.787cm"/>
    </style:style>
    <style:style style:name="表格1.D" style:family="table-column">
      <style:table-column-properties style:column-width="0.769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1.73cm"/>
    </style:style>
    <style:style style:name="表格1.H" style:family="table-column">
      <style:table-column-properties style:column-width="0.961cm"/>
    </style:style>
    <style:style style:name="表格1.I" style:family="table-column">
      <style:table-column-properties style:column-width="1.923cm"/>
    </style:style>
    <style:style style:name="表格1.J" style:family="table-column">
      <style:table-column-properties style:column-width="2.307cm"/>
    </style:style>
    <style:style style:name="表格1.K" style:family="table-column">
      <style:table-column-properties style:column-width="1.154cm"/>
    </style:style>
    <style:style style:name="表格1.L" style:family="table-column">
      <style:table-column-properties style:column-width="3.494cm"/>
    </style:style>
    <style:style style:name="表格1.1" style:family="table-row">
      <style:table-row-properties style:min-row-height="1.0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7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2.00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2.293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847cm" fo:margin-right="0cm" fo:line-height="150%" fo:text-align="justify" fo:text-align-last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fo:line-height="150%" fo:text-indent="-0.847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雲林縣政府獎勵廉潔楷模人員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"><text:span text:style-name="T2">（</text:span><text:span text:style-name="T3">照片黏貼處</text:span><text:span text:style-name="T2">）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3">單位</text:p>
          </table:table-cell>
          <table:covered-table-cell/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1"><text:span text:style-name="T2">出生日期</text:span></text:p>
          </table:table-cell>
          <table:table-cell table:style-name="表格1.A2" office:value-type="string">
            <text:p text:style-name="P3">身份證</text:p>
            <text:p text:style-name="P3">統一編號</text:p>
          </table:table-cell>
          <table:table-cell table:style-name="表格1.A2" office:value-type="string">
            <text:p text:style-name="P3">學歷</text:p>
          </table:table-cell>
          <table:table-cell table:style-name="表格1.A1" office:value-type="string">
            <text:p text:style-name="P3">經歷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7">優良事蹟</text:p>
          </table:table-cell>
          <table:table-cell table:style-name="表格1.L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3">符合獎勵標準項目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3">推薦機關意見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3">初審機關意見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columns-spanned="4" office:value-type="string">
            <text:p text:style-name="P3">縣府評審結果</text:p>
          </table:table-cell>
          <table:covered-table-cell/>
          <table:covered-table-cell/>
          <table:covered-table-cell/>
          <table:table-cell table:style-name="表格1.E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>說明</text:p>
          </table:table-cell>
          <table:covered-table-cell/>
          <table:table-cell table:style-name="表格1.A1" table:number-columns-spanned="10" office:value-type="string">
            <text:p text:style-name="P6"><text:span text:style-name="T2">一、表內各欄務請詳實填寫，優良事蹟應具體並附最近2吋半身相片1張。</text:span></text:p>
            <text:p text:style-name="P9">二、初審機關為本府評審小組，推薦、初審機關應注意被推薦人員品德操守，避免空泛，並請機關首長（或單位首長）於推薦機關意見欄簽章。</text:p>
            <text:p text:style-name="P6"><text:span text:style-name="T2">三、本表請繕印清楚，以1式2份報縣政府政風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獎勵廉潔楷模人員推薦表</dc:title>
    <meta:initial-creator>梁瑞真</meta:initial-creator>
    <meta:creation-date>2016-01-05T14:19:00</meta:creation-date>
    <dc:creator>04160</dc:creator>
    <dc:date>2016-01-05T14:19:00</dc:date>
    <meta:editing-cycles>2</meta:editing-cycles>
    <meta:document-statistic meta:table-count="1" meta:image-count="0" meta:object-count="0" meta:page-count="1" meta:paragraph-count="20" meta:word-count="197" meta:character-count="197" meta:non-whitespace-character-count="197"/>
    <meta:generator>LibreOffice/5.1.6.2$Windows_x86 LibreOffice_project/07ac168c60a517dba0f0d7bc7540f5afa45f0909</meta:generator>
  </office:meta>
</office:document-meta>
</file>