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26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7.09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15.88mm" fo:break-before="auto" style:use-optimal-row-height="false"/>
    </style:style>
    <style:style style:name="ro5" style:family="table-row">
      <style:table-row-properties style:row-height="55.5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雲林縣瀝青刨除料及剩餘土石方折價建議標準表</text:p>
          </table:table-cell>
          <table:covered-table-cell table:number-columns-repeated="6" table:style-name="ce4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 table:number-columns-spanned="3" table:number-rows-spanned="1">
            <text:p>瀝青刨除料</text:p>
          </table:table-cell>
          <table:covered-table-cell table:number-columns-repeated="2" table:style-name="ce5"/>
          <table:table-cell table:style-name="ce3" office:value-type="string" calcext:value-type="string" table:number-columns-spanned="3" table:number-rows-spanned="1">
            <text:p>剩餘土石方</text:p>
          </table:table-cell>
          <table:covered-table-cell table:number-columns-repeated="2" table:style-name="ce3"/>
        </table:table-row>
        <table:table-row table:style-name="ro3">
          <table:table-cell table:style-name="ce2" office:value-type="string" calcext:value-type="string">
            <text:p>依據</text:p>
          </table:table-cell>
          <table:table-cell table:style-name="ce6" office:value-type="string" calcext:value-type="string" table:number-columns-spanned="3" table:number-rows-spanned="1">
            <text:p>雲林縣政府105年5月10日府工養二字第1053309253號函</text:p>
          </table:table-cell>
          <table:covered-table-cell table:number-columns-repeated="2" table:style-name="ce8"/>
          <table:table-cell table:style-name="ce10" office:value-type="string" calcext:value-type="string" table:number-columns-spanned="3" table:number-rows-spanned="1">
            <text:p>雲林縣政府110年5月19日府水工二字第1103721569號函</text:p>
          </table:table-cell>
          <table:covered-table-cell table:number-columns-repeated="2" table:style-name="ce12"/>
        </table:table-row>
        <table:table-row table:style-name="ro4">
          <table:table-cell table:style-name="ce2" office:value-type="string" calcext:value-type="string">
            <text:p>建議</text:p>
            <text:p>標準</text:p>
          </table:table-cell>
          <table:table-cell table:style-name="ce7" office:value-type="string" calcext:value-type="string" table:number-columns-spanned="3" table:number-rows-spanned="1">
            <text:p>一、瀝青刨除料剩餘價值以瀝青混凝土預算單價(含材料、鋪築、運費)一成計算之，該單價不隨決標金額調整。</text:p>
            <text:p>二、刨除料厚度依設計刨除厚度計算之。</text:p>
            <text:p>三、為避免換算時標準不一，瀝青混凝土密度統一以2.36T/m³為單位換算計算標準。</text:p>
          </table:table-cell>
          <table:covered-table-cell table:number-columns-repeated="2" table:style-name="ce9"/>
          <table:table-cell table:style-name="ce11" office:value-type="string" calcext:value-type="string" table:number-columns-spanned="3" table:number-rows-spanned="1">
            <text:p>一、土方量&lt;10‚000m³</text:p>
            <text:p>(一)工區位於台3線以東土石方折價:</text:p>
            <text:p>120元/m³。(景觀稅由承攬廠商繳納)</text:p>
            <text:p>(二)工區位於台3線至台19線土石方折價:65元/m³。(景觀稅由承攬廠商繳納)</text:p>
            <text:p>(一)工區位於台19線以西土石方折價:</text:p>
            <text:p>45元/m³。(景觀稅由承攬廠商繳納)</text:p>
            <text:p>(若工區在分界點上則依比例調整計算)</text:p>
            <text:p>二、土方量≧10‚000m³</text:p>
            <text:p>剩餘土石方估價(P):P=(Pr-Q1-Q2-Q3-Q4)(景觀稅由承攬廠商繳納)</text:p>
            <text:p>Pr:礦物局提供之產地所在縣市砂石場之砂石成品平均售價</text:p>
            <text:p>Q1:土石每立方公尺加工成本及利潤</text:p>
            <text:p>Q2:工地至砂石場土石運輸費用(採工區至全雲林縣砂石場平均運距)</text:p>
            <text:p>Q3:安衛環保費</text:p>
            <text:p>Q4:景觀維護特別稅及空汙費</text:p>
            <text:p>(因土方量多，土石性質相對較廣，比例不同，可由規畫設計公司擇適訂定之)</text:p>
          </table:table-cell>
          <table:covered-table-cell table:number-columns-repeated="2" table:style-name="ce13"/>
        </table:table-row>
        <table:table-row table:style-name="ro5">
          <table:table-cell table:style-name="ce3" office:value-type="string" calcext:value-type="string">
            <text:p>備註</text:p>
          </table:table-cell>
          <table:table-cell table:style-name="ce7" office:value-type="string" calcext:value-type="string" table:number-columns-spanned="3" table:number-rows-spanned="1">
            <text:p>編列預算書時，新鋪設瀝青混凝土、瀝青刨除料工項及有價料折價繳庫項目之單位應盡量統一，不宜依不同單位編列，避免換算錯誤。</text:p>
          </table:table-cell>
          <table:covered-table-cell table:number-columns-repeated="2" table:style-name="ce9"/>
          <table:table-cell table:style-name="ce11" office:value-type="string" calcext:value-type="string" table:number-columns-spanned="3" table:number-rows-spanned="1">
            <text:p>1、如未來物價波動指數致本辦法不符市場行情，或執行遭遇新態樣致本辦法無法適用，將另召開會議研議土石價格訂定。</text:p>
            <text:p>2、若開挖工區同時位於分界點上(台3線、台19線)，可由規劃設計公司依現地開挖比例擇適訂定。</text:p>
          </table:table-cell>
          <table:covered-table-cell table:number-columns-repeated="2" table:style-name="ce14"/>
        </table:table-row>
        <table:table-row table:style-name="ro6" table:number-rows-repeated="1048570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 style:data-style-name="N2" text:time-value="08:31:31.9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30T15:54:05.277000000</meta:creation-date>
    <dc:date>2021-08-02T08:34:54.649000000</dc:date>
    <meta:editing-duration>PT6M53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13" meta:object-count="0"/>
  </office:meta>
</office:document-meta>
</file>