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0.73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3.702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0.923cm" fo:keep-together="auto"/>
    </style:style>
    <style:style style:name="表格1.5" style:family="table-row">
      <style:table-row-properties style:min-row-height="5.112cm" fo:keep-together="auto"/>
    </style:style>
    <style:style style:name="表格1.6" style:family="table-row">
      <style:table-row-properties style:min-row-height="2.23cm" fo:keep-together="auto"/>
    </style:style>
    <style:style style:name="表格1.7" style:family="table-row">
      <style:table-row-properties style:min-row-height="1.233cm" fo:keep-together="auto"/>
    </style:style>
    <style:style style:name="表格2" style:family="table">
      <style:table-properties style:width="16.607cm" fo:margin-left="0.3cm" table:align="left" style:writing-mode="lr-tb"/>
    </style:style>
    <style:style style:name="表格2.A" style:family="table-column">
      <style:table-column-properties style:column-width="6.191cm"/>
    </style:style>
    <style:style style:name="表格2.B" style:family="table-column">
      <style:table-column-properties style:column-width="1.111cm"/>
    </style:style>
    <style:style style:name="表格2.C" style:family="table-column">
      <style:table-column-properties style:column-width="1.191cm"/>
    </style:style>
    <style:style style:name="表格2.D" style:family="table-column">
      <style:table-column-properties style:column-width="1.508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3.5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4cm" fo:keep-together="always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min-row-height="0.83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 style:list-style-name="WW8Num1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8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27">
      <style:text-properties fo:color="#000000" style:font-name="標楷體" style:font-name-asian="標楷體" style:font-name-complex="標楷體"/>
    </style:style>
    <style:style style:name="P11" style:family="paragraph" style:parent-style-name="Standard">
      <style:text-properties fo:color="#000000" style:font-size-complex="16pt"/>
    </style:style>
    <style:style style:name="P12" style:family="paragraph" style:parent-style-name="Standard" style:list-style-name="">
      <style:paragraph-properties fo:text-align="center" style:justify-single-word="false"/>
      <style:text-properties fo:color="#000000" style:font-size-complex="16pt"/>
    </style:style>
    <style:style style:name="P13" style:family="paragraph" style:parent-style-name="Standard" style:list-style-name="">
      <style:text-properties fo:color="#000000" fo:font-size="16pt" style:font-size-asian="16pt" style:font-size-complex="16pt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 style:list-style-name="WW8Num6">
      <style:paragraph-properties fo:line-height="0.706cm" fo:text-align="justify" style:justify-single-word="false"/>
    </style:style>
    <style:style style:name="P16" style:family="paragraph" style:parent-style-name="Standard" style:list-style-name="WW8Num1">
      <style:paragraph-properties fo:line-height="0.706cm" fo:text-align="justify" style:justify-single-word="false"/>
    </style:style>
    <style:style style:name="P17" style:family="paragraph" style:parent-style-name="Standard">
      <style:paragraph-properties fo:line-height="0.494cm" fo:text-align="center" style:justify-single-wor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 style:list-style-name="WW8Num6">
      <style:paragraph-properties fo:margin-left="1cm" fo:margin-right="0cm" fo:line-height="0.706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0" style:family="paragraph" style:parent-style-name="Standard" style:list-style-name="WW8Num23">
      <style:paragraph-properties fo:margin-left="1.131cm" fo:margin-right="0cm" fo:line-height="0.706cm" fo:text-align="justify" style:justify-single-word="false" fo:text-indent="-1cm" style:auto-text-indent="false"/>
    </style:style>
    <style:style style:name="P21" style:family="paragraph" style:parent-style-name="Standard" style:list-style-name="WW8Num1">
      <style:paragraph-properties fo:margin-left="1.131cm" fo:margin-right="0cm" fo:line-height="0.706cm" fo:text-align="justify" style:justify-single-word="false" fo:text-indent="-1cm" style:auto-text-indent="false"/>
    </style:style>
    <style:style style:name="P22" style:family="paragraph" style:parent-style-name="Standard" style:list-style-name="WW8Num1">
      <style:paragraph-properties fo:margin-left="1.131cm" fo:margin-right="0cm" fo:line-height="0.706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3" style:family="paragraph" style:parent-style-name="Standard" style:list-style-name="WW8Num16">
      <style:paragraph-properties fo:margin-left="2.088cm" fo:margin-right="0cm" fo:line-height="0.706cm" fo:text-align="justify" style:justify-single-word="false" fo:text-indent="-0.847cm" style:auto-text-indent="false"/>
    </style:style>
    <style:style style:name="P24" style:family="paragraph" style:parent-style-name="Standard" style:list-style-name="WW8Num16">
      <style:paragraph-properties fo:margin-left="2.088cm" fo:margin-right="0cm" fo:line-height="0.706cm" fo:text-align="justify" style:justify-single-word="false" fo:text-indent="-0.847cm" style:auto-text-indent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25" style:family="paragraph" style:parent-style-name="Standard" style:list-style-name="WW8Num16">
      <style:paragraph-properties fo:margin-left="2.088cm" fo:margin-right="0cm" fo:line-height="0.706cm" fo:text-align="justify" style:justify-single-word="false" fo:text-indent="-0.847cm" style:auto-text-indent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26" style:family="paragraph" style:parent-style-name="Standard" style:list-style-name="WW8Num31">
      <style:paragraph-properties fo:margin-left="1.088cm" fo:margin-right="0cm" fo:line-height="0.706cm" fo:text-align="justify" style:justify-single-word="false" fo:text-indent="-1.088cm" style:auto-text-indent="false"/>
    </style:style>
    <style:style style:name="P27" style:family="paragraph" style:parent-style-name="Standard">
      <style:paragraph-properties fo:margin-left="1.076cm" fo:margin-right="0cm" fo:line-height="0.706cm" fo:text-align="justify" style:justify-single-word="false" fo:text-indent="-1.076cm" style:auto-text-indent="false"/>
    </style:style>
    <style:style style:name="P2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29" style:family="paragraph" style:parent-style-name="Standard">
      <style:paragraph-properties fo:break-before="page"/>
      <style:text-properties style:font-name-asian="Times New Roman"/>
    </style:style>
    <style:style style:name="P30" style:family="paragraph" style:parent-style-name="Standard">
      <style:paragraph-properties fo:text-align="center" style:justify-single-word="false" fo:break-before="page"/>
    </style:style>
    <style:style style:name="P31" style:family="paragraph" style:parent-style-name="Standard">
      <style:paragraph-properties fo:margin-left="0cm" fo:margin-right="0cm" fo:text-indent="2.54cm" style:auto-text-indent="false" fo:break-before="pag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cm" fo:margin-bottom="0.318cm" loext:contextual-spacing="false" style:line-height-at-least="0.423cm" fo:text-align="end" style:justify-single-wor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1.164cm" fo:margin-right="0cm" fo:text-indent="-1.164cm" style:auto-text-indent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1.27cm" fo:margin-right="0cm" fo:text-indent="-1.27cm" style:auto-text-indent="false"/>
      <style:text-properties fo:color="#000000" style:font-name="標楷體" style:font-name-asian="標楷體" style:font-name-complex="標楷體"/>
    </style:style>
    <style:style style:name="P38" style:family="paragraph" style:parent-style-name="Standard" style:list-style-name="WW8Num2">
      <style:paragraph-properties fo:margin-left="1cm" fo:margin-right="0cm" fo:line-height="0.706cm" fo:text-align="justify" style:justify-single-word="false" fo:text-indent="-0.847cm" style:auto-text-indent="false"/>
    </style:style>
    <style:style style:name="P39" style:family="paragraph" style:parent-style-name="Standard">
      <style:paragraph-properties fo:margin-left="1.27cm" fo:margin-right="0cm" fo:margin-top="0.159cm" fo:margin-bottom="0cm" loext:contextual-spacing="false" fo:line-height="0.564cm" fo:text-align="justify" style:justify-single-word="false" fo:hyphenation-ladder-count="no-limit" fo:text-indent="-0.423cm" style:auto-text-indent="false" style:punctuation-wrap="simpl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1.058cm" fo:margin-right="0cm" fo:text-indent="-0.212cm" style:auto-text-indent="false"/>
    </style:style>
    <style:style style:name="P41" style:family="paragraph" style:parent-style-name="Standard">
      <style:paragraph-properties fo:margin-left="1.058cm" fo:margin-right="0cm" fo:text-indent="-0.212cm" style:auto-text-indent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left="1.058cm" fo:margin-right="0cm" fo:text-indent="-0.212cm" style:auto-text-indent="false"/>
      <style:text-properties fo:color="#000000" style:font-name="標楷體" style:font-name-asian="標楷體" style:font-name-complex="標楷體" style:font-size-complex="16pt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style:font-name="標楷體" style:font-name-asian="標楷體" style:font-name-complex="Times New Roman"/>
    </style:style>
    <style:style style:name="P46" style:family="paragraph" style:parent-style-name="內文_20__28_Web_29_">
      <style:paragraph-properties fo:margin-top="0cm" fo:margin-bottom="0cm" loext:contextual-spacing="false" fo:line-height="0.564cm" style:snap-to-layout-grid="false"/>
      <style:text-properties style:font-name="標楷體" style:font-name-asian="標楷體" style:font-name-complex="Times New Roman"/>
    </style:style>
    <style:style style:name="P47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style:font-name="標楷體" fo:font-size="10pt" style:font-name-asian="標楷體" style:font-size-asian="10pt" style:font-name-complex="Times New Roman" style:font-size-complex="10pt"/>
    </style:style>
    <style:style style:name="P48" style:family="paragraph" style:parent-style-name="內文_20__28_Web_29_">
      <style:paragraph-properties fo:margin-top="0cm" fo:margin-bottom="0cm" loext:contextual-spacing="false" fo:line-height="0.564cm" style:snap-to-layout-grid="false"/>
      <style:text-properties fo:color="#000000" style:font-name="標楷體" style:font-name-asian="標楷體" style:font-name-complex="Times New Roman"/>
    </style:style>
    <style:style style:name="P49" style:family="paragraph" style:parent-style-name="內文_20__28_Web_29_">
      <style:paragraph-properties fo:margin-left="1.131cm" fo:margin-right="0cm" fo:margin-top="0cm" fo:margin-bottom="0cm" loext:contextual-spacing="false" fo:line-height="0.635cm" fo:text-indent="-0.813cm" style:auto-text-indent="false"/>
    </style:style>
    <style:style style:name="P50" style:family="paragraph" style:parent-style-name="內文_20__28_Web_29_">
      <style:paragraph-properties fo:margin-left="0.318cm" fo:margin-right="0cm" fo:margin-top="0cm" fo:margin-bottom="0cm" loext:contextual-spacing="false" fo:line-height="0.635cm" fo:text-indent="0cm" style:auto-text-indent="false"/>
    </style:style>
    <style:style style:name="P51" style:family="paragraph" style:parent-style-name="內文_20__28_Web_29_">
      <style:paragraph-properties fo:margin-left="0cm" fo:margin-right="0cm" fo:margin-top="0cm" fo:margin-bottom="0cm" loext:contextual-spacing="false" fo:line-height="0.635cm" fo:text-align="center" style:justify-single-word="false" fo:text-indent="-0.101cm" style:auto-text-indent="false"/>
      <style:text-properties style:font-name="標楷體" fo:font-size="10pt" style:font-name-asian="標楷體" style:font-size-asian="10pt" style:font-name-complex="Times New Roman" style:font-size-complex="10pt"/>
    </style:style>
    <style:style style:name="P52" style:family="paragraph" style:parent-style-name="內文_20__28_Web_29_">
      <style:paragraph-properties fo:margin-left="1.058cm" fo:margin-right="0cm" fo:margin-top="0cm" fo:margin-bottom="0cm" loext:contextual-spacing="false" fo:line-height="0.706cm" fo:text-indent="-0.847cm" style:auto-text-indent="false"/>
    </style:style>
    <style:style style:name="P53" style:family="paragraph" style:parent-style-name="內文_20__28_Web_29_">
      <style:paragraph-properties fo:margin-top="0.494cm" fo:margin-bottom="0cm" loext:contextual-spacing="false" fo:line-height="0.494cm"/>
      <style:text-properties style:font-name="標楷體" style:font-name-asian="標楷體" style:font-name-complex="Times New Roman"/>
    </style:style>
    <style:style style:name="P54" style:family="paragraph" style:parent-style-name="內文_20__28_Web_29_">
      <style:paragraph-properties fo:margin-left="1.905cm" fo:margin-right="0cm" fo:margin-top="0cm" fo:margin-bottom="0cm" loext:contextual-spacing="false" fo:line-height="0.494cm" fo:text-indent="-1.588cm" style:auto-text-indent="false"/>
      <style:text-properties style:font-name="標楷體" style:font-name-asian="標楷體" style:font-name-complex="Times New Roman"/>
    </style:style>
    <style:style style:name="P55" style:family="paragraph">
      <style:paragraph-properties style:writing-mode="lr-tb"/>
    </style:style>
    <style:style style:name="P56" style:family="paragraph">
      <loext:graphic-properties draw:fill="solid" draw:fill-color="#ffffff"/>
      <style:paragraph-properties style:writing-mode="lr-tb"/>
    </style:style>
    <style:style style:name="P57" style:family="paragraph">
      <style:paragraph-properties fo:text-align="center" style:writing-mode="lr-tb"/>
    </style:style>
    <style:style style:name="P58" style:family="paragraph">
      <loext:graphic-properties draw:fill="solid" draw:fill-color="#ffffff"/>
      <style:paragraph-properties fo:text-align="center" style:writing-mode="lr-tb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P60" style:family="paragraph">
      <style:paragraph-properties fo:margin-left="0cm" fo:margin-right="0cm" fo:text-indent="0.423cm" style:writing-mode="lr-tb"/>
    </style:style>
    <style:style style:name="P61" style:family="paragraph">
      <style:paragraph-properties fo:margin-left="0cm" fo:margin-right="0cm" fo:text-indent="0.847cm" style:writing-mode="lr-tb"/>
    </style:style>
    <style:style style:name="P62" style:family="paragraph">
      <loext:graphic-properties draw:fill="solid" draw:fill-color="#ffffff"/>
      <style:paragraph-properties fo:margin-left="0cm" fo:margin-right="0cm" fo:text-indent="0.423cm" style:writing-mode="lr-tb"/>
    </style:style>
    <style:style style:name="P63" style:family="paragraph">
      <style:paragraph-properties fo:line-height="0.494cm" fo:text-align="center" style:writing-mode="lr-tb"/>
    </style:style>
    <style:style style:name="P64" style:family="paragraph">
      <style:paragraph-properties fo:margin-left="0.847cm" fo:margin-right="0cm" fo:line-height="0.494cm" fo:text-indent="0cm" style:writing-mode="lr-tb"/>
    </style:style>
    <style:style style:name="P65" style:family="paragraph">
      <loext:graphic-properties draw:fill="none" draw:fill-color="#ffffff"/>
      <style:paragraph-properties fo:line-height="0.494cm" fo:text-align="center" style:writing-mode="lr-tb"/>
    </style:style>
    <style:style style:name="P66" style:family="paragraph">
      <style:paragraph-properties fo:margin-left="0.423cm" fo:margin-right="0cm" fo:line-height="0.494cm" fo:text-align="center" fo:text-indent="-0.422cm" style:writing-mode="lr-tb"/>
    </style:style>
    <style:style style:name="P67" style:family="paragraph">
      <loext:graphic-properties draw:fill="solid" draw:fill-color="#ffffff"/>
      <style:paragraph-properties fo:margin-left="0.423cm" fo:margin-right="0cm" fo:line-height="0.494cm" fo:text-align="center" fo:text-indent="-0.422cm" style:writing-mode="lr-tb"/>
    </style:style>
    <style:style style:name="P68" style:family="paragraph">
      <style:paragraph-properties fo:line-height="0.494cm" fo:text-align="justify" style:writing-mode="lr-tb"/>
    </style:style>
    <style:style style:name="P69" style:family="paragraph">
      <style:paragraph-properties fo:margin-left="0.499cm" fo:margin-right="0cm" fo:line-height="0.494cm" fo:text-align="justify" fo:text-indent="0cm" style:writing-mode="lr-tb"/>
    </style:style>
    <style:style style:name="P70" style:family="paragraph">
      <style:paragraph-properties fo:margin-left="0.499cm" fo:margin-right="0cm" fo:line-height="0.494cm" fo:text-indent="0cm" style:writing-mode="lr-tb"/>
    </style:style>
    <style:style style:name="P71" style:family="paragraph">
      <loext:graphic-properties draw:fill="solid" draw:fill-color="#ffffff"/>
      <style:paragraph-properties fo:line-height="0.494cm" fo:text-align="justify" style:writing-mode="lr-tb"/>
    </style:style>
    <style:style style:name="P72" style:family="paragraph">
      <style:paragraph-properties fo:line-height="0.494cm" style:writing-mode="lr-tb"/>
    </style:style>
    <style:style style:name="P73" style:family="paragraph">
      <style:paragraph-properties fo:margin-left="0cm" fo:margin-right="0cm" fo:text-indent="1.058cm" style:writing-mode="lr-tb"/>
    </style:style>
    <style:style style:name="P74" style:family="paragraph">
      <loext:graphic-properties draw:fill="solid" draw:fill-color="#ffffff"/>
      <style:paragraph-properties fo:line-height="0.494cm" style:writing-mode="lr-tb"/>
    </style:style>
    <style:style style:name="P75" style:family="paragraph">
      <style:paragraph-properties fo:margin-left="0.847cm" fo:margin-right="0cm" fo:text-indent="0cm" style:writing-mode="lr-tb"/>
    </style:style>
    <style:style style:name="T1" style:family="text">
      <style:text-properties fo:font-weight="bold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Times New Roman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Times New Roman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color="#000000" style:font-name="標楷體" fo:font-size="14pt" style:font-name-asian="標楷體" style:font-size-asian="14pt" style:font-name-complex="標楷體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1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 style:font-name="標楷體" style:letter-kerning="true" style:font-name-asian="標楷體" style:font-name-complex="標楷體"/>
    </style:style>
    <style:style style:name="T22" style:family="text">
      <style:text-properties fo:color="#000000" style:font-name="標楷體" style:letter-kerning="true" style:font-name-asian="標楷體" style:font-name-complex="標楷體"/>
    </style:style>
    <style:style style:name="T23" style:family="text">
      <style:text-properties fo:color="#000000" style:font-size-complex="16pt"/>
    </style:style>
    <style:style style:name="T24" style:family="text">
      <style:text-properties fo:color="#000000" style:text-line-through-style="solid" style:text-line-through-type="single" style:font-name="標楷體" fo:font-size="16pt" style:font-name-asian="標楷體" style:font-size-asian="16pt" style:font-name-complex="標楷體"/>
    </style:style>
    <style:style style:name="T25" style:family="text">
      <style:text-properties fo:color="#000000" fo:font-size="16pt" style:font-size-asian="16pt" style:font-size-complex="16pt"/>
    </style:style>
    <style:style style:name="T26" style:family="text">
      <style:text-properties style:text-line-through-style="solid" style:text-line-through-type="single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style:letter-kerning="true"/>
    </style:style>
    <style:style style:name="T29" style:family="text">
      <style:text-properties style:letter-kerning="true"/>
    </style:style>
    <style:style style:name="T3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32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3" style:family="text">
      <style:text-properties style:use-window-font-color="true" style:font-name="標楷體" fo:font-size="12pt" fo:letter-spacing="0.004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6cm" fo:min-width="2.98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91cm" fo:min-width="0.377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72cm" fo:min-width="1.73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032cm" fo:min-width="5.509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3.78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82cm" fo:min-width="3.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雲林縣政府政風處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項目編號</text:p>
          </table:table-cell>
          <table:table-cell table:style-name="表格1.B1" office:value-type="string">
            <text:p text:style-name="P14"><text:span text:style-name="T15">Ca02</text:span></text:p>
          </table:table-cell>
        </table:table-row>
        <table:table-row table:style-name="表格1.2">
          <table:table-cell table:style-name="表格1.A1" office:value-type="string">
            <text:p text:style-name="P6">項目名稱</text:p>
          </table:table-cell>
          <table:table-cell table:style-name="表格1.B1" office:value-type="string">
            <text:p text:style-name="P14"><text:span text:style-name="T15">高風險業務稽核</text:span></text:p>
          </table:table-cell>
        </table:table-row>
        <table:table-row table:style-name="表格1.2">
          <table:table-cell table:style-name="表格1.A1" office:value-type="string">
            <text:p text:style-name="P6">承辦單位</text:p>
          </table:table-cell>
          <table:table-cell table:style-name="表格1.B1" office:value-type="string">
            <text:p text:style-name="P14"><text:span text:style-name="T15">政風單位</text:span></text:p>
          </table:table-cell>
        </table:table-row>
        <table:table-row table:style-name="表格1.4">
          <table:table-cell table:style-name="表格1.A1" office:value-type="string">
            <text:p text:style-name="P6">作業程序說明</text:p>
          </table:table-cell>
          <table:table-cell table:style-name="表格1.B1" office:value-type="string">
            <text:list xml:id="list3343939255574953147" text:style-name="WW8Num6">
              <text:list-item>
                <text:p text:style-name="P19">政風機構推動業務稽核，針對下列項目辦理：</text:p>
              </text:list-item>
            </text:list>
            <text:list xml:id="list1733098418188449944" text:style-name="WW8Num23">
              <text:list-item>
                <text:p text:style-name="P20"><text:span text:style-name="T17">採購業務：政風機構結合採購案件分析比對結果，發現採購案件有違失情形或符合「政府採購錯誤行為態樣」時，應辦理採購業務稽核。</text:span></text:p>
              </text:list-item>
              <text:list-item>
                <text:p text:style-name="P20"><text:span text:style-name="T17">一般行政業務：如財產、物品（料）、庫房、車輛、油料、 出納等事務管理業務，配合業務單位辦理稽核。</text:span></text:p>
              </text:list-item>
              <text:list-item>
                <text:p text:style-name="P20"><text:span text:style-name="T17">其他業務：視業務是否發生違常或有無缺失，由本機關主要業務單位或一般行政單位辦理稽核；政風機構得會同辦理，或協調業務單位將稽核缺失，主動知會政風機構。</text:span></text:p>
              </text:list-item>
            </text:list>
            <text:list xml:id="list215335557717713" text:continue-list="list3343939255574953147" text:style-name="WW8Num6">
              <text:list-item>
                <text:p text:style-name="P19">上級機關政風機構統籌規劃性質相同之業務稽核，除有隸屬關係之縱向稽核外，規劃辦理業務性質相同機關之橫向稽核，以發揮稽核效果。</text:p>
              </text:list-item>
              <text:list-item>
                <text:p text:style-name="P15"><text:span text:style-name="T14">實施稽核</text:span></text:p>
              </text:list-item>
            </text:list>
            <text:list xml:id="list2883173418613566761" text:style-name="WW8Num1">
              <text:list-item>
                <text:p text:style-name="P7">擇定稽核主題。</text:p>
              </text:list-item>
              <text:list-item>
                <text:p text:style-name="P16"><text:span text:style-name="T17">擬定稽核計畫。</text:span><text:span text:style-name="T17">計畫內容得包括：</text:span></text:p>
              </text:list-item>
            </text:list>
            <text:list xml:id="list1485428067758015142" text:style-name="WW8Num16">
              <text:list-item>
                <text:p text:style-name="P24">法令依據。</text:p>
              </text:list-item>
              <text:list-item>
                <text:p text:style-name="P24">稽核目的。</text:p>
              </text:list-item>
              <text:list-item>
                <text:p text:style-name="P24">稽核標的。</text:p>
              </text:list-item>
              <text:list-item>
                <text:p text:style-name="P24">稽核方式。</text:p>
              </text:list-item>
              <text:list-item>
                <text:p text:style-name="P24">稽核編組。</text:p>
              </text:list-item>
              <text:list-item>
                <text:p text:style-name="P24">稽核時程。</text:p>
              </text:list-item>
              <text:list-item>
                <text:p text:style-name="P24">使用經費及所需行政資源。</text:p>
              </text:list-item>
              <text:list-item>
                <text:p text:style-name="P24">稽核紀錄表。</text:p>
              </text:list-item>
              <text:list-item>
                <text:p text:style-name="P23"><text:span text:style-name="T17">列管追蹤。</text:span></text:p>
              </text:list-item>
              <text:list-item>
                <text:p text:style-name="P24">獎懲責任。</text:p>
              </text:list-item>
              <text:list-item>
                <text:p text:style-name="P24">其他有關稽核事項</text:p>
              </text:list-item>
            </text:list>
            <text:list xml:id="list215337142491574" text:continue-list="list2883173418613566761" text:style-name="WW8Num1">
              <text:list-item>
                <text:p text:style-name="P16"><text:span text:style-name="T17">稽核計畫簽報機關首長或提報廉政會報核定後據以執行。</text:span></text:p>
              </text:list-item>
              <text:list-item>
                <text:p text:style-name="P21"><text:span text:style-name="T14">協調相關業務單位配合執行，或協調業務單位提供所需卷證資料。</text:span></text:p>
              </text:list-item>
              <text:list-item>
                <text:p text:style-name="P21"><text:span text:style-name="T14">辦理稽核時，如涉及專業或特殊複雜業務，事先洽請具備特殊專業相關人員會同稽核或提供意見。</text:span></text:p>
              </text:list-item>
              <text:list-item>
                <text:p text:style-name="P21"><text:span text:style-name="T14">記錄稽核過程及結果，並會知相關單位，將建議事項及擬處意見簽報機關首長後落實列管追蹤，並將後續改善</text:span><text:soft-page-break/><text:span text:style-name="T14">執行情形適時簽報機關首長或提報廉政會報。</text:span></text:p>
              </text:list-item>
              <text:list-item>
                <text:p text:style-name="P22">循政風體系陳報。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6">控制重點</text:p>
          </table:table-cell>
          <table:table-cell table:style-name="表格1.B1" office:value-type="string">
            <text:list xml:id="list6153230886354939823" text:style-name="WW8Num31">
              <text:list-item>
                <text:list>
                  <text:list-item>
                    <text:list>
                      <text:list-item>
                        <text:p text:style-name="P26"><text:span text:style-name="T14">應</text:span><text:span text:style-name="T15">擬訂稽核計畫，並應</text:span><text:span text:style-name="T17">簽報機關首長或提報廉政會報核定據以執行。</text:span></text:p>
                      </text:list-item>
                      <text:list-item>
                        <text:p text:style-name="P26"><text:span text:style-name="T15">涉及專業或特殊複雜之業務，</text:span><text:span text:style-name="T14">應</text:span><text:span text:style-name="T15">商請相關人員會同稽核。</text:span></text:p>
                      </text:list-item>
                      <text:list-item>
                        <text:p text:style-name="P26"><text:span text:style-name="T14">應記錄稽核過程及結果，並會知相關單位。</text:span></text:p>
                      </text:list-item>
                      <text:list-item>
                        <text:p text:style-name="P26"><text:span text:style-name="T15">稽核結果之</text:span><text:span text:style-name="T14">建議事項</text:span><text:span text:style-name="T15">及擬處意見，</text:span><text:span text:style-name="T14">應</text:span><text:span text:style-name="T15">簽報機關首長。</text:span></text:p>
                      </text:list-item>
                      <text:list-item>
                        <text:p text:style-name="P26"><text:span text:style-name="T15">前項之</text:span><text:span text:style-name="T17">後續改善執行情形，</text:span><text:span text:style-name="T14">應</text:span><text:span text:style-name="T17">適時簽報機關首長或提報廉政會報。</text:span><text:span text:style-name="T15"> 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法令依據</text:p>
          </table:table-cell>
          <table:table-cell table:style-name="表格1.B1" office:value-type="string">
            <text:p text:style-name="P27"><text:span text:style-name="T14">一、「政風機構人員設置管理條例」第4條第2款暨其施行細則第5條第3款規定。</text:span></text:p>
            <text:p text:style-name="P28"><text:span text:style-name="T14">二、國家廉政建設行動方案（行政院105年8月24日院臺法字第1050173889號函</text:span><text:span text:style-name="T14">）</text:span><text:span text:style-name="T14">。</text:span></text:p>
          </table:table-cell>
        </table:table-row>
        <table:table-row table:style-name="表格1.7">
          <table:table-cell table:style-name="表格1.A1" office:value-type="string">
            <text:p text:style-name="P6">使用表單</text:p>
          </table:table-cell>
          <table:table-cell table:style-name="表格1.B1" office:value-type="string">
            <text:p text:style-name="P9">稽核紀錄表。</text:p>
          </table:table-cell>
        </table:table-row>
      </table:table>
      <text:p text:style-name="P11"/>
      <text:p text:style-name="P31">高風險業務稽核作業流程圖</text:p>
      <text:p text:style-name="P13"><draw:frame draw:style-name="fr1" draw:name="框架1" text:anchor-type="char" svg:x="-0.012cm" svg:y="-1.282cm" svg:width="1.93cm" svg:height="0.977cm" draw:z-index="24"><draw:text-box><text:p text:style-name="P17"><text:span text:style-name="T3">Ca02</text:span></text:p><text:p text:style-name="P2"/></draw:text-box></draw:frame><draw:g text:anchor-type="char" draw:z-index="6" draw:style-name="gr2"><draw:g draw:style-name="gr8"><draw:custom-shape draw:style-name="gr9" draw:text-style-name="P56" svg:width="3.559cm" svg:height="1.31cm" svg:x="4.353cm" svg:y="0.318cm"><text:p text:style-name="P55"><text:span text:style-name="T31"/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onnector draw:style-name="gr4" draw:text-style-name="P59" draw:type="line" svg:x1="6.11cm" svg:y1="1.627cm" svg:x2="6.114cm" svg:y2="2.507cm" svg:d="M6110 1627l4 880" svg:viewBox="0 0 5 882"><text:p/></draw:connector></draw:g><draw:g draw:style-name="gr8"><draw:connector draw:style-name="gr4" draw:text-style-name="P59" draw:type="line" svg:x1="6.11cm" svg:y1="4.541cm" svg:x2="6.114cm" svg:y2="5.891cm" svg:d="M6110 4541l4 1350" svg:viewBox="0 0 5 1351"><text:p/></draw:connector><draw:connector draw:style-name="gr4" draw:text-style-name="P59" draw:type="line" svg:x1="6.27cm" svg:y1="8.483cm" svg:x2="6.273cm" svg:y2="9.753cm" svg:d="M6270 8483l3 1270" svg:viewBox="0 0 5 1272"><text:p/></draw:connector><draw:connector draw:style-name="gr4" draw:text-style-name="P59" draw:type="line" svg:x1="6.27cm" svg:y1="12.212cm" svg:x2="6.273cm" svg:y2="13.426cm" svg:d="M6270 12212l3 1214" svg:viewBox="0 0 5 1215"><text:p/></draw:connector><draw:g draw:style-name="gr8"><draw:frame draw:style-name="gr5" draw:text-style-name="P62" svg:width="5.081cm" svg:height="2.446cm" svg:x="3.81cm" svg:y="6.001cm"><draw:text-box><text:p text:style-name="P60"><text:span text:style-name="T30">製訂稽核相關表報</text:span></text:p><text:p text:style-name="P55"><text:span text:style-name="T31"/></text:p><text:p text:style-name="P61"><text:span text:style-name="T30">政風處</text:span><text:span text:style-name="T30">(</text:span><text:span text:style-name="T30">室</text:span><text:span text:style-name="T30">)</text:span></text:p></draw:text-box></draw:frame><draw:line draw:style-name="gr6" draw:text-style-name="P59" svg:x1="3.81cm" svg:y1="7.303cm" svg:x2="8.89cm" svg:y2="7.303cm"><text:p/></draw:line></draw:g><draw:g draw:style-name="gr8"><draw:frame draw:style-name="gr10" draw:text-style-name="P65" svg:width="5.081cm" svg:height="2.858cm" svg:x="3.718cm" svg:y="13.586cm"><draw:text-box><text:p text:style-name="P63"><text:span text:style-name="T30">簽報機關首長或提報廉政會報，並簽會業務管單位</text:span></text:p><text:p text:style-name="P64"><text:span text:style-name="T30"/></text:p><text:p text:style-name="P61"><text:span text:style-name="T30">政風處</text:span><text:span text:style-name="T30">(</text:span><text:span text:style-name="T30">室</text:span><text:span text:style-name="T30">)</text:span></text:p></draw:text-box></draw:frame><draw:line draw:style-name="gr6" draw:text-style-name="P59" svg:x1="3.718cm" svg:y1="15.482cm" svg:x2="8.798cm" svg:y2="15.482cm"><text:p/></draw:line></draw:g><draw:g draw:style-name="gr8"><draw:frame draw:style-name="gr5" draw:text-style-name="P62" svg:width="5.081cm" svg:height="2.446cm" svg:x="3.746cm" svg:y="9.769cm"><draw:text-box><text:p text:style-name="P60"><text:span text:style-name="T30"><text:s/></text:span><text:span text:style-name="T30">擬訂稽核計畫</text:span></text:p><text:p text:style-name="P55"><text:span text:style-name="T31"/></text:p><text:p text:style-name="P61"><text:span text:style-name="T30">政風處</text:span><text:span text:style-name="T30">(</text:span><text:span text:style-name="T30">室</text:span><text:span text:style-name="T30">)</text:span></text:p></draw:text-box></draw:frame><draw:line draw:style-name="gr6" draw:text-style-name="P59" svg:x1="3.718cm" svg:y1="11.048cm" svg:x2="8.798cm" svg:y2="11.048cm"><text:p/></draw:line></draw:g><draw:g draw:style-name="gr8"><draw:connector draw:style-name="gr4" draw:text-style-name="P59" draw:type="line" svg:x1="6.269cm" svg:y1="16.442cm" svg:x2="6.272cm" svg:y2="17.656cm" svg:d="M6269 16442l3 1214" svg:viewBox="0 0 5 1215"><text:p/></draw:connector><draw:custom-shape draw:style-name="gr3" draw:text-style-name="P58" svg:width="1.253cm" svg:height="1.195cm" svg:x="5.642cm" svg:y="17.655cm"><text:p text:style-name="P57"><text:span text:style-name="T31">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draw:g></draw:g><draw:g draw:style-name="gr8"><draw:frame draw:style-name="gr5" draw:text-style-name="P67" svg:width="5.081cm" svg:height="2.423cm" svg:x="3.757cm" svg:y="2.539cm"><draw:text-box><text:p text:style-name="P66"><text:span text:style-name="T32">實施稽核</text:span></text:p><text:p text:style-name="P66"><text:span text:style-name="T32"/></text:p><text:p text:style-name="P66"><text:span text:style-name="T32"/></text:p><text:p text:style-name="P66"><text:span text:style-name="T32">政風處</text:span><text:span text:style-name="T32">(</text:span><text:span text:style-name="T32">室</text:span><text:span text:style-name="T32">)</text:span></text:p></draw:text-box></draw:frame><draw:line draw:style-name="gr6" draw:text-style-name="P59" svg:x1="3.757cm" svg:y1="3.791cm" svg:x2="8.837cm" svg:y2="3.791cm"><text:p/></draw:line></draw:g></draw:g><draw:custom-shape text:anchor-type="char" draw:z-index="26" draw:style-name="gr17" draw:text-style-name="P58" svg:width="3.811cm" svg:height="1.588cm" svg:x="4.128cm" svg:y="0.318cm"><text:p text:style-name="P57"><text:span text:style-name="T30">準備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char" draw:z-index="7" draw:style-name="gr2"><draw:custom-shape draw:style-name="gr11" draw:text-style-name="P71" svg:width="6.017cm" svg:height="3.287cm" svg:x="10.119cm" svg:y="2.11cm"><text:p text:style-name="P68"><text:span text:style-name="T30">一、取得稽核標的背景資料</text:span></text:p><text:p text:style-name="P69"><text:span text:style-name="T30">1.</text:span><text:span text:style-name="T30">與受稽核單位討論作業</text:span></text:p><text:p text:style-name="P70"><text:span text:style-name="T33">2.</text:span><text:span text:style-name="T33">諮詢相關專業人士</text:span></text:p><text:p text:style-name="P70"><text:span text:style-name="T33">3.</text:span><text:span text:style-name="T33">實地訪查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12" draw:text-style-name="P59" svg:x1="8.782cm" svg:y1="3.752cm" svg:x2="10.119cm" svg:y2="3.752cm"><text:p/></draw:line></draw:g></text:p>
      <text:p text:style-name="P29"><text:s/></text:p>
      <text:p text:style-name="P12"><draw:g text:anchor-type="char" draw:z-index="23" draw:style-name="gr2"><draw:g draw:style-name="gr8"><draw:line draw:style-name="gr15" draw:text-style-name="P59" svg:x1="16.27cm" svg:y1="15.433cm" svg:x2="11.795cm" svg:y2="15.433cm"><text:p/></draw:line><draw:connector draw:style-name="gr16" draw:text-style-name="P59" draw:type="line" svg:x1="16.27cm" svg:y1="15.431cm" svg:x2="16.274cm" svg:y2="5.165cm" svg:d="M16270 15431l4-10266" svg:viewBox="0 0 5 10268"><text:p/></draw:connector></draw:g><draw:connector draw:style-name="gr16" draw:text-style-name="P59" draw:type="line" svg:x1="15.323cm" svg:y1="5.167cm" svg:x2="16.272cm" svg:y2="5.171cm" svg:d="M15323 5167l949 4" svg:viewBox="0 0 951 5"><text:p/></draw:connector></draw:g><draw:line text:anchor-type="char" draw:z-index="22" draw:style-name="gr13" draw:text-style-name="P59" svg:x1="1.106cm" svg:y1="9.093cm" svg:x2="6.186cm" svg:y2="9.093cm"><text:p/></draw:line><draw:frame draw:style-name="fr2" draw:name="框架2" text:anchor-type="char" svg:x="1.094cm" svg:y="6.634cm" svg:width="5.105cm" svg:height="3.722cm" draw:z-index="21"><draw:text-box><text:p text:style-name="Standard"><text:span text:style-name="T4">稽核方式及內容涉及專業或特殊複雜業務商請相關人員會同稽核</text:span></text:p><text:p text:style-name="P4"/><text:p text:style-name="P32">政風處(室)</text:p></draw:text-box></draw:frame><draw:custom-shape text:anchor-type="char" draw:z-index="18" draw:style-name="gr14" draw:text-style-name="P58" svg:width="4.763cm" svg:height="1.8cm" svg:x="9.398cm" svg:y="19.701cm"><text:p text:style-name="P57"><text:span text:style-name="T30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20" draw:style-name="gr7" draw:text-style-name="P59" draw:type="line" svg:x1="11.79cm" svg:y1="18.316cm" svg:x2="11.793cm" svg:y2="19.717cm" svg:d="M11790 18316l3 1401" svg:viewBox="0 0 5 1402"><text:p/></draw:connector><draw:frame draw:style-name="fr2" draw:name="框架3" text:anchor-type="char" svg:x="9.38cm" svg:y="16.069cm" svg:width="4.831cm" svg:height="2.286cm" draw:z-index="19"><draw:text-box><text:p text:style-name="P33"/><text:p text:style-name="P5">循政風體系陳報</text:p><text:p text:style-name="P3"/></draw:text-box></draw:frame><draw:connector text:anchor-type="char" draw:z-index="17" draw:style-name="gr7" draw:text-style-name="P59" draw:type="line" svg:x1="11.793cm" svg:y1="14.646cm" svg:x2="11.797cm" svg:y2="16.046cm" svg:d="M11793 14646l4 1400" svg:viewBox="0 0 5 1402"><text:p/></draw:connector><draw:line text:anchor-type="char" draw:z-index="16" draw:style-name="gr13" draw:text-style-name="P59" svg:x1="0.912cm" svg:y1="20.032cm" svg:x2="5.992cm" svg:y2="20.032cm"><text:p/></draw:line><draw:frame draw:style-name="fr2" draw:name="框架4" text:anchor-type="char" svg:x="0.9cm" svg:y="16.607cm" svg:width="5.105cm" svg:height="4.627cm" draw:z-index="15"><draw:text-box><text:p text:style-name="Standard"><text:span text:style-name="T4">同意結案或追蹤列管，並將後續改善執行情形簽報機關首長或提報廉政會報，行政違失限期檢討改進列管</text:span></text:p><text:p text:style-name="P32"/><text:p text:style-name="P32">政風處(室)</text:p></draw:text-box></draw:frame><draw:g text:anchor-type="char" draw:z-index="14" draw:style-name="gr2"><draw:connector draw:style-name="gr4" draw:text-style-name="P59" draw:type="line" svg:x1="3.383cm" svg:y1="20.747cm" svg:x2="3.387cm" svg:y2="22.147cm" svg:d="M3383 20747l4 1400" svg:viewBox="0 0 5 1402"><text:p/></draw:connector><draw:custom-shape draw:style-name="gr3" draw:text-style-name="P58" svg:width="1.253cm" svg:height="1.195cm" svg:x="2.713cm" svg:y="22.148cm"><text:p text:style-name="P57"><text:span text:style-name="T31">B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draw:g><draw:g text:anchor-type="char" draw:z-index="13" draw:style-name="gr2"><draw:frame draw:style-name="gr5" draw:text-style-name="P74" svg:width="5.081cm" svg:height="3.176cm" svg:x="1.106cm" svg:y="2.286cm"><draw:text-box><text:p text:style-name="P72"><text:span text:style-name="T30">按照計畫展開各項籌備作業，並請會辦業務單位提供所需案卷資料</text:span></text:p><text:p text:style-name="P75"><text:span text:style-name="T30"/></text:p><text:p text:style-name="P61"><text:span text:style-name="T30">政風處</text:span><text:span text:style-name="T30">(</text:span><text:span text:style-name="T30">室</text:span><text:span text:style-name="T30">)</text:span></text:p></draw:text-box></draw:frame><draw:line draw:style-name="gr6" draw:text-style-name="P59" svg:x1="1.106cm" svg:y1="4.216cm" svg:x2="6.186cm" svg:y2="4.216cm"><text:p/></draw:line></draw:g><draw:connector text:anchor-type="char" draw:z-index="12" draw:style-name="gr7" draw:text-style-name="P59" draw:type="line" svg:x1="3.522cm" svg:y1="15.221cm" svg:x2="3.526cm" svg:y2="16.621cm" svg:d="M3522 15221l4 1400" svg:viewBox="0 0 5 1402"><text:p/></draw:connector><draw:g text:anchor-type="char" draw:z-index="11" draw:style-name="gr2"><draw:custom-shape draw:style-name="gr3" draw:text-style-name="P58" svg:width="1.253cm" svg:height="1.195cm" svg:x="2.993cm" svg:y="-0.157cm"><text:p text:style-name="P57"><text:span text:style-name="T31">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onnector draw:style-name="gr4" draw:text-style-name="P59" draw:type="line" svg:x1="3.646cm" svg:y1="1.035cm" svg:x2="3.642cm" svg:y2="2.164cm" svg:d="M3646 1035l-4 1129" svg:viewBox="0 0 5 1131"><text:p/></draw:connector></draw:g><draw:g text:anchor-type="char" draw:z-index="10" draw:style-name="gr2"><draw:frame draw:style-name="gr5" draw:text-style-name="P74" svg:width="5.081cm" svg:height="3.811cm" svg:x="1.106cm" svg:y="11.411cm"><draw:text-box><text:p text:style-name="P72"><text:span text:style-name="T30">稽核結果之建議事項及擬處意見簽報機關首長，績優者得簽獎勵</text:span></text:p><text:p text:style-name="P61"><text:span text:style-name="T30"/></text:p><text:p text:style-name="P73"><text:span text:style-name="T30">政風處</text:span><text:span text:style-name="T30">(</text:span><text:span text:style-name="T30">室</text:span><text:span text:style-name="T30">)</text:span></text:p></draw:text-box></draw:frame><draw:line draw:style-name="gr6" draw:text-style-name="P59" svg:x1="1.106cm" svg:y1="13.401cm" svg:x2="6.186cm" svg:y2="13.401cm"><text:p/></draw:line></draw:g><draw:connector text:anchor-type="char" draw:z-index="9" draw:style-name="gr7" draw:text-style-name="P59" draw:type="line" svg:x1="3.524cm" svg:y1="5.461cm" svg:x2="3.528cm" svg:y2="6.648cm" svg:d="M3524 5461l4 1187" svg:viewBox="0 0 5 1189"><text:p/></draw:connector><draw:connector text:anchor-type="char" draw:z-index="8" draw:style-name="gr7" draw:text-style-name="P59" draw:type="line" svg:x1="3.524cm" svg:y1="10.343cm" svg:x2="3.528cm" svg:y2="11.298cm" svg:d="M3524 10343l4 955" svg:viewBox="0 0 5 956"><text:p/></draw:connector><draw:frame draw:style-name="fr3" draw:name="框架5" text:anchor-type="char" svg:x="15.323cm" svg:y="4.117cm" svg:width="0.847cm" svg:height="0.953cm" draw:z-index="1"><draw:text-box><text:p text:style-name="P3">否</text:p></draw:text-box></draw:frame><draw:connector text:anchor-type="char" draw:z-index="5" draw:style-name="gr7" draw:text-style-name="P59" draw:type="line" svg:x1="11.795cm" svg:y1="8.015cm" svg:x2="11.792cm" svg:y2="10.031cm" svg:d="M11795 8015l-3 2016" svg:viewBox="0 0 5 2018"><text:p/></draw:connector><draw:g text:anchor-type="char" draw:z-index="4" draw:style-name="gr2"><draw:frame draw:style-name="gr5" draw:text-style-name="P56" svg:width="5.081cm" svg:height="4.529cm" svg:x="9.343cm" svg:y="10.029cm"><draw:text-box><text:p text:style-name="P55"><text:span text:style-name="T30">查處涉及刑事或行政責任之違常案件，或移處涉及法規、作業方式疑義之違常案件</text:span></text:p><text:p text:style-name="P55"><text:span text:style-name="T30"/></text:p><text:p text:style-name="P57"><text:span text:style-name="T30">政風處</text:span><text:span text:style-name="T30">(</text:span><text:span text:style-name="T30">室</text:span><text:span text:style-name="T30">)</text:span></text:p></draw:text-box></draw:frame><draw:line draw:style-name="gr6" draw:text-style-name="P59" svg:x1="9.343cm" svg:y1="13.028cm" svg:x2="14.423cm" svg:y2="13.028cm"><text:p/></draw:line></draw:g><draw:g text:anchor-type="char" draw:z-index="3" draw:style-name="gr2"><draw:custom-shape draw:style-name="gr3" draw:text-style-name="P58" svg:width="1.253cm" svg:height="1.195cm" svg:x="11.139cm" svg:y="-0.252cm"><text:p text:style-name="P57"><text:span text:style-name="T31">B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onnector draw:style-name="gr4" draw:text-style-name="P59" draw:type="line" svg:x1="11.792cm" svg:y1="0.94cm" svg:x2="11.795cm" svg:y2="2.309cm" svg:d="M11792 940l3 1369" svg:viewBox="0 0 5 1371"><text:p/></draw:connector></draw:g><draw:custom-shape text:anchor-type="char" draw:z-index="2" draw:style-name="gr1" draw:text-style-name="P56" svg:width="6.975cm" svg:height="5.707cm" svg:x="8.348cm" svg:y="2.309cm"><text:p text:style-name="P55"><text:span text:style-name="T30">違常案件涉及刑事或行政責任</text:span><text:span text:style-name="T30">?</text:span><text:span text:style-name="T30">或涉及法規、作業方式疑義</text:span><text:span text:style-name="T30">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3" draw:name="框架6" text:anchor-type="char" svg:x="10.478cm" svg:y="8.573cm" svg:width="0.953cm" svg:height="0.953cm" draw:z-index="0"><draw:text-box><text:p text:style-name="P3">是</text:p></draw:text-box></draw:frame></text:p>
      <text:p text:style-name="P30"><draw:frame draw:style-name="fr2" draw:name="框架7" text:anchor-type="char" svg:x="-0.012cm" svg:y="-0.011cm" svg:width="1.612cm" svg:height="0.977cm" draw:z-index="25"><draw:text-box><text:p text:style-name="P17"><text:span text:style-name="T3">Ca02</text:span></text:p><text:p text:style-name="P8"><text:s text:c="2"/></text:p></draw:text-box></draw:frame><text:span text:style-name="T9">雲林縣政府政風處控制作業自行評估表</text:span></text:p>
      <text:p text:style-name="P1"><text:span text:style-name="T19">10</text:span><text:span text:style-name="T19">7</text:span><text:span text:style-name="T11">年度</text:span></text:p>
      <text:p text:style-name="P49"><text:span text:style-name="T6">評估單位：</text:span><text:span text:style-name="T7">政風</text:span><text:span text:style-name="T7">單位 </text:span></text:p>
      <text:p text:style-name="P49"><text:span text:style-name="T6">作業類別(項目)：</text:span><text:span text:style-name="T7">高風險業務稽核</text:span></text:p>
      <text:p text:style-name="P50"><text:span text:style-name="T6">評估期間：</text:span><text:span text:style-name="T7"> <text:s/></text:span><text:span text:style-name="T6">年</text:span><text:span text:style-name="T7"> <text:s/></text:span><text:span text:style-name="T6">月</text:span><text:span text:style-name="T7"> <text:s/></text:span><text:span text:style-name="T6">日至</text:span><text:span text:style-name="T7"> <text:s/></text:span><text:span text:style-name="T6">年</text:span><text:span text:style-name="T7"> <text:s/></text:span><text:span text:style-name="T6">月</text:span><text:span text:style-name="T7"> <text:s/></text:span><text:span text:style-name="T6">日</text:span></text:p>
      <text:p text:style-name="P34"><text:span text:style-name="T29">評估日期：</text:span><text:span text:style-name="T28"> <text:s/></text:span><text:span text:style-name="T29">年</text:span><text:span text:style-name="T28"> <text:s/></text:span><text:span text:style-name="T29">月</text:span><text:span text:style-name="T28"> <text:s/></text:span><text:span text:style-name="T29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header-rows>
          <table:table-row table:style-name="表格2.1">
            <table:table-cell table:style-name="表格2.A1" table:number-rows-spanned="2" office:value-type="string">
              <text:p text:style-name="P45">控制重點</text:p>
            </table:table-cell>
            <table:table-cell table:style-name="表格2.B1" table:number-columns-spanned="5" office:value-type="string">
              <text:p text:style-name="P45">評估情形</text:p>
            </table:table-cell>
            <table:covered-table-cell/>
            <table:covered-table-cell/>
            <table:covered-table-cell/>
            <table:covered-table-cell/>
            <table:table-cell table:style-name="表格2.G1" table:number-rows-spanned="2" office:value-type="string">
              <text:p text:style-name="P45">改善措施</text:p>
            </table:table-cell>
          </table:table-row>
          <table:table-row table:style-name="表格2.2">
            <table:covered-table-cell/>
            <table:table-cell table:style-name="表格2.B1" office:value-type="string">
              <text:p text:style-name="P47">落實</text:p>
            </table:table-cell>
            <table:table-cell table:style-name="表格2.B1" office:value-type="string">
              <text:p text:style-name="P47">部分落實</text:p>
            </table:table-cell>
            <table:table-cell table:style-name="表格2.B1" office:value-type="string">
              <text:p text:style-name="P47">未落實</text:p>
            </table:table-cell>
            <table:table-cell table:style-name="表格2.B1" office:value-type="string">
              <text:p text:style-name="P47">未發生</text:p>
            </table:table-cell>
            <table:table-cell table:style-name="表格2.B1" office:value-type="string">
              <text:p text:style-name="P51">不適用</text:p>
            </table:table-cell>
            <table:covered-table-cell/>
          </table:table-row>
        </table:table-header-rows>
        <table:table-row table:style-name="表格2.3">
          <table:table-cell table:style-name="表格2.A3" office:value-type="string">
            <text:list xml:id="list5416113369942915513" text:style-name="WW8Num27">
              <text:list-item>
                <text:p text:style-name="P10">作業流程有效性</text:p>
              </text:list-item>
            </text:list>
            <text:p text:style-name="P35">（一）作業程序說明表及作業流程圖之製作是否與規定相符。</text:p>
            <text:p text:style-name="P36">（二）內部控制制度設計及執行是否有效。</text:p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G3" office:value-type="string">
            <text:p text:style-name="P46"/>
          </table:table-cell>
        </table:table-row>
        <table:table-row table:style-name="表格2.3">
          <table:table-cell table:style-name="表格2.A3" office:value-type="string">
            <text:p text:style-name="P37">二、高風險業務稽核</text:p>
            <text:list xml:id="list8618815267990993662" text:style-name="WW8Num2">
              <text:list-item>
                <text:p text:style-name="P38"><text:span text:style-name="T11">是否擬定稽核計畫。</text:span></text:p>
              </text:list-item>
              <text:list-item>
                <text:p text:style-name="P38"><text:span text:style-name="T11">稽核計畫是否簽報機關首長或提報廉政會報核定。</text:span></text:p>
              </text:list-item>
              <text:list-item>
                <text:p text:style-name="P38"><text:span text:style-name="T11">涉及專業或特殊複雜業務，是否商請相關人員會同稽核。</text:span></text:p>
              </text:list-item>
              <text:list-item>
                <text:p text:style-name="P38"><text:span text:style-name="T11">是否記錄稽核過程及結果，並會知相關單位。</text:span></text:p>
              </text:list-item>
              <text:list-item>
                <text:p text:style-name="P38"><text:span text:style-name="T11">稽核結果之建議事項及擬處意見，是否簽報機關首長。</text:span></text:p>
              </text:list-item>
            </text:list>
            <text:p text:style-name="P52"><text:span text:style-name="T11">(六)前項之後續改善執行情形，是否適時簽報機關首長或提報廉政會報。</text:span></text:p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G3" office:value-type="string">
            <text:p text:style-name="P46"/>
          </table:table-cell>
        </table:table-row>
        <table:table-row table:style-name="表格2.5">
          <table:table-cell table:style-name="表格2.G1" table:number-columns-spanned="7" office:value-type="string">
            <text:p text:style-name="P53">填表人： <text:s text:c="16"/>複核：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註：</text:p>
      <text:p text:style-name="P39"><text:span text:style-name="T21">1.</text:span><text:span text:style-name="T21">機關得就1項作業流程製作1份自行評估表，亦得將各項作業流程依性質分類，同1類之作業流程合併1份自行評估表，就作業流程重點納入評估。</text:span></text:p>
      <text:p text:style-name="P40"><text:span text:style-name="T11">2.</text:span><text:span text:style-name="T11">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</text:span><text:soft-page-break/><text:span text:style-name="T11">落實」、「未落實」或「不適用」情形，於改善措施欄敘明需採行之改善措施</text:span><text:span text:style-name="T11">。</text:span></text:p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s1" style:family="paragraph" style:parent-style-name="Standard">
      <style:paragraph-properties style:line-height-at-least="0.635cm" fo:orphans="2" fo:widows="2"/>
      <style:text-properties style:font-name="新細明體" fo:font-family="新細明體, PMingLiU" style:font-family-generic="roman" style:font-pitch="variable" fo:font-size="9.5pt" style:letter-kerning="tru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06cm" fo:text-indent="1.199cm" style:auto-text-indent="false"/>
      <style:text-properties style:font-name="Courier New" fo:font-family="'Courier New'" style:font-family-generic="modern" fo:font-size="16pt" style:font-name-asian="標楷體" style:font-family-asian="標楷體" style:font-family-generic-asian="script" style:font-size-asian="16pt" style:font-name-complex="Courier New" style:font-family-complex="'Courier New'" style:font-family-generic-complex="modern" style:font-size-complex="10pt"/>
    </style:style>
    <style:style style:name="區塊文字" style:family="paragraph" style:parent-style-name="Standard">
      <style:paragraph-properties fo:margin-left="0.55cm" fo:margin-right="0.101cm" style:line-height-at-least="0.635cm" fo:text-align="justify" style:justify-single-word="false" fo:text-indent="-0.52cm" style:auto-text-indent="false" style:line-break="normal">
        <style:tab-stops>
          <style:tab-stop style:position="-0.261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" style:family="paragraph" style:parent-style-name="Standard">
      <style:paragraph-properties style:vertical-align="baseline"/>
      <style:text-properties fo:letter-spacing="0.007cm" style:letter-kerning="tru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1z1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1z2" style:family="text">
      <style:text-properties fo:font-size="16pt" fo:font-weight="bold" style:font-size-asian="16pt" style:font-weight-asian="bold" style:font-size-complex="16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4z1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4z2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fo:font-size="14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line-through-style="none" style:text-line-through-type="none" fo:font-size="14pt" style:font-size-asian="14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31z1" style:family="text"/>
    <style:style style:name="WW8Num31z2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4cm"/>
        </style:list-level-properties>
      </text:list-level-style-number>
      <text:list-level-style-number text:level="3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3" text:style-name="WW8Num11z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3" text:style-name="WW8Num1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1cm" fo:text-indent="-1.141cm" fo:margin-left="1.1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9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a02-</text:span><text:span text:style-name="Page_20_Number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今年政風人員將面臨很大的轉變，首先廉政署組織條例草案正在立法院等待下個會期將優先審查，政風機構人員設置條例修正草案也將在這幾天通過，面對種種組織變革，政風機構如何規劃今年的工作重心，在此與各位說明</dc:title>
    <meta:initial-creator>ethics4b</meta:initial-creator>
    <meta:creation-date>2018-03-06T15:55:00</meta:creation-date>
    <dc:creator>04163</dc:creator>
    <dc:date>2018-09-10T21:52:00</dc:date>
    <meta:print-date>2018-06-25T09:16:00</meta:print-date>
    <meta:editing-cycles>14</meta:editing-cycles>
    <meta:editing-duration>PT52M</meta:editing-duration>
    <meta:document-statistic meta:table-count="2" meta:image-count="0" meta:object-count="0" meta:page-count="6" meta:paragraph-count="84" meta:word-count="1485" meta:character-count="1586" meta:non-whitespace-character-count="1528"/>
    <meta:generator>LibreOffice/5.1.6.2$Windows_x86 LibreOffice_project/07ac168c60a517dba0f0d7bc7540f5afa45f0909</meta:generator>
  </office:meta>
</office:document-meta>
</file>