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7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2.009cm"/>
    </style:style>
    <style:style style:name="表格1.H" style:family="table-column">
      <style:table-column-properties style:column-width="0.443cm"/>
    </style:style>
    <style:style style:name="表格1.J" style:family="table-column">
      <style:table-column-properties style:column-width="3.498cm"/>
    </style:style>
    <style:style style:name="表格1.K" style:family="table-column">
      <style:table-column-properties style:column-width="2.598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41cm" fo:keep-together="auto"/>
    </style:style>
    <style:style style:name="表格1.3" style:family="table-row">
      <style:table-row-properties style:min-row-height="1.111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0.97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009cm" fo:keep-together="auto"/>
    </style:style>
    <style:style style:name="表格1.8" style:family="table-row">
      <style:table-row-properties style:min-row-height="0.54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P1" style:family="paragraph" style:parent-style-name="標題_20_11">
      <style:paragraph-properties fo:margin-left="0cm" fo:margin-right="0cm" fo:line-height="0.494cm" fo:text-indent="0cm" style:auto-text-indent="false"/>
      <style:text-properties style:font-name="標楷體" fo:font-weight="normal" style:font-name-asian="標楷體1" style:font-weight-asian="normal" style:font-weight-complex="normal"/>
    </style:style>
    <style:style style:name="P2" style:family="paragraph" style:parent-style-name="標題_20_11">
      <style:paragraph-properties fo:margin-left="0cm" fo:margin-right="0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標題_20_11">
      <style:paragraph-properties fo:margin-left="0cm" fo:margin-right="0cm" fo:line-height="0.494cm" fo:text-indent="0cm" style:auto-text-indent="false"/>
    </style:style>
    <style:style style:name="P4" style:family="paragraph" style:parent-style-name="Normal_20__28_Web_29_">
      <style:text-properties fo:color="#a5a5a5" style:font-name="標楷體" style:font-name-asian="標楷體1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line-height="0.494cm" fo:text-align="start" style:justify-single-word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line-height="0.494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style:font-name="標楷體" fo:font-size="12pt" style:font-name-asian="標楷體1" style:font-size-asian="12pt" style:font-size-complex="12pt"/>
    </style:style>
    <style:style style:name="P13" style:family="paragraph" style:parent-style-name="Standard">
      <style:text-properties fo:color="#a5a5a5" style:font-name="標楷體" fo:font-size="12pt" style:font-name-asian="標楷體1" style:font-size-asian="12pt" style:font-name-complex="Times New Roman1" style:font-size-complex="12pt"/>
    </style:style>
    <style:style style:name="P14" style:family="paragraph" style:parent-style-name="Standard">
      <style:text-properties fo:color="#a5a5a5"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0.564cm" fo:text-align="end" style:justify-single-word="false"/>
      <style:text-properties fo:color="#a5a5a5"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line-height="0.564cm" fo:text-align="justify" style:justify-single-word="false"/>
      <style:text-properties fo:color="#a5a5a5"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line-height="0.494cm" fo:text-align="start" style:justify-single-word="false"/>
    </style:style>
    <style:style style:name="P18" style:family="paragraph" style:parent-style-name="Standard" style:list-style-name="">
      <style:paragraph-properties fo:margin-top="0.24cm" fo:margin-bottom="0cm" loext:contextual-spacing="false" fo:line-height="0.564cm" fo:text-align="justify" style:justify-single-word="false"/>
    </style:style>
    <style:style style:name="P19" style:family="paragraph" style:parent-style-name="Standard">
      <style:paragraph-properties fo:margin-left="0cm" fo:margin-right="-0.129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423cm" fo:margin-bottom="0cm" loext:contextual-spacing="false" fo:line-height="0.494cm"/>
    </style:style>
    <style:style style:name="P21" style:family="paragraph" style:parent-style-name="Standard">
      <style:paragraph-properties fo:margin-top="0.423cm" fo:margin-bottom="0cm" loext:contextual-spacing="false" fo:line-height="0.494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內文1">
      <style:paragraph-properties fo:line-height="0.776cm" fo:text-align="center" style:justify-single-word="false" fo:orphans="0" fo:widows="0" fo:padding="0cm" fo:border="none"/>
    </style:style>
    <style:style style:name="P23" style:family="paragraph" style:parent-style-name="內文1">
      <style:paragraph-properties fo:line-height="0.776cm" fo:text-align="center" style:justify-single-word="false" fo:orphans="0" fo:widows="0" fo:padding="0cm" fo:border="none"/>
      <style:text-properties style:font-name="標楷體" fo:font-size="18pt" fo:font-weight="bold" style:letter-kerning="true" style:font-name-asian="標楷體1" style:font-size-asian="18pt" style:font-weight-asian="bold" style:font-name-complex="F" style:font-size-complex="18pt"/>
    </style:style>
    <style:style style:name="P24" style:family="paragraph" style:parent-style-name="內文1" style:master-page-name="Standard">
      <style:paragraph-properties fo:line-height="0.776cm" fo:text-align="center" style:justify-single-word="false" fo:orphans="0" fo:widows="0" style:page-number="auto" fo:padding="0cm" fo:border="none"/>
    </style:style>
    <style:style style:name="P25" style:family="paragraph" style:parent-style-name="List_20_Paragraph" style:list-style-name="">
      <style:paragraph-properties fo:line-height="0.706cm" fo:orphans="0" fo:widows="0"/>
    </style:style>
    <style:style style:name="P26" style:family="paragraph" style:parent-style-name="List_20_Paragraph">
      <style:paragraph-properties fo:margin-left="0.423cm" fo:margin-right="0cm" fo:line-height="0.706cm" fo:text-align="justify" style:justify-single-word="false" fo:orphans="0" fo:widows="0" fo:text-indent="-0.423cm" style:auto-text-indent="false"/>
    </style:style>
    <style:style style:name="P27" style:family="paragraph" style:parent-style-name="List_20_Paragraph">
      <style:paragraph-properties fo:margin-left="0.423cm" fo:margin-right="-0.104cm" fo:line-height="0.706cm" fo:text-align="justify" style:justify-single-word="false" fo:orphans="0" fo:widows="0" fo:text-indent="-0.423cm" style:auto-text-indent="false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F" style:font-size-complex="18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style:font-name="標楷體" fo:font-size="12pt" fo:language="en" fo:country="US" style:font-name-asian="標楷體1" style:font-size-asian="12pt" style:language-asian="zh" style:country-asian="TW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name-complex="Times New Roman1" style:font-size-complex="12pt"/>
    </style:style>
    <style:style style:name="T9" style:family="text">
      <style:text-properties style:font-name="標楷體" fo:font-size="14pt" fo:font-weight="normal" style:font-name-asian="標楷體1" style:font-size-asian="14pt" style:font-weight-asian="normal" style:font-size-complex="14pt" style:font-weight-complex="normal"/>
    </style:style>
    <style:style style:name="T10" style:family="text">
      <style:text-properties style:font-name="標楷體" fo:font-size="14pt" fo:font-weight="normal" style:font-name-asian="標楷體1" style:font-size-asian="14pt" style:language-asian="zh" style:country-asian="TW" style:font-weight-asian="normal" style:font-size-complex="14pt" style:font-weight-complex="normal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color="#a5a5a5" style:font-name="標楷體" fo:font-size="12pt" style:font-name-asian="標楷體1" style:font-size-asian="12pt" style:font-size-complex="12pt"/>
    </style:style>
    <style:style style:name="T13" style:family="text">
      <style:text-properties fo:color="#a5a5a5" style:font-name="標楷體" fo:font-size="12pt" style:font-name-asian="標楷體1" style:font-size-asian="12pt" style:language-asian="zh" style:country-asian="TW" style:font-size-complex="12pt"/>
    </style:style>
    <style:style style:name="T14" style:family="text">
      <style:text-properties fo:color="#a5a5a5" style:font-name="標楷體" fo:font-size="12pt" style:font-name-asian="標楷體1" style:font-size-asian="12pt" style:font-name-complex="Times New Roman1" style:font-size-complex="12pt"/>
    </style:style>
    <style:style style:name="T15" style:family="text">
      <style:text-properties fo:color="#000000" style:font-name="標楷體" fo:font-size="12pt" style:font-name-asian="標楷體1" style:font-size-asian="12pt" style:font-size-complex="12pt"/>
    </style:style>
    <style:style style:name="T16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雲林縣政府</text:span></text:p>
      <text:p text:style-name="P22"><text:span text:style-name="T1">「毒賭如虎．廉心永豎」新媒體影音競賽徵件活動</text:span></text:p>
      <text:p text:style-name="P22"><text:span text:style-name="T1">報名表</text:span></text:p>
      <text:p text:style-name="P23"/>
      <text:p text:style-name="P6"><text:span text:style-name="T2">活動專線：（0</text:span><text:span text:style-name="T5">5</text:span><text:span text:style-name="T2">）</text:span><text:span text:style-name="T5">5523106許鎧璿科員</text:span><text:span text:style-name="T2"> 傳真電話：</text:span><text:span text:style-name="T5">(05)</text:span><text:span text:style-name="T2">5337418</text:span></text:p>
      <text:p text:style-name="P6"><text:span text:style-name="T2">E-mail：ylhg04219@mail.yunlin.gov.tw</text:span></text:p>
      <text:p text:style-name="P6"><text:span text:style-name="T2">（辦公時間：星期一至星期五</text:span><text:span text:style-name="T5">8</text:span><text:span text:style-name="T2">時至12時、1</text:span><text:span text:style-name="T5">3</text:span><text:span text:style-name="T2">時</text:span><text:span text:style-name="T5">30</text:span><text:span text:style-name="T2">至1</text:span><text:span text:style-name="T5">7</text:span><text:span text:style-name="T2">時</text:span><text:span text:style-name="T5">30分</text:span><text:span text:style-name="T2">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T2">報名單位</text:span></text:p>
          </table:table-cell>
          <table:table-cell table:style-name="表格1.A1" table:number-columns-spanned="10" office:value-type="string">
            <text:p text:style-name="P7"><text:span text:style-name="T12">填寫團隊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5">團隊代表人姓名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15">團隊代表人</text:span></text:p>
            <text:p text:style-name="P7"><text:span text:style-name="T15">身分證統一編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7"><text:span text:style-name="T15">聯絡方式</text:span></text:p>
          </table:table-cell>
          <table:table-cell table:style-name="表格1.A1" office:value-type="string">
            <text:p text:style-name="P7"><text:span text:style-name="T15">聯絡人姓名</text:span></text:p>
          </table:table-cell>
          <table:table-cell table:style-name="表格1.A1" table:number-columns-spanned="9" office:value-type="string">
            <text:p text:style-name="P7"><text:span text:style-name="T15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<text:span text:style-name="T15">室內電話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15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h text:style-name="P18" text:outline-level="2"><text:span text:style-name="T15">通訊地址</text:span></text:h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<text:span text:style-name="T15">電子郵件</text:span></text:p>
          </table:table-cell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15">組別</text:span></text:p>
          </table:table-cell>
          <table:table-cell table:style-name="表格1.A1" table:number-columns-spanned="10" office:value-type="string">
            <text:p text:style-name="P7"><text:span text:style-name="T15">□</text:span><text:span text:style-name="T16">高中(職)組</text:span><text:span text:style-name="T15"> <text:s/>□</text:span><text:span text:style-name="T16">大學(專)院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2">主題元素</text:span></text:p>
            <text:p text:style-name="P7"><text:span text:style-name="T2">(可複選）</text:span></text:p>
          </table:table-cell>
          <table:table-cell table:style-name="表格1.A1" table:number-columns-spanned="10" office:value-type="string">
            <text:p text:style-name="Standard"><text:span text:style-name="T2">□</text:span><text:span text:style-name="T4">反賭</text:span><text:span text:style-name="T2"> <text:s/>□</text:span><text:span text:style-name="T4">反毒</text:span><text:span text:style-name="T2"> □</text:span><text:span text:style-name="T4">反賄選</text:span><text:span text:style-name="T2"> □</text:span><text:span text:style-name="T4">廉政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2">作品名稱(劇名)</text:span></text:p>
          </table:table-cell>
          <table:table-cell table:style-name="表格1.A1" table:number-columns-spanned="10" office:value-type="string">
            <text:p text:style-name="P19"><text:span text:style-name="T12">20字以內，不限中英，若為英文，請附註中文譯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T2">影片連結</text:span></text:p>
          </table:table-cell>
          <table:table-cell table:style-name="表格1.A1" table:number-columns-spanned="10" office:value-type="string">
            <text:p text:style-name="P19"><text:span text:style-name="T12">在YouTube標題設定為「作品名稱－《毒賭如虎．廉心永豎》」（範例：</text:span><text:span text:style-name="T13">「毒品，我拒絕」</text:span><text:span text:style-name="T12">－《毒賭如虎．廉心永豎》），設定瀏覽權限為「不公開」（凡是有連結的人都可以觀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<text:bookmark text:name="_GoBack"/><text:span text:style-name="T2">劇情簡介</text:span></text:p>
          </table:table-cell>
          <table:table-cell table:style-name="表格1.A1" table:number-columns-spanned="10" office:value-type="string">
            <text:p text:style-name="Standard"><text:span text:style-name="T14">關於創作發想、影片主題及劇情大綱介紹，</text:span><text:span text:style-name="T12">限中文</text:span><text:span text:style-name="T14">750字以內。</text:span></text:p>
            <text:p text:style-name="P13"/>
            <text:p text:style-name="P13"/>
            <text:p text:style-name="P13"/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10" office:value-type="string">
            <text:p text:style-name="P7"><text:span text:style-name="T2">其他劇組人員名單</text:span></text:p>
            <text:p text:style-name="P16"/>
          </table:table-cell>
          <table:table-cell table:style-name="表格1.A1" office:value-type="string">
            <text:p text:style-name="Standard"><text:span text:style-name="T2">組員1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1" office:value-type="string">
            <text:p text:style-name="Standard"><text:span text:style-name="T2">組員2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4">
          <table:covered-table-cell/>
          <table:table-cell table:style-name="表格1.A1" office:value-type="string">
            <text:p text:style-name="Standard"><text:span text:style-name="T2">組員3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5">
          <table:covered-table-cell/>
          <table:table-cell table:style-name="表格1.A1" office:value-type="string">
            <text:p text:style-name="Standard"><text:span text:style-name="T2">組員4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6">
          <table:covered-table-cell/>
          <table:table-cell table:style-name="表格1.A1" office:value-type="string">
            <text:p text:style-name="Standard"><text:span text:style-name="T2">組員5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covered-table-cell/>
          <table:table-cell table:style-name="表格1.A1" office:value-type="string">
            <text:p text:style-name="Standard"><text:span text:style-name="T2">組員</text:span><text:span text:style-name="T5">6</text:span><text:span text:style-name="T2">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8">
          <table:covered-table-cell/>
          <table:table-cell table:style-name="表格1.A1" office:value-type="string">
            <text:p text:style-name="Standard"><text:span text:style-name="T2">組員</text:span><text:span text:style-name="T5">7</text:span><text:span text:style-name="T2">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<text:span text:style-name="T2">組員</text:span><text:span text:style-name="T5">8</text:span><text:span text:style-name="T2">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0">
          <table:covered-table-cell/>
          <table:table-cell table:style-name="表格1.A1" office:value-type="string">
            <text:p text:style-name="Standard"><text:span text:style-name="T2">組員</text:span><text:span text:style-name="T5">9</text:span><text:span text:style-name="T2">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Standard"><text:span text:style-name="T2">組員</text:span><text:span text:style-name="T5">10</text:span><text:span text:style-name="T2">姓名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Standard"><text:span text:style-name="T2">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Standard"><text:span text:style-name="T2">身分證統一編號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22">
          <table:table-cell table:style-name="表格1.A1" office:value-type="string">
            <text:p text:style-name="P7"><text:span text:style-name="T2">報名注意事項</text:span></text:p>
          </table:table-cell>
          <table:table-cell table:style-name="表格1.A1" table:number-columns-spanned="10" office:value-type="string">
            <text:p text:style-name="P25"><text:span text:style-name="T6">報名方式</text:span></text:p>
            <text:p text:style-name="P26"><text:span text:style-name="T2">1.</text:span><text:span text:style-name="T7">參賽注意事項同意書、</text:span><text:span text:style-name="T8">著作權授權同意書皆</text:span><text:span text:style-name="T7">須親自簽名後紙本投稿寄出。</text:span></text:p>
            <text:p text:style-name="P27"><text:span text:style-name="T2">2</text:span><text:span text:style-name="T5">.本活動僅接受</text:span><text:span text:style-name="T2">紙本</text:span><text:span text:style-name="T4">報名</text:span><text:span text:style-name="T2">，最遲於11</text:span><text:span text:style-name="T5">1</text:span><text:span text:style-name="T2">年</text:span><text:span text:style-name="T5">4</text:span><text:span text:style-name="T2">月</text:span><text:span text:style-name="T5">30</text:span><text:span text:style-name="T2">日徵件截止日前（以郵戳為憑）以掛號郵件寄出或親送至「雲林縣政府</text:span><text:span text:style-name="T4">政風處</text:span><text:span text:style-name="T2">」（收件地址：640201雲林縣斗六市雲林路二段515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2"/>
      <text:h text:style-name="P1" text:outline-level="2"/>
      <text:h text:style-name="P1" text:outline-level="2"/>
      <text:h text:style-name="P3" text:outline-level="2"><text:span text:style-name="T9">此致<text:tab/><text:tab/></text:span><text:span text:style-name="T10">雲林縣政府政風處</text:span></text:h>
      <text:h text:style-name="P2" text:outline-level="2"/>
      <text:p text:style-name="P20"><text:span text:style-name="T11">申請人： <text:s text:c="16"/><text:tab/><text:tab/>(簽名)</text:span></text:p>
      <text:p text:style-name="P21"/>
      <text:p text:style-name="P11"/>
      <text:p text:style-name="P17"><text:span text:style-name="T11">中華民國　年　月　日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SimSun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SimSun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1pt" fo:letter-spacing="normal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line-height="0.547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4.383cm" fo:margin-right="0cm" fo:margin-top="0.016cm" fo:margin-bottom="0cm" loext:contextual-spacing="false" fo:text-indent="0cm" style:auto-text-indent="false"/>
      <style:text-properties style:font-name="SimSun" fo:font-family="SimSun" style:font-family-generic="roman" style:font-pitch="variable" fo:font-size="18pt" style:font-name-asian="SimSun1" style:font-family-asian="SimSun" style:font-family-generic-asian="system" style:font-pitch-asian="variable" style:font-size-asian="18pt" style:font-name-complex="SimSun1" style:font-family-complex="SimSun" style:font-family-generic-complex="system" style:font-pitch-complex="variable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1" style:display-name="標題 11" style:family="paragraph" style:parent-style-name="Standard" style:default-outline-level="2" style:list-style-name="">
      <style:paragraph-properties fo:margin-left="0.21cm" fo:margin-right="0cm" fo:margin-top="0.24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etter-spacing="normal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9pt" fo:letter-spacing="normal" fo:font-weight="bold" style:font-name-asian="微軟正黑體1" style:font-family-asian="微軟正黑體" style:font-family-generic-asian="system" style:font-pitch-asian="variable" style:font-size-asian="9pt" style:font-weight-asian="bold" style:font-name-complex="微軟正黑體1" style:font-family-complex="微軟正黑體" style:font-family-generic-complex="system" style:font-pitch-complex="variable" style:font-size-complex="9pt" style:font-weight-complex="bold"/>
    </style:style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8pt" fo:letter-spacing="normal" style:font-name-asian="SimSun1" style:font-family-asian="SimSun" style:font-family-generic-asian="system" style:font-pitch-asian="variable" style:font-size-asian="18pt" style:font-name-complex="SimSun1" style:font-family-complex="SimSun" style:font-family-generic-complex="system" style:font-pitch-complex="variable" style:font-size-complex="18pt"/>
    </style:style>
    <style:style style:name="清單段落_20_字元" style:display-name="清單段落 字元" style:family="text" style:parent-style-name="Default_20_Paragraph_20_Font">
      <style:text-properties style:font-name="微軟正黑體" fo:font-family="微軟正黑體" style:font-family-generic="roman" style:font-pitch="variable" fo:font-size="11pt" fo:letter-spacing="normal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Calibri" fo:font-family="Calibri" style:font-family-generic="roman" style:font-pitch="variable" fo:letter-spacing="normal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fo:letter-spacing="normal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fo:letter-spacing="normal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etter-spacing="normal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0:27:00</meta:creation-date>
    <meta:initial-creator>Administrator管理者帳戶</meta:initial-creator>
    <dc:creator>04219</dc:creator>
    <meta:print-date>2021-05-04T09:12:00</meta:print-date>
    <dc:date>2022-02-21T08:17:09</dc:date>
    <meta:editing-cycles>3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7" meta:word-count="635" meta:character-count="743" meta:non-whitespace-character-count="711"/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