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內文1">
      <style:paragraph-properties fo:line-height="0.776cm" fo:text-align="center" style:justify-single-word="false" fo:orphans="0" fo:widows="0" fo:padding="0cm" fo:border="none"/>
    </style:style>
    <style:style style:name="P2" style:family="paragraph" style:parent-style-name="內文1">
      <style:paragraph-properties fo:margin-left="0cm" fo:margin-right="-0.727cm" fo:margin-top="0.727cm" fo:margin-bottom="0cm" loext:contextual-spacing="false" fo:line-height="0.776cm" fo:text-align="justify" style:justify-single-word="false" fo:orphans="0" fo:widows="0" fo:text-indent="0cm" style:auto-text-indent="false" fo:padding="0cm" fo:border="none"/>
    </style:style>
    <style:style style:name="P3" style:family="paragraph" style:parent-style-name="內文1">
      <style:paragraph-properties fo:margin-left="0cm" fo:margin-right="-0.727cm" fo:margin-top="0.727cm" fo:margin-bottom="0cm" loext:contextual-spacing="false" fo:line-height="0.706cm" fo:text-align="justify" style:justify-single-word="false" fo:orphans="0" fo:widows="0" fo:text-indent="0cm" style:auto-text-indent="false" fo:padding="0cm" fo:border="none"/>
    </style:style>
    <style:style style:name="P4" style:family="paragraph" style:parent-style-name="內文1">
      <style:paragraph-properties fo:margin-left="0cm" fo:margin-right="-0.727cm" fo:line-height="0.882cm" fo:text-align="justify" style:justify-single-word="false" fo:keep-together="auto" fo:orphans="0" fo:widows="0" fo:text-indent="0cm" style:auto-text-indent="false" fo:break-before="auto" fo:break-after="auto" fo:padding="0cm" fo:border="none" fo:keep-with-next="auto" style:punctuation-wrap="simple" style:vertical-align="auto" style:snap-to-layout-grid="true" style:writing-mode="lr-tb"/>
    </style:style>
    <style:style style:name="P5" style:family="paragraph" style:parent-style-name="內文1">
      <style:paragraph-properties fo:margin-left="1.129cm" fo:margin-right="-0.727cm" fo:line-height="0.882cm" fo:text-align="justify" style:justify-single-word="false" fo:keep-together="auto" fo:orphans="0" fo:widows="0" fo:text-indent="-1.129cm" style:auto-text-indent="false" fo:break-before="auto" fo:break-after="auto" fo:padding="0cm" fo:border="none" fo:keep-with-next="auto" style:punctuation-wrap="simple" style:vertical-align="auto" style:snap-to-layout-grid="true" style:writing-mode="lr-tb"/>
    </style:style>
    <style:style style:name="P6" style:family="paragraph" style:parent-style-name="內文1">
      <style:paragraph-properties fo:margin-left="1.129cm" fo:margin-right="-0.727cm" fo:line-height="0.882cm" fo:text-align="justify" style:justify-single-word="false" fo:keep-together="auto" fo:orphans="0" fo:widows="0" fo:text-indent="-1.129cm" style:auto-text-indent="false" fo:break-before="auto" fo:break-after="auto" fo:padding="0cm" fo:border="none" fo:keep-with-next="auto" style:punctuation-wrap="simple" style:vertical-align="auto" style:snap-to-layout-grid="true" style:writing-mode="lr-tb">
        <style:tab-stops>
          <style:tab-stop style:position="0.988cm"/>
        </style:tab-stops>
      </style:paragraph-properties>
    </style:style>
    <style:style style:name="P7" style:family="paragraph" style:parent-style-name="內文1">
      <style:paragraph-properties fo:margin-left="1.122cm" fo:margin-right="-0.727cm" fo:line-height="0.882cm" fo:text-align="justify" style:justify-single-word="false" fo:keep-together="auto" fo:orphans="0" fo:widows="0" fo:text-indent="-1.122cm" style:auto-text-indent="false" fo:break-before="auto" fo:break-after="auto" fo:padding="0cm" fo:border="none" fo:keep-with-next="auto" style:punctuation-wrap="simple" style:vertical-align="auto" style:snap-to-layout-grid="true" style:writing-mode="lr-tb"/>
    </style:style>
    <style:style style:name="P8" style:family="paragraph" style:parent-style-name="內文1" style:master-page-name="Standard">
      <style:paragraph-properties fo:line-height="0.776cm" fo:text-align="center" style:justify-single-word="false" fo:orphans="0" fo:widows="0" style:page-number="auto" fo:padding="0cm" fo:border="non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start" style:justify-single-word="false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F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Arial Unicode MS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Arial Unicode MS" style:font-size-complex="16pt"/>
    </style:style>
    <style:style style:name="T8" style:family="text">
      <style:text-properties fo:color="#000000" style:font-name="標楷體" fo:font-size="16pt" style:font-name-asian="標楷體1" style:font-size-asian="16pt" style:language-asian="zh" style:country-asian="TW" style:font-name-complex="Arial Unicode MS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name-complex="Arial Unicode MS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雲林縣政府</text:span></text:p>
      <text:p text:style-name="P1"><text:span text:style-name="T1">「毒賭如虎．廉心永豎」新媒體影音競賽短片徵件活動</text:span></text:p>
      <text:p text:style-name="P1"><text:span text:style-name="T2">著作權授權同意</text:span><text:span text:style-name="T1">書</text:span></text:p>
      <text:p text:style-name="P2"><text:span text:style-name="T7">本人</text:span><text:span text:style-name="T3">(由</text:span><text:span text:style-name="T4">團隊</text:span><text:span text:style-name="T3">代表人簽名即可)</text:span><text:span text:style-name="T7">____________________________________聲明參加由</text:span><text:span text:style-name="T8">雲林縣政府</text:span><text:span text:style-name="T7">主辦之「毒賭如虎．廉心永豎」新媒體影音競賽短片徵件得獎作品 <text:line-break/>_______________________________(下稱本作品)</text:span><text:span text:style-name="T5">，本人保證參賽作品為本人原創作品且權利均合法。本人同意簽署本著作財產權授權同意書(以下稱本授權書)，將作品無償、永久授權主辦單位，授權內容如下：</text:span></text:p>
      <text:p text:style-name="P4"><text:span text:style-name="T6">第一條　授權標的與範圍</text:span></text:p>
      <text:p text:style-name="P4"><text:span text:style-name="T5">本人享有本參賽作品（以下稱本著作）著作財產權，自入圍公布之日起，永久、無償授權「毒賭如虎．廉心永豎」新媒體影音競賽短片徵件活動主辦單位，主辦單位於非營利之情況下，享有於全球、不限時間、不限次數利用（包含但不限於重製、編輯、改作、發行、散布、出版、公開傳輸、公開播送、公開展示、公開上映、公開口述、公開演出於相關活動、媒體或文宣出版品等利用行為）本著作之權利，並得再轉授權第三人利用，且無須通知本人。本人承諾對機關及其再授權利用之第三人不行使著作人格權。</text:span></text:p>
      <text:p text:style-name="P4"><text:span text:style-name="T10">第二條　保證事項</text:span></text:p>
      <text:p text:style-name="P4"><text:span text:style-name="T5">本人保證本著作均為本人原創作品，且未曾於國、內外公開發表或於其他公開競賽得獎，如經發現，主辦單位將取消得獎資格並追回本活動之獎金，本人絕無異議。</text:span></text:p>
      <text:p text:style-name="P4"><text:span text:style-name="T6">第三條　權利瑕疵擔保及協助訴訟義務</text:span></text:p>
      <text:p text:style-name="P5"><text:span text:style-name="T7">一、本人確實擁有合法權利,且未違反法令或侵害任何第三人智慧財產權及相關權利。本人保證本作品未曾公開發表、未參選其他活動、未取得任何獎項及未授權第三人使用,並有權得為智慧財產權及相關權利讓與。</text:span></text:p>
      <text:p text:style-name="P7"><text:span text:style-name="T7">二、</text:span><text:span text:style-name="T5">如有違法而致主辦單位遭受損害時，主辦單位得向本人請求全部之損害賠償，本人願負一切法律責任。</text:span></text:p>
      <text:p text:style-name="P5"><text:span text:style-name="T5">三、在授權期間，「毒賭如虎．廉心永豎」新媒體影音競賽短片徵件活動主辦單位如因使用或利用本授權標的，遭致任何第三人主張其侵</text:span><text:soft-page-break/><text:span text:style-name="T5">害著作權及其他相關權利時，應於知悉後以書面通知本人，本人負協助處理解決之義務，以確保主辦單位之權益。如最後經法院確定判決或經本人同意之和解、調解，「毒賭如虎．廉心永豎」新媒體影音競賽短片徵件活動主辦單位應賠償該第三人時，本人應賠償主辦單位因此所受之一切損害（包括但不限於訴訟費用、律師費用等）。</text:span></text:p>
      <text:p text:style-name="P6"><text:span text:style-name="T7">四、若需本人協助進行智慧財產權登記或註冊者,本人願無條件配合辦理本作品之轉讓及註冊登記等事宜(包括提供本作品之詳細資料、簽署申請文件、出庭證述等)</text:span><text:span text:style-name="T8">，</text:span><text:span text:style-name="T7">且</text:span><text:span text:style-name="T8">雲林縣政府</text:span><text:span text:style-name="T7">無須支付任何費用。 </text:span></text:p>
      <text:p text:style-name="P5"><text:span text:style-name="T7">五、本人同意遵守「毒賭如虎．廉心永豎」新媒體影音競賽短片徵件活動各項辦法、活動注意事項及法令規定,如本人違反本授權書規定、本作品經第三人檢舉或告發、涉及智慧財產權等權利之侵害發生爭議，本人願負一切法律責任，除應賠償</text:span><text:span text:style-name="T8">雲林縣政府</text:span><text:span text:style-name="T7">所受全部損害(包含但不限於商譽損失、律師費、訴訟費用)外，</text:span><text:span text:style-name="T8">雲林縣政府</text:span><text:span text:style-name="T7">有權取消本作品得獎資格，並追回獎座、獎狀及獎金等。 </text:span></text:p>
      <text:p text:style-name="P4"><text:span text:style-name="T5">以上，恐口說無憑，本人特簽署本授權書以示同意。</text:span></text:p>
      <text:p text:style-name="P3"><text:span text:style-name="T10">此致</text:span><text:span text:style-name="T12">雲林縣政府</text:span><text:bookmark text:name="_GoBack"/></text:p>
      <text:p text:style-name="P3"><text:span text:style-name="T7">立書人 <text:line-break/>姓名:________________________________(親自簽章) <text:line-break/>身分證字號: <text:s text:c="16"/>出生年月日: <text:line-break/>電話號碼: <text:line-break/>戶籍地址: <text:line-break/>法定代理人:_________________________________(親自簽章) </text:span></text:p>
      <text:p text:style-name="P9"><text:span text:style-name="T7">身分證字號: </text:span></text:p>
      <text:p text:style-name="P9"><text:span text:style-name="T7">(立書人如未滿二十歲,須由法定代理人親自簽章同意)</text:span></text:p>
      <text:p text:style-name="P11"/>
      <text:p text:style-name="P10"><text:span text:style-name="T5">中華民國 <text:s text:c="12"/>年 <text:s text:c="12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微軟正黑體" fo:font-size="11pt" fo:language="en" fo:country="US" style:letter-kerning="true" style:font-name-asian="微軟正黑體1" style:font-size-asian="10pt" style:language-asian="zh" style:country-asian="TW" style:font-name-complex="新細明體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微軟正黑體" fo:font-size="11pt" fo:language="en" fo:country="US" style:letter-kerning="true" style:font-name-asian="微軟正黑體1" style:font-size-asian="10pt" style:language-asian="zh" style:country-asian="TW" style:font-name-complex="新細明體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1pt" fo:letter-spacing="normal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547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4.383cm" fo:margin-right="0cm" fo:margin-top="0.016cm" fo:margin-bottom="0cm" loext:contextual-spacing="false" fo:text-indent="0cm" style:auto-text-indent="false"/>
      <style:text-properties style:font-name="SimSun" fo:font-family="SimSun" style:font-family-generic="roman" style:font-pitch="variable" fo:font-size="18pt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1" style:display-name="標題 11" style:family="paragraph" style:parent-style-name="Standard" style:default-outline-level="2" style:list-style-name="">
      <style:paragraph-properties fo:margin-left="0.21cm" fo:margin-right="0cm" fo:margin-top="0.24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etter-spacing="normal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9pt" fo:letter-spacing="normal" fo:font-weight="bold" style:font-name-asian="微軟正黑體1" style:font-family-asian="微軟正黑體" style:font-family-generic-asian="system" style:font-pitch-asian="variable" style:font-size-asian="9pt" style:font-weight-asian="bold" style:font-name-complex="微軟正黑體1" style:font-family-complex="微軟正黑體" style:font-family-generic-complex="system" style:font-pitch-complex="variable" style:font-size-complex="9pt" style:font-weight-complex="bold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8pt" fo:letter-spacing="normal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/>
    </style:style>
    <style:style style:name="清單段落_20_字元" style:display-name="清單段落 字元" style:family="text" style:parent-style-name="Default_20_Paragraph_20_Font">
      <style:text-properties style:font-name="微軟正黑體" fo:font-family="微軟正黑體" style:font-family-generic="roman" style:font-pitch="variable" fo:font-size="11pt" fo:letter-spacing="normal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fo:letter-spacing="normal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fo:letter-spacing="normal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fo:letter-spacing="normal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etter-spacing="normal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06:12:00</meta:creation-date>
    <meta:initial-creator>Administrator管理者帳戶</meta:initial-creator>
    <meta:print-date>2021-05-03T09:32:00</meta:print-date>
    <dc:date>2022-05-02T10:22:26.428000000</dc:date>
    <meta:editing-cycles>4</meta:editing-cycles>
    <meta:editing-duration>PT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0" meta:word-count="1221" meta:character-count="1433" meta:non-whitespace-character-count="1355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