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table:align="left" style:writing-mode="lr-tb"/>
    </style:style>
    <style:style style:name="表格1.A" style:family="table-column">
      <style:table-column-properties style:column-width="2.589cm"/>
    </style:style>
    <style:style style:name="表格1.B" style:family="table-column">
      <style:table-column-properties style:column-width="13.988cm"/>
    </style:style>
    <style:style style:name="表格1.1" style:family="table-row">
      <style:table-row-properties style:min-row-height="0.5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27cm" fo:keep-together="auto"/>
    </style:style>
    <style:style style:name="表格1.3" style:family="table-row">
      <style:table-row-properties style:min-row-height="0.713cm" fo:keep-together="auto"/>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1.568cm" fo:keep-together="auto"/>
    </style:style>
    <style:style style:name="表格2" style:family="table">
      <style:table-properties style:width="16.607cm" fo:margin-left="0.3cm" table:align="left" style:writing-mode="lr-tb"/>
    </style:style>
    <style:style style:name="表格2.A" style:family="table-column">
      <style:table-column-properties style:column-width="6.191cm"/>
    </style:style>
    <style:style style:name="表格2.B" style:family="table-column">
      <style:table-column-properties style:column-width="1.111cm"/>
    </style:style>
    <style:style style:name="表格2.C" style:family="table-column">
      <style:table-column-properties style:column-width="1.191cm"/>
    </style:style>
    <style:style style:name="表格2.D" style:family="table-column">
      <style:table-column-properties style:column-width="1.508cm"/>
    </style:style>
    <style:style style:name="表格2.F" style:family="table-column">
      <style:table-column-properties style:column-width="1.588cm"/>
    </style:style>
    <style:style style:name="表格2.G" style:family="table-column">
      <style:table-column-properties style:column-width="3.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0.834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tab-stops>
          <style:tab-stop style:position="15.875cm"/>
          <style:tab-stop style:position="16.193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0" style:family="paragraph" style:parent-style-name="Standard">
      <style:text-properties fo:font-size="14pt" style:font-size-asian="14pt"/>
    </style:style>
    <style:style style:name="P11" style:family="paragraph" style:parent-style-name="Standard">
      <style:paragraph-properties>
        <style:tab-stops>
          <style:tab-stop style:position="15.558cm"/>
          <style:tab-stop style:position="15.875cm"/>
        </style:tab-stops>
      </style:paragraph-properties>
      <style:text-properties fo:font-size="14pt" style:font-size-asian="14pt"/>
    </style:style>
    <style:style style:name="P12" style:family="paragraph" style:parent-style-name="Standard">
      <style:paragraph-properties>
        <style:tab-stops>
          <style:tab-stop style:position="8.89cm"/>
        </style:tab-stops>
      </style:paragraph-properties>
      <style:text-properties fo:font-size="14pt" style:font-size-asian="14pt"/>
    </style:style>
    <style:style style:name="P13" style:family="paragraph" style:parent-style-name="Standard">
      <style:paragraph-properties>
        <style:tab-stops>
          <style:tab-stop style:position="8.573cm"/>
          <style:tab-stop style:position="8.89cm"/>
        </style:tab-stops>
      </style:paragraph-properties>
      <style:text-properties fo:font-size="14pt" style:font-size-asian="14pt"/>
    </style:style>
    <style:style style:name="P14" style:family="paragraph" style:parent-style-name="Standard">
      <style:text-properties fo:font-size="14pt" fo:language="zh" fo:country="TW" style:font-size-asian="14pt" style:language-asian="zh" style:country-asian="TW"/>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fo:margin-left="0.988cm" fo:margin-right="0cm" fo:margin-top="0.032cm" fo:margin-bottom="0cm" loext:contextual-spacing="false" fo:line-height="0.706cm" fo:text-align="justify" style:justify-single-word="false" fo:text-indent="-0.988cm" style:auto-text-indent="false" style:punctuation-wrap="simple" style:line-break="normal" style:snap-to-layout-grid="false"/>
    </style:style>
    <style:style style:name="P19" style:family="paragraph" style:parent-style-name="Standard">
      <style:paragraph-properties fo:margin-left="0.988cm" fo:margin-right="0cm" fo:margin-top="0.032cm" fo:margin-bottom="0cm" loext:contextual-spacing="false" fo:line-height="0.706cm" fo:text-align="justify" style:justify-single-word="false"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623cm" fo:margin-right="0cm" fo:line-height="0.706cm" fo:text-align="justify" style:justify-single-word="false" fo:text-indent="-0.988cm" style:auto-text-indent="false" style:snap-to-layout-grid="false"/>
    </style:style>
    <style:style style:name="P21" style:family="paragraph" style:parent-style-name="Standard">
      <style:paragraph-properties fo:line-height="0.706cm" fo:text-align="center" style:justify-single-word="false" fo:break-before="page"/>
    </style:style>
    <style:style style:name="P22" style:family="paragraph" style:parent-style-name="Standard">
      <style:paragraph-properties fo:margin-left="-0.953cm" fo:margin-right="0cm" fo:text-indent="0cm" style:auto-text-indent="false"/>
      <style:text-properties fo:font-size="14pt" style:font-name-asian="Times New Roman" style:font-size-asian="14pt"/>
    </style:style>
    <style:style style:name="P23" style:family="paragraph" style:parent-style-name="Standard">
      <style:paragraph-properties fo:margin-left="1.131cm" fo:margin-right="0cm" fo:line-height="0.635cm" fo:orphans="2" fo:widows="2" fo:hyphenation-ladder-count="no-limit" fo:text-indent="-0.813cm" style:auto-text-indent="false"/>
      <style:text-properties fo:hyphenate="false" fo:hyphenation-remain-char-count="2" fo:hyphenation-push-char-count="2"/>
    </style:style>
    <style:style style:name="P24" style:family="paragraph" style:parent-style-name="Standard">
      <style:paragraph-properties fo:margin-left="0.318cm" fo:margin-right="0cm" fo:line-height="0.635cm" fo:orphans="2" fo:widows="2"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top="0cm" fo:margin-bottom="0.318cm" loext:contextual-spacing="false" style:line-height-at-least="0.706cm" fo:text-align="end" style:justify-single-word="false"/>
      <style:text-properties fo:color="#000000" style:font-name="標楷體" style:font-name-asian="標楷體" style:font-name-complex="標楷體"/>
    </style:style>
    <style:style style:name="P26" style:family="paragraph" style:parent-style-name="Standard">
      <style:paragraph-properties fo:margin-left="0.635cm" fo:margin-right="0cm" fo:line-height="0.706cm" fo:text-indent="-0.635cm" style:auto-text-indent="false"/>
      <style:text-properties style:font-name="標楷體" style:font-name-asian="標楷體" style:language-asian="zh" style:country-asian="HK" style:font-name-complex="標楷體"/>
    </style:style>
    <style:style style:name="P27"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language-asian="zh" style:country-asian="HK" style:font-name-complex="標楷體"/>
    </style:style>
    <style:style style:name="P28" style:family="paragraph" style:parent-style-name="Standard">
      <style:paragraph-properties fo:margin-left="0.847cm" fo:margin-right="0cm" fo:line-height="0.706cm" fo:text-indent="-0.847cm" style:auto-text-indent="false"/>
      <style:text-properties style:font-name="標楷體" style:font-name-asian="標楷體" style:language-asian="zh" style:country-asian="HK" style:font-name-complex="標楷體"/>
    </style:style>
    <style:style style:name="P29" style:family="paragraph" style:parent-style-name="Standard">
      <style:paragraph-properties fo:margin-left="1.27cm" fo:margin-right="0cm" fo:margin-top="0.159cm" fo:margin-bottom="0cm" loext:contextual-spacing="false" fo:line-height="0.564cm" fo:text-align="justify" style:justify-single-word="false" fo:hyphenation-ladder-count="no-limit" fo:text-indent="-0.423cm" style:auto-text-indent="false" style:punctuation-wrap="simple"/>
      <style:text-properties fo:hyphenate="false" fo:hyphenation-remain-char-count="2" fo:hyphenation-push-char-count="2"/>
    </style:style>
    <style:style style:name="P30" style:family="paragraph" style:parent-style-name="Standard">
      <style:paragraph-properties fo:margin-left="1.27cm" fo:margin-right="0cm" fo:margin-top="0cm" fo:margin-bottom="0.318cm" loext:contextual-spacing="false" style:line-height-at-least="0.423cm" fo:text-indent="-0.423cm" style:auto-text-indent="false"/>
    </style:style>
    <style:style style:name="P31" style:family="paragraph" style:parent-style-name="Standard">
      <style:paragraph-properties fo:margin-left="1.27cm" fo:margin-right="0cm" fo:margin-top="0cm" fo:margin-bottom="0.318cm" loext:contextual-spacing="false" style:line-height-at-least="0.423cm" fo:text-indent="-0.423cm" style:auto-text-indent="false"/>
      <style:text-properties fo:color="#000000" style:font-name="標楷體" style:font-name-asian="標楷體" style:font-name-complex="標楷體"/>
    </style:style>
    <style:style style:name="P32" style:family="paragraph" style:parent-style-name="Standard" style:master-page-name="Standard">
      <style:paragraph-properties fo:line-height="0.706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style:font-name-asian="標楷體" style:font-name-complex="標楷體"/>
    </style:style>
    <style:style style:name="P36" style:family="paragraph" style:parent-style-name="內文_20__28_Web_29_">
      <style:paragraph-properties fo:margin-top="0.494cm" fo:margin-bottom="0cm" loext:contextual-spacing="false" fo:line-height="0.776cm" fo:text-align="center" style:justify-single-word="false"/>
      <style:text-properties style:font-name="標楷體" style:letter-kerning="true" style:font-name-asian="標楷體" style:font-name-complex="Times New Roman"/>
    </style:style>
    <style:style style:name="P37" style:family="paragraph" style:parent-style-name="內文_20__28_Web_29_">
      <style:paragraph-properties fo:margin-top="0.494cm" fo:margin-bottom="0cm" loext:contextual-spacing="false" fo:line-height="0.564cm"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494cm" fo:margin-bottom="0cm" loext:contextual-spacing="false" fo:line-height="0.494cm"/>
      <style:text-properties style:font-name="標楷體" style:letter-kerning="true" style:font-name-asian="標楷體" style:font-name-complex="Times New Roman"/>
    </style:style>
    <style:style style:name="P39" style:family="paragraph" style:parent-style-name="內文_20__28_Web_29_">
      <style:paragraph-properties fo:margin-top="0.494cm" fo:margin-bottom="0cm" loext:contextual-spacing="false" fo:line-height="0.564cm" style:snap-to-layout-grid="false"/>
      <style:text-properties style:font-name="標楷體" style:letter-kerning="true" style:font-name-asian="標楷體" style:language-asian="zh" style:country-asian="HK" style:font-name-complex="Times New Roman"/>
    </style:style>
    <style:style style:name="P40" style:family="paragraph" style:parent-style-name="內文_20__28_Web_29_">
      <style:paragraph-properties fo:margin-top="0.494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41" style:family="paragraph" style:parent-style-name="內文_20__28_Web_29_">
      <style:paragraph-properties fo:margin-top="0.494cm" fo:margin-bottom="0cm" loext:contextual-spacing="false" fo:line-height="0.564cm" style:snap-to-layout-grid="false"/>
      <style:text-properties fo:color="#000000" style:font-name="標楷體" style:letter-kerning="true" style:font-name-asian="標楷體" style:font-name-complex="Times New Roman"/>
    </style:style>
    <style:style style:name="P42" style:family="paragraph" style:parent-style-name="內文_20__28_Web_29_">
      <style:paragraph-properties fo:margin-top="0cm" fo:margin-bottom="0cm" loext:contextual-spacing="false" fo:line-height="0.564cm"/>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內文_20__28_Web_29_">
      <style:paragraph-properties fo:margin-top="0cm" fo:margin-bottom="0cm" loext:contextual-spacing="false" fo:line-height="0.564cm"/>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內文_20__28_Web_29_">
      <style:paragraph-properties fo:margin-left="0cm" fo:margin-right="0cm" fo:margin-top="0.494cm" fo:margin-bottom="0cm" loext:contextual-spacing="false" fo:line-height="0.635cm" fo:text-align="center" style:justify-single-word="false" fo:text-indent="-0.101cm" style:auto-text-indent="false"/>
      <style:text-properties style:font-name="標楷體" fo:font-size="10pt" style:letter-kerning="true" style:font-name-asian="標楷體" style:font-size-asian="10pt" style:font-name-complex="Times New Roman" style:font-size-complex="10pt"/>
    </style:style>
    <style:style style:name="P45" style:family="paragraph" style:parent-style-name="內文_20__28_Web_29_">
      <style:paragraph-properties fo:margin-left="0.635cm" fo:margin-right="0cm" fo:margin-top="0.494cm" fo:margin-bottom="0cm" loext:contextual-spacing="false" fo:line-height="0.706cm" fo:text-indent="-0.635cm" style:auto-text-indent="false"/>
    </style:style>
    <style:style style:name="P46" style:family="paragraph" style:parent-style-name="內文_20__28_Web_29_">
      <style:paragraph-properties fo:margin-left="0.85cm" fo:margin-right="0cm" fo:margin-top="0.494cm" fo:margin-bottom="0cm" loext:contextual-spacing="false" fo:line-height="0.706cm" fo:text-indent="-0.85cm" style:auto-text-indent="false"/>
      <style:text-properties style:font-name="標楷體" style:font-name-asian="標楷體" style:language-asian="zh" style:country-asian="HK" style:font-name-complex="標楷體"/>
    </style:style>
    <style:style style:name="P47" style:family="paragraph" style:parent-style-name="內文_20__28_Web_29_">
      <style:paragraph-properties fo:margin-left="1.905cm" fo:margin-right="0cm" fo:margin-top="0cm" fo:margin-bottom="0cm" loext:contextual-spacing="false" fo:line-height="0.494cm" fo:text-indent="-1.588cm" style:auto-text-indent="false"/>
      <style:text-properties style:font-name="標楷體" style:letter-kerning="true" style:font-name-asian="標楷體" style:font-name-complex="Times New Roman"/>
    </style:style>
    <style:style style:name="P48" style:family="paragraph">
      <loext:graphic-properties draw:fill="none" draw:fill-color="#ffffff"/>
      <style:paragraph-properties fo:text-align="center" style:writing-mode="lr-tb"/>
    </style:style>
    <style:style style:name="P49" style:family="paragraph">
      <style:paragraph-properties fo:line-height="0.423cm" style:writing-mode="lr-tb"/>
    </style:style>
    <style:style style:name="P50" style:family="paragraph">
      <loext:graphic-properties draw:fill="none" draw:fill-color="#ffffff"/>
      <style:paragraph-properties fo:line-height="0.423cm" style:writing-mode="lr-tb"/>
    </style:style>
    <style:style style:name="P51" style:family="paragraph">
      <style:paragraph-properties fo:margin-left="0.847cm" fo:margin-right="0cm" fo:line-height="0.423cm" fo:text-align="justify" fo:text-indent="-0.846cm" style:writing-mode="lr-tb"/>
    </style:style>
    <style:style style:name="P52" style:family="paragraph">
      <loext:graphic-properties draw:fill="solid" draw:fill-color="#ffffff"/>
      <style:paragraph-properties fo:margin-left="0.847cm" fo:margin-right="0cm" fo:line-height="0.423cm" fo:text-align="justify" fo:text-indent="-0.846cm" style:writing-mode="lr-tb"/>
    </style:style>
    <style:style style:name="P53" style:family="paragraph">
      <style:paragraph-properties fo:line-height="0.494cm" style:writing-mode="lr-tb"/>
    </style:style>
    <style:style style:name="P54" style:family="paragraph">
      <loext:graphic-properties draw:fill="none" draw:fill-color="#ffffff"/>
      <style:paragraph-properties fo:line-height="0.494cm" style:writing-mode="lr-tb"/>
    </style:style>
    <style:style style:name="P55" style:family="paragraph">
      <style:paragraph-properties fo:margin-left="0.423cm" fo:margin-right="0cm" fo:line-height="0.494cm" fo:text-align="justify" fo:text-indent="-0.422cm" style:writing-mode="lr-tb"/>
    </style:style>
    <style:style style:name="P56" style:family="paragraph">
      <loext:graphic-properties draw:fill="solid" draw:fill-color="#ffffff"/>
      <style:paragraph-properties fo:margin-left="0.423cm" fo:margin-right="0cm" fo:line-height="0.494cm" fo:text-align="justify" fo:text-indent="-0.422cm" style:writing-mode="lr-tb"/>
    </style:style>
    <style:style style:name="P57" style:family="paragraph">
      <style:paragraph-properties fo:margin-top="0.127cm" fo:margin-bottom="0cm" fo:line-height="0.494cm" fo:text-align="center" style:writing-mode="lr-tb"/>
    </style:style>
    <style:style style:name="P58" style:family="paragraph">
      <style:paragraph-properties fo:margin-top="0.159cm" fo:margin-bottom="0cm" fo:line-height="0.318cm" fo:text-align="center" style:writing-mode="lr-tb"/>
    </style:style>
    <style:style style:name="P59" style:family="paragraph">
      <loext:graphic-properties draw:fill="solid" draw:fill-color="#ffffff"/>
      <style:paragraph-properties fo:margin-top="0.127cm" fo:margin-bottom="0cm" fo:line-height="0.494cm" fo:text-align="center" style:writing-mode="lr-tb"/>
    </style:style>
    <style:style style:name="P60" style:family="paragraph">
      <style:paragraph-properties fo:line-height="0.494cm" fo:text-align="center" style:writing-mode="lr-tb"/>
    </style:style>
    <style:style style:name="P61" style:family="paragraph">
      <loext:graphic-properties draw:fill="solid" draw:fill-color="#ffffff"/>
      <style:paragraph-properties fo:line-height="0.494cm" fo:text-align="center" style:writing-mode="lr-tb"/>
    </style:style>
    <style:style style:name="P62" style:family="paragraph">
      <style:paragraph-properties fo:margin-left="0.847cm" fo:margin-right="0cm" fo:line-height="0.494cm" fo:text-align="justify" fo:text-indent="-0.846cm" style:writing-mode="lr-tb"/>
    </style:style>
    <style:style style:name="P63" style:family="paragraph">
      <loext:graphic-properties draw:fill="solid" draw:fill-color="#ffffff"/>
      <style:paragraph-properties fo:margin-left="0.847cm" fo:margin-right="0cm" fo:line-height="0.494cm" fo:text-align="justify" fo:text-indent="-0.846cm"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Arial Unicode MS" style:font-weight-complex="bold"/>
    </style:style>
    <style:style style:name="T6" style:family="text">
      <style:text-properties style:font-name="標楷體" style:font-name-asian="標楷體" style:font-name-complex="Arial Unicode MS" style:font-weight-complex="bold"/>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style:font-name-asian="標楷體" style:language-asian="zh" style:country-asian="TW" style:font-name-complex="Arial Unicode MS" style:font-weight-complex="bold"/>
    </style:style>
    <style:style style:name="T9" style:family="text">
      <style:text-properties style:font-name="標楷體" fo:font-size="14pt" style:font-name-asian="標楷體" style:font-size-asian="14pt" style:font-name-complex="Arial Unicode MS" style:font-size-complex="14pt" style:font-weight-complex="bold"/>
    </style:style>
    <style:style style:name="T10" style:family="text">
      <style:text-properties style:font-name="標楷體" fo:font-size="14pt" style:font-name-asian="標楷體" style:font-size-asian="14pt" style:font-name-complex="Arial Unicode MS"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Times New Roman"/>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style>
    <style:style style:name="T32" style:family="text">
      <style:text-properties fo:font-size="14pt" fo:language="zh" fo:country="TW" style:font-size-asian="14pt" style:language-asian="zh" style:country-asian="TW" style:font-size-complex="12pt"/>
    </style:style>
    <style:style style:name="T33" style:family="text">
      <style:text-properties style:font-name="Arial Unicode MS" fo:font-size="14pt" fo:font-weight="bold" style:font-name-asian="Arial Unicode MS" style:font-size-asian="14pt" style:font-weight-asian="bold" style:font-name-complex="Arial Unicode MS" style:font-weight-complex="bold"/>
    </style:style>
    <style:style style:name="T34" style:family="text">
      <style:text-properties style:font-size-complex="14pt"/>
    </style:style>
    <style:style style:name="T35" style:family="text">
      <style:text-properties style:text-underline-style="solid" style:text-underline-width="auto" style:text-underline-color="font-color" style:letter-kerning="true"/>
    </style:style>
    <style:style style:name="T36" style:family="text">
      <style:text-properties style:letter-kerning="true"/>
    </style:style>
    <style:style style:name="T37" style:family="text">
      <style:text-properties style:font-name="新細明體" style:letter-kerning="true" style:font-name-complex="新細明體"/>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cm" fo:min-width="3.715cm" fo:padding-top="0.03cm" fo:padding-bottom="0.03cm" fo:padding-left="0.049cm" fo:padding-right="0.049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81cm" fo:min-width="3.87cm" fo:padding-top="0.03cm" fo:padding-bottom="0.03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6.812cm" fo:padding-top="0.03cm" fo:padding-bottom="0.03cm" fo:padding-left="0.049cm" fo:padding-right="0.049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cm" fo:min-width="6.267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1">雲林縣政府政風處</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9">Ca</text:span><text:span text:style-name="T9">0</text:span><text:span text:style-name="T9">3</text:span></text:p>
          </table:table-cell>
        </table:table-row>
        <table:table-row table:style-name="表格1.2">
          <table:table-cell table:style-name="表格1.A1" office:value-type="string">
            <text:p text:style-name="P4">項目名稱</text:p>
          </table:table-cell>
          <table:table-cell table:style-name="表格1.B1" office:value-type="string">
            <text:p text:style-name="P2"><text:span text:style-name="T11">公職人員財產申報編製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8">政風單位</text:p>
          </table:table-cell>
        </table:table-row>
        <table:table-row table:style-name="表格1.4">
          <table:table-cell table:style-name="表格1.A1" office:value-type="string">
            <text:p text:style-name="P1"><text:span text:style-name="T16">作業程序</text:span></text:p>
            <text:p text:style-name="P5">說明</text:p>
          </table:table-cell>
          <table:table-cell table:style-name="表格1.B4" office:value-type="string">
            <text:p text:style-name="P18"><text:span text:style-name="T11">一、依據相關法令及法務部解釋函，彙整應申報財產人員名冊。</text:span></text:p>
            <text:p text:style-name="P18"><text:span text:style-name="T11">二、申報人應依據下列申報種類、期間及方式辦理財產申報：</text:span></text:p>
            <text:p text:style-name="P20"><text:span text:style-name="T11">(一)就（到）職申報：申報人應於就（到）職之日起3個月內；或於代理(兼任) 應申報財產之職務滿3個月起之3個月內申報財產。</text:span></text:p>
            <text:p text:style-name="P20"><text:span text:style-name="T11">(二)定期申報：公職人員應每年定期辦理財產申報1次，申報期間為每年11月1日至12月31日；惟該年度已辦理就(到)職申報、職務異動申報、核定申報、代理申報、兼任申報或指定申報者，當年度免定期申報。</text:span></text:p>
            <text:p text:style-name="P20"><text:span text:style-name="T11">(三)卸（離）職申報：</text:span><text:span text:style-name="T11">公職人員於喪失</text:span><text:span text:style-name="T11">公職人員財產申報法第2</text:span><text:span text:style-name="T11">條所定應申報財產之身分起</text:span><text:span text:style-name="T11">2</text:span><text:span text:style-name="T11">個月內，應將卸（離）職或解除代理（</text:span><text:span text:style-name="T11">兼任</text:span><text:span text:style-name="T11">）當日之財產情形，向原受理財產申報機關（構）申報。但於辦理卸（離）職或解除代理（</text:span><text:span text:style-name="T11">兼任</text:span><text:span text:style-name="T11">）申報期間內，再任應申報財產之公職時，應依規定辦理就（到）職申報，免卸（離）職或解除代理申報。</text:span></text:p>
            <text:p text:style-name="P20"><text:span text:style-name="T11">(四)申報人於上開職務異動情形即應填寫財產申報人員異動表，並通知受理申報之政風單位。</text:span></text:p>
            <text:p text:style-name="P18"><text:span text:style-name="T11">三、受理政風機關（構）在管理系統建立申報人基本資料庫，俟申報人網路上傳資料後，再由系統檢視申報人之申報資料是否逾期。</text:span></text:p>
            <text:p text:style-name="P18"><text:span text:style-name="T11">四、辦理財產申報抽籤：</text:span></text:p>
            <text:p text:style-name="P20"><text:span text:style-name="T11">(一)以公開抽籤方式抽出一定比例之應受實質審查之申報人。</text:span></text:p>
            <text:p text:style-name="P20"><text:span text:style-name="T11">(二)抽籤作業於會議或其他公開場合由</text:span><text:span text:style-name="T25">縣</text:span><text:span text:style-name="T11">長或指定人員指派抽籤人。</text:span></text:p>
            <text:p text:style-name="P18"><text:span text:style-name="T11">五、公布本府暨所屬機關學校公職人員財產申報實質審查名單。</text:span></text:p>
            <text:p text:style-name="P19">六、受理申報機關（構）得向本府機關（構）相關單位或有關之機關（構）、團體或個人查詢中籤人財產資料。</text:p>
            <text:p text:style-name="P18"><text:span text:style-name="T11">七、查對申報財產資料並將結果移請法務部處理：</text:span></text:p>
            <text:p text:style-name="P20"><text:span text:style-name="T11">(一)依據公職人員財產申報系統、財政部財稅資料中心、</text:span><text:span text:style-name="T11">臺灣</text:span><text:soft-page-break/><text:span text:style-name="T11">集中保管結算所股份有限公司</text:span><text:span text:style-name="T11">等相關金融機關所提供中籤人財產資料，核對申報人之申報表所載內容有否相符。</text:span></text:p>
            <text:p text:style-name="P20"><text:span text:style-name="T11">(二)申報人若有申報不實或逾期申報情事，應分別填寫申報不實公職人員裁罰陳報單或逾期申報公職人員財產裁罰陳報單，報經本府政風處移請法務部審議裁罰。</text:span></text:p>
            <text:p text:style-name="P18"><text:span text:style-name="T11">八、申報人喪失公職人員財產申報法第2條所定應申報財產之身分者，其申報資料應保存5年，期滿應予銷毀。但經司法機關或監察機關依法通知留存者，不在此限。該期限自申報人喪失所定應申報財產身分之翌日起算。</text:span></text:p>
          </table:table-cell>
        </table:table-row>
        <table:table-row table:style-name="表格1.5">
          <table:table-cell table:style-name="表格1.A1" office:value-type="string">
            <text:p text:style-name="P5">控制重點</text:p>
          </table:table-cell>
          <table:table-cell table:style-name="表格1.B4" office:value-type="string">
            <text:p text:style-name="P18"><text:span text:style-name="T11">一、知會人事或協辦政風人員列管機關具申報身分之人員，俾使於該等人員職務有所異動時即時通報政風單位。</text:span></text:p>
            <text:p text:style-name="P18"><text:span text:style-name="T11">二、於每年定期申報期間及申報人須辦理各類申報時主動告知申報義務人申報事宜。</text:span></text:p>
            <text:p text:style-name="P18"><text:span text:style-name="T11">三、受理申報後，應就申報資料進行形式審核。</text:span></text:p>
            <text:p text:style-name="P18"><text:span text:style-name="T11">四、應注意各申報年度之實質審查作業期間是否已超過2年。</text:span></text:p>
            <text:p text:style-name="P18"><text:span text:style-name="T11">五、遇有裁罰事由，應填具裁罰陳報單，連同相關事證陳報法務部處理。</text:span></text:p>
            <text:p text:style-name="P18"><text:span text:style-name="T11">六、公職人員因職務異動致受理申報機關(構)變動者，應將其申報資料移轉至新受理申報機關(構)。</text:span></text:p>
            <text:p text:style-name="P18"><text:span text:style-name="T11">七、申報人喪失應申報身分之日起屆滿5年，應將申報資料銷毀。</text:span></text:p>
          </table:table-cell>
        </table:table-row>
        <table:table-row table:style-name="表格1.6">
          <table:table-cell table:style-name="表格1.A1" office:value-type="string">
            <text:p text:style-name="P4">法令依據</text:p>
          </table:table-cell>
          <table:table-cell table:style-name="表格1.B4" office:value-type="string">
            <text:p text:style-name="P18"><text:span text:style-name="T11">一、公職人員財產申報法。</text:span></text:p>
            <text:p text:style-name="P19">二、公職人員財產申報法施行細則</text:p>
            <text:p text:style-name="P18"><text:span text:style-name="T11">三、公職人員財產申報資料審核及查閱辦法。</text:span></text:p>
            <text:p text:style-name="P18"><text:span text:style-name="T11">四、政府採購法。</text:span></text:p>
            <text:p text:style-name="P19">五、政府採購法施行細則</text:p>
          </table:table-cell>
        </table:table-row>
        <table:table-row table:style-name="表格1.7">
          <table:table-cell table:style-name="表格1.A1" office:value-type="string">
            <text:p text:style-name="P4">使用表單</text:p>
          </table:table-cell>
          <table:table-cell table:style-name="表格1.B4" office:value-type="string">
            <text:p text:style-name="P18"><text:span text:style-name="T11">一、應申報財產人員異動表。</text:span></text:p>
            <text:p text:style-name="P18"><text:span text:style-name="T11">二、財產申報人員基本資料表。</text:span></text:p>
            <text:p text:style-name="P18"><text:span text:style-name="T11">三、申報不實公職人員裁罰陳報單。</text:span></text:p>
          </table:table-cell>
        </table:table-row>
      </table:table>
      <text:p text:style-name="P21"><text:span text:style-name="T21">雲林縣政府政風處</text:span><text:span text:style-name="T2">作業流程圖</text:span></text:p>
      <text:p text:style-name="P3"><draw:frame draw:style-name="fr1" draw:name="框架1" text:anchor-type="char" svg:x="0.074cm" svg:y="-0.646cm" svg:width="2.247cm" svg:height="0.977cm" draw:z-index="2"><draw:text-box><text:p text:style-name="P15"><text:span text:style-name="T11">Ca03</text:span></text:p><text:p text:style-name="P7"/></draw:text-box></draw:frame>公職人員財產申報編製作業</text:p>
      <text:p text:style-name="P6"/>
      <text:p text:style-name="P14"><draw:g text:anchor-type="char" draw:z-index="1" draw:style-name="gr2"><draw:frame draw:style-name="gr3" draw:text-style-name="P50" svg:width="0.502cm" svg:height="0.44cm" svg:x="12.074cm" svg:y="15.457cm"><draw:text-box><text:p text:style-name="P49"><text:span text:style-name="T38">否</text:span></text:p></draw:text-box></draw:frame><draw:custom-shape draw:style-name="gr4" draw:text-style-name="P52" svg:width="7.626cm" svg:height="1.939cm" svg:x="4.29cm" svg:y="4.071cm"><text:p text:style-name="P51"><text:span text:style-name="T38">3.1</text:span><text:span text:style-name="T38">網路檢視期限內是否完成申報</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54" svg:width="0.502cm" svg:height="0.44cm" svg:x="12.229cm" svg:y="4.436cm"><draw:text-box><text:p text:style-name="P53"><text:span text:style-name="T38">否</text:span></text:p></draw:text-box></draw:frame><draw:frame draw:style-name="gr3" draw:text-style-name="P54" svg:width="0.502cm" svg:height="0.44cm" svg:x="8.398cm" svg:y="6.027cm"><draw:text-box><text:p text:style-name="P53"><text:span text:style-name="T38">是</text:span></text:p></draw:text-box></draw:frame><draw:frame draw:style-name="gr3" draw:text-style-name="P50" svg:width="0.502cm" svg:height="0.44cm" svg:x="8.142cm" svg:y="17.23cm"><draw:text-box><text:p text:style-name="P49"><text:span text:style-name="T38">是</text:span></text:p></draw:text-box></draw:frame><draw:line draw:style-name="gr5" draw:text-style-name="P48" svg:x1="8.142cm" svg:y1="0.976cm" svg:x2="8.142cm" svg:y2="1.664cm"><text:p/></draw:line><draw:line draw:style-name="gr5" draw:text-style-name="P48" svg:x1="8.142cm" svg:y1="3.33cm" svg:x2="8.142cm" svg:y2="4.071cm"><text:p/></draw:line><draw:line draw:style-name="gr5" draw:text-style-name="P48" svg:x1="8.142cm" svg:y1="8.622cm" svg:x2="8.142cm" svg:y2="9.575cm"><text:p/></draw:line><draw:custom-shape draw:style-name="gr6" draw:text-style-name="P56" svg:width="7.938cm" svg:height="2.08cm" svg:x="4.131cm" svg:y="14.999cm"><text:p text:style-name="P55"><text:span text:style-name="T38">7.</text:span><text:span text:style-name="T38">查對申報資料是否屬實</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5" draw:text-style-name="P48" svg:x1="8.142cm" svg:y1="14.046cm" svg:x2="8.142cm" svg:y2="14.999cm"><text:p/></draw:line><draw:line draw:style-name="gr5" draw:text-style-name="P48" svg:x1="11.915cm" svg:y1="5.024cm" svg:x2="13.349cm" svg:y2="5.024cm"><text:p/></draw:line><draw:custom-shape draw:style-name="gr7" draw:text-style-name="P56" svg:width="7.663cm" svg:height="0.847cm" svg:x="4.411cm" svg:y="0.129cm"><text:p text:style-name="P55"><text:span text:style-name="T38">1.</text:span><text:span text:style-name="T38">政風單位彙整應申報財產人員名冊</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8"><draw:frame draw:style-name="gr9" draw:text-style-name="P59" svg:width="7.619cm" svg:height="0.895cm" svg:x="4.452cm" svg:y="1.662cm"><draw:text-box><text:p text:style-name="P57"><text:span text:style-name="T38">2.</text:span><text:span text:style-name="T38">申報人辦理網路申報</text:span></text:p><text:p text:style-name="P58"><text:span text:style-name="T39"/></text:p></draw:text-box></draw:frame><draw:frame draw:style-name="gr10" draw:text-style-name="P61" svg:width="7.619cm" svg:height="0.772cm" svg:x="4.452cm" svg:y="2.556cm"><draw:text-box><text:p text:style-name="P60"><text:span text:style-name="T38">申報人</text:span></text:p></draw:text-box></draw:frame></draw:g><draw:line draw:style-name="gr5" draw:text-style-name="P48" svg:x1="8.142cm" svg:y1="6.029cm" svg:x2="8.142cm" svg:y2="6.982cm"><text:p/></draw:line><draw:g draw:style-name="gr8"><draw:frame draw:style-name="gr9" draw:text-style-name="P59" svg:width="7.661cm" svg:height="0.881cm" svg:x="4.404cm" svg:y="6.98cm"><draw:text-box><text:p text:style-name="P57"><text:span text:style-name="T38">4.</text:span><text:span text:style-name="T38">辦理財產申報抽籤</text:span></text:p><text:p text:style-name="P58"><text:span text:style-name="T39"/></text:p></draw:text-box></draw:frame><draw:frame draw:style-name="gr10" draw:text-style-name="P61" svg:width="7.661cm" svg:height="0.759cm" svg:x="4.404cm" svg:y="7.862cm"><draw:text-box><text:p text:style-name="P60"><text:span text:style-name="T38">政風單位</text:span></text:p></draw:text-box></draw:frame></draw:g><draw:g draw:style-name="gr8"><draw:frame draw:style-name="gr9" draw:text-style-name="P59" svg:width="7.661cm" svg:height="0.953cm" svg:x="4.404cm" svg:y="9.575cm"><draw:text-box><text:p text:style-name="P57"><text:span text:style-name="T38">5.</text:span><text:span text:style-name="T38">公布財產申報中籤名單</text:span></text:p><text:p text:style-name="P58"><text:span text:style-name="T39"/></text:p></draw:text-box></draw:frame><draw:frame draw:style-name="gr10" draw:text-style-name="P61" svg:width="7.661cm" svg:height="0.821cm" svg:x="4.404cm" svg:y="10.525cm"><draw:text-box><text:p text:style-name="P60"><text:span text:style-name="T38">政風單位</text:span></text:p></draw:text-box></draw:frame></draw:g><draw:g draw:style-name="gr8"><draw:frame draw:style-name="gr9" draw:text-style-name="P59" svg:width="7.619cm" svg:height="0.937cm" svg:x="4.404cm" svg:y="12.298cm"><draw:text-box><text:p text:style-name="P57"><text:span text:style-name="T38">6.</text:span><text:span text:style-name="T38">查詢中籤人員財產資料</text:span></text:p><text:p text:style-name="P58"><text:span text:style-name="T39"/></text:p></draw:text-box></draw:frame><draw:frame draw:style-name="gr10" draw:text-style-name="P61" svg:width="7.619cm" svg:height="0.809cm" svg:x="4.404cm" svg:y="13.236cm"><draw:text-box><text:p text:style-name="P60"><text:span text:style-name="T38">政風單位</text:span></text:p></draw:text-box></draw:frame></draw:g><draw:line draw:style-name="gr5" draw:text-style-name="P48" svg:x1="8.01cm" svg:y1="17.078cm" svg:x2="8.01cm" svg:y2="18.031cm"><text:p/></draw:line><draw:custom-shape draw:style-name="gr11" draw:text-style-name="P61" svg:width="7.51cm" svg:height="0.997cm" svg:x="4.295cm" svg:y="20.729cm"><text:p text:style-name="P60"><text:span text:style-name="T38">9.</text:span><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2" draw:text-style-name="P48" svg:x1="12.026cm" svg:y1="16.02cm" svg:x2="12.73cm" svg:y2="16.02cm"><text:p/></draw:line><draw:line draw:style-name="gr5" draw:text-style-name="P48" svg:x1="8.142cm" svg:y1="11.347cm" svg:x2="8.142cm" svg:y2="12.3cm"><text:p/></draw:line><draw:g draw:style-name="gr8"><draw:frame draw:style-name="gr9" draw:text-style-name="P61" svg:width="7.619cm" svg:height="0.937cm" svg:x="4.293cm" svg:y="18.029cm"><draw:text-box><text:p text:style-name="P60"><text:span text:style-name="T38">8.</text:span><text:span text:style-name="T38">將審查結果相符部分結案</text:span></text:p><text:p text:style-name="P58"><text:span text:style-name="T39"/></text:p></draw:text-box></draw:frame><draw:frame draw:style-name="gr10" draw:text-style-name="P61" svg:width="7.619cm" svg:height="0.809cm" svg:x="4.293cm" svg:y="18.967cm"><draw:text-box><text:p text:style-name="P60"><text:span text:style-name="T38">政風單位</text:span></text:p></draw:text-box></draw:frame></draw:g><draw:line draw:style-name="gr5" draw:text-style-name="P48" svg:x1="8.01cm" svg:y1="19.777cm" svg:x2="8.01cm" svg:y2="20.73cm"><text:p/></draw:line><draw:g draw:style-name="gr8"><draw:frame draw:style-name="gr13" draw:text-style-name="P63" svg:width="4.245cm" svg:height="1.588cm" svg:x="13.37cm" svg:y="3.738cm"><draw:text-box><text:p text:style-name="P62"><text:span text:style-name="T38">3.2</text:span><text:span text:style-name="T38">將審查結果為申報不實及逾期申報部分函報法務部</text:span></text:p></draw:text-box></draw:frame><draw:frame draw:style-name="gr13" draw:text-style-name="P61" svg:width="4.245cm" svg:height="0.705cm" svg:x="13.37cm" svg:y="5.324cm"><draw:text-box><text:p text:style-name="P60"><text:span text:style-name="T38">政風單位</text:span></text:p></draw:text-box></draw:frame></draw:g><draw:connector draw:style-name="gr14" draw:text-style-name="P48" draw:type="line" svg:x1="15.552cm" svg:y1="6.027cm" svg:x2="15.556cm" svg:y2="20.235cm" svg:d="M15552 6027l4 14208" svg:viewBox="0 0 5 14210"><text:p/></draw:connector><draw:connector draw:style-name="gr15" draw:text-style-name="P48" draw:type="line" svg:x1="15.552cm" svg:y1="20.236cm" svg:x2="8.006cm" svg:y2="20.24cm" svg:d="M15552 20236l-7546 4" svg:viewBox="0 0 7548 5"><text:p/></draw:connector><draw:connector draw:style-name="gr15" draw:text-style-name="P48" draw:type="line" svg:x1="12.728cm" svg:y1="16.02cm" svg:x2="12.732cm" svg:y2="5.022cm" svg:d="M12728 16020l4-10998" svg:viewBox="0 0 5 11000"><text:p/></draw:connector></draw:g></text:p>
      <text:p text:style-name="P10"/>
      <text:p text:style-name="P10"/>
      <text:p text:style-name="P10"/>
      <text:p text:style-name="P10"/>
      <text:p text:style-name="P10"/>
      <text:p text:style-name="P22"><text:s text:c="4"/></text:p>
      <text:p text:style-name="P11"/>
      <text:p text:style-name="P10"/>
      <text:p text:style-name="P10"/>
      <text:p text:style-name="P10"/>
      <text:p text:style-name="P10"/>
      <text:p text:style-name="P10"/>
      <text:p text:style-name="P10"/>
      <text:p text:style-name="P10"/>
      <text:p text:style-name="P10"/>
      <text:p text:style-name="P14"><draw:line text:anchor-type="char" draw:z-index="0" draw:style-name="gr1" draw:text-style-name="P48" svg:x1="20.003cm" svg:y1="4.764cm" svg:x2="20.019cm" svg:y2="0.141cm"><text:p/></draw:line></text:p>
      <text:p text:style-name="P12"/>
      <text:p text:style-name="P12"/>
      <text:p text:style-name="P12"/>
      <text:p text:style-name="P10"/>
      <text:p text:style-name="P10"/>
      <text:p text:style-name="P10"/>
      <text:p text:style-name="P10"/>
      <text:p text:style-name="P10"/>
      <text:p text:style-name="P13"/>
      <text:p text:style-name="P13"/>
      <text:p text:style-name="P13"/>
      <text:p text:style-name="P13"/>
      <text:p text:style-name="P13"/>
      <text:p text:style-name="P33"/>
      <text:p text:style-name="P33"/>
      <text:p text:style-name="P33"/>
      <text:p text:style-name="P33"/>
      <text:p text:style-name="P33"><text:soft-page-break/></text:p>
      <text:p text:style-name="P16"><draw:frame draw:style-name="fr1" draw:name="框架2" text:anchor-type="char" svg:x="0.019cm" svg:y="-0.086cm" svg:width="1.57cm" svg:height="0.914cm" draw:z-index="3"><draw:text-box><text:p text:style-name="P15"><text:span text:style-name="T25">C</text:span><text:span text:style-name="T11">a03</text:span></text:p><text:p text:style-name="P9"/></draw:text-box></draw:frame><text:span text:style-name="T21">雲林縣政府政風處控制作業自行評估表</text:span></text:p>
      <text:p text:style-name="P16"><text:span text:style-name="T26">10</text:span><text:span text:style-name="T26">7</text:span><text:span text:style-name="T23">年度</text:span></text:p>
      <text:p text:style-name="P23"><text:span text:style-name="T19">評估單位：</text:span><text:span text:style-name="T17">政風</text:span><text:span text:style-name="T17">單位 </text:span></text:p>
      <text:p text:style-name="P23"><text:span text:style-name="T19">作業類別(項目)：</text:span><text:span text:style-name="T28">公職人員財產申報編製作業</text:span></text:p>
      <text:p text:style-name="P24"><text:span text:style-name="T19">評估期間：</text:span><text:span text:style-name="T17"> <text:s/></text:span><text:span text:style-name="T19">年</text:span><text:span text:style-name="T17"> <text:s/></text:span><text:span text:style-name="T19">月</text:span><text:span text:style-name="T17"> <text:s/></text:span><text:span text:style-name="T19">日至</text:span><text:span text:style-name="T17"> <text:s/></text:span><text:span text:style-name="T19">年</text:span><text:span text:style-name="T17"> <text:s/></text:span><text:span text:style-name="T19">月</text:span><text:span text:style-name="T17"> <text:s/></text:span><text:span text:style-name="T19">日</text:span></text:p>
      <text:p text:style-name="P25"><text:span text:style-name="T36">評估日期：</text:span><text:span text:style-name="T35"> <text:s/></text:span><text:span text:style-name="T36">年</text:span><text:span text:style-name="T35"> <text:s/></text:span><text:span text:style-name="T36">月</text:span><text:span text:style-name="T35"> <text:s/></text:span><text:span text:style-name="T36">日</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header-rows>
          <table:table-row table:style-name="表格2.1">
            <table:table-cell table:style-name="表格2.A1" table:number-rows-spanned="2" office:value-type="string">
              <text:p text:style-name="P36">控制重點</text:p>
            </table:table-cell>
            <table:table-cell table:style-name="表格2.B1" table:number-columns-spanned="5" office:value-type="string">
              <text:p text:style-name="P36">評估情形</text:p>
            </table:table-cell>
            <table:covered-table-cell/>
            <table:covered-table-cell/>
            <table:covered-table-cell/>
            <table:covered-table-cell/>
            <table:table-cell table:style-name="表格2.G1" table:number-rows-spanned="2" office:value-type="string">
              <text:p text:style-name="P36">改善措施</text:p>
            </table:table-cell>
          </table:table-row>
          <table:table-row table:style-name="表格2.2">
            <table:covered-table-cell/>
            <table:table-cell table:style-name="表格2.B1" office:value-type="string">
              <text:p text:style-name="P40">落實</text:p>
            </table:table-cell>
            <table:table-cell table:style-name="表格2.B1" office:value-type="string">
              <text:p text:style-name="P40">部分落實</text:p>
            </table:table-cell>
            <table:table-cell table:style-name="表格2.B1" office:value-type="string">
              <text:p text:style-name="P40">未落實</text:p>
            </table:table-cell>
            <table:table-cell table:style-name="表格2.B1" office:value-type="string">
              <text:p text:style-name="P40">未發生</text:p>
            </table:table-cell>
            <table:table-cell table:style-name="表格2.B1" office:value-type="string">
              <text:p text:style-name="P44">不適用</text:p>
            </table:table-cell>
            <table:covered-table-cell/>
          </table:table-row>
        </table:table-header-rows>
        <table:table-row table:style-name="表格2.3">
          <table:table-cell table:style-name="表格2.A3" office:value-type="string">
            <text:p text:style-name="P27">一、是否知會人事或協辦政風人員列管機關具申報身分之人員，俾使於該等人員職務有所異動時即時通報政風單位。</text:p>
          </table:table-cell>
          <table:table-cell table:style-name="表格2.A3" office:value-type="string">
            <text:p text:style-name="P41"/>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45"><text:span text:style-name="T7">二、是否於每年定期申報期間及申報人須辦理各類申報時主動告知申報義務人申報事宜。</text:span></text:p>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46">三、受理申報後，是否就申報資料進行形式審核。</text:p>
          </table:table-cell>
          <table:table-cell table:style-name="表格2.A3" office:value-type="string">
            <text:p text:style-name="P39"/>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28">四、各申報年度之實質審查作業期間是否已超過2年。</text:p>
          </table:table-cell>
          <table:table-cell table:style-name="表格2.A3" office:value-type="string">
            <text:p text:style-name="P39"/>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46">五、遇有裁罰事由，是否填具裁罰陳報單，連同相關事證陳報法務部處理。</text:p>
          </table:table-cell>
          <table:table-cell table:style-name="表格2.A3" office:value-type="string">
            <text:p text:style-name="P39"/>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46">六、公職人員因職務異動致受理申報機關(構)變動者，是否將其申報資料移轉至新受理申報機關(構)。</text:p>
          </table:table-cell>
          <table:table-cell table:style-name="表格2.A3" office:value-type="string">
            <text:p text:style-name="P39"/>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able:table-row table:style-name="表格2.3">
          <table:table-cell table:style-name="表格2.A3" office:value-type="string">
            <text:p text:style-name="P26">七、申報人喪失應申報身分之日起屆滿5年，是否將申報資料銷毀。</text:p>
          </table:table-cell>
          <table:table-cell table:style-name="表格2.A3" office:value-type="string">
            <text:p text:style-name="P39"/>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A3" office:value-type="string">
            <text:p text:style-name="P37"/>
          </table:table-cell>
          <table:table-cell table:style-name="表格2.G3" office:value-type="string">
            <text:p text:style-name="P37"/>
          </table:table-cell>
        </table:table-row>
        <text:soft-page-break/>
        <table:table-row table:style-name="表格2.10">
          <table:table-cell table:style-name="表格2.G1" table:number-columns-spanned="7" office:value-type="string">
            <text:p text:style-name="P38">填表人： <text:s text:c="16"/>複核： <text:s text:c="16"/></text:p>
          </table:table-cell>
          <table:covered-table-cell/>
          <table:covered-table-cell/>
          <table:covered-table-cell/>
          <table:covered-table-cell/>
          <table:covered-table-cell/>
          <table:covered-table-cell/>
        </table:table-row>
      </table:table>
      <text:p text:style-name="P47">註：</text:p>
      <text:p text:style-name="P29"><text:span text:style-name="T29">1.</text:span><text:span text:style-name="T29">機關得就1項作業流程製作1份自行評估表，亦得將各項作業流程依性質分類，同1類之作業流程合併1份自行評估表，就作業流程重點納入評估。</text:span></text:p>
      <text:p text:style-name="P30"><text:span text:style-name="T23">2.</text:span><text:span text:style-name="T23">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span text:style-name="T23">。</text:span></text:p>
      <text:p text:style-name="P31"/>
      <text:p text:style-name="P31"/>
      <text:p text:style-name="P43"/>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7">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2cm" fo:text-indent="-0.101cm" fo:margin-left="1.2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68cm" fo:text-indent="-0.84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14cm" fo:text-indent="-0.847cm" fo:margin-left="3.0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54cm" fo:text-indent="-0.847cm" fo:margin-left="5.5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94cm"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8z2"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Arial Unicode MS" style:font-weight-complex="bold"/>
    </style:style>
    <style:style style:name="MT2" style:family="text">
      <style:text-properties style:font-name="標楷體" style:font-name-asian="標楷體" style:language-asian="zh" style:country-asian="TW" style:font-name-complex="Arial Unicode MS" style:font-weight-complex="bold"/>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C</text:span><text:span text:style-name="MT2">a</text:span><text:span text:style-name="MT1">0</text:span><text:span text:style-name="MT2">3</text:span><text:span text:style-name="MT1">-</text:span><text:span text:style-name="MT3"><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8-06-27T11:58:00</meta:creation-date>
    <dc:creator>04163</dc:creator>
    <dc:date>2018-09-10T21:52:00</dc:date>
    <meta:print-date>2018-06-27T11:57:00</meta:print-date>
    <meta:editing-cycles>4</meta:editing-cycles>
    <meta:editing-duration>PT1M</meta:editing-duration>
    <meta:document-statistic meta:table-count="2" meta:image-count="0" meta:object-count="0" meta:page-count="5" meta:paragraph-count="74" meta:word-count="1887" meta:character-count="1966" meta:non-whitespace-character-count="1908"/>
    <meta:generator>LibreOffice/5.1.6.2$Windows_x86 LibreOffice_project/07ac168c60a517dba0f0d7bc7540f5afa45f0909</meta:generator>
  </office:meta>
</office:document-meta>
</file>