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27.9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74">
      <style:table-cell-properties style:glyph-orientation-vertical="auto" fo:background-color="#99cc0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5f_Sheet1" style:data-style-name="N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Sheet1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Sheet1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雲林縣政府109年度「無毒校園．健康『誠』長」反貪宣導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時間</text:p>
          </table:table-cell>
          <table:table-cell table:style-name="ce7" office:value-type="string" calcext:value-type="string">
            <text:p>地點</text:p>
          </table:table-cell>
          <table:table-cell table:style-name="ce11" office:value-type="string" calcext:value-type="string">
            <text:p>辦理主題</text:p>
          </table:table-cell>
          <table:table-cell table:style-name="ce11" office:value-type="string" calcext:value-type="string">
            <text:p>參與人數 </text:p>
          </table:table-cell>
          <table:table-cell table:style-name="ce16" office:value-type="string" calcext:value-type="string">
            <text:p>其他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雲林縣○○國小</text:p>
            <text:p>(範例)</text:p>
          </table:table-cell>
          <table:table-cell table:style-name="ce9" office:value-type="string" calcext:value-type="string">
            <text:p>109年00月00日</text:p>
            <text:p>上午00時</text:p>
          </table:table-cell>
          <table:table-cell table:style-name="ce9" office:value-type="string" calcext:value-type="string">
            <text:p>○○國小視聽教室</text:p>
          </table:table-cell>
          <table:table-cell table:style-name="ce12" office:value-type="string" calcext:value-type="string">
            <text:p>例：「擁抱陽光 輪轉幸福」微電影賞析</text:p>
          </table:table-cell>
          <table:table-cell table:style-name="ce14" office:value-type="string" calcext:value-type="string">
            <text:p>共計00人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0" table:number-columns-repeated="2"/>
          <table:table-cell table:style-name="ce13"/>
          <table:table-cell table:style-name="ce15"/>
          <table:table-cell table:style-name="ce4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0" table:number-columns-repeated="3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0" table:number-columns-repeated="3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0" table:number-columns-repeated="3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0" table:number-columns-repeated="3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0" table:number-columns-repeated="3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0" table:number-columns-repeated="3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0" table:number-columns-repeated="3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0" table:number-columns-repeated="3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0" table:number-columns-repeated="3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 style:data-style-name="N2" text:time-value="15:34:34.5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171</meta:initial-creator>
    <meta:creation-date>2020-04-23T09:40:15</meta:creation-date>
    <dc:date>2020-05-04T15:34:52.364000000</dc:date>
    <meta:print-date>2020-04-23T09:48:37</meta:print-date>
    <meta:generator>NDC_ODF_Application_Tools/1.0.3$Windows_X86_64 LibreOffice_project/8ad3e16aadc5e73175a2d44b1abec8638aa18880</meta:generator>
    <meta:editing-duration>PT18S</meta:editing-duration>
    <meta:editing-cycles>1</meta:editing-cycles>
    <meta:document-statistic meta:table-count="1" meta:cell-count="24" meta:object-count="0"/>
  </office:meta>
</office:document-meta>
</file>