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69.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default-cell-style-name="ce9"/>
        <table:table-column table:style-name="co3" table:default-cell-style-name="ce3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名 <text:s/>稱</text:p>
            </table:table-cell>
            <table:table-cell table:style-name="ce6" office:value-type="string" calcext:value-type="string">
              <text:p>網 <text:s/>址</text:p>
            </table:table-cell>
            <table:table-cell table:style-name="ce1" office:value-type="string" calcext:value-type="string">
              <text:p>類型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毒字這條路-白天看到鬼</text:p>
          </table:table-cell>
          <table:table-cell table:style-name="ce7" office:value-type="string" calcext:value-type="string">
            <text:p><text:span text:style-name="T1"><text:a xlink:href="https://www.youtube.com/watch?v=wWOcuf_xm8I" xlink:type="simple">https://www.youtube.com/watch?v=wWOcuf_xm8I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現代版白雪公主！「蔡阿嘎x中信反毒教育基金會」</text:p>
          </table:table-cell>
          <table:table-cell table:style-name="ce7" office:value-type="string" calcext:value-type="string">
            <text:p><text:span text:style-name="T1"><text:a xlink:href="https://www.youtube.com/watch?v=FwnXGRGVEcw" xlink:type="simple">https://www.youtube.com/watch?v=FwnXGRGVEcw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《NPA署長室》2019反毒英雄聯盟首部曲「歲歲平安」ft. 飆捍館長、夏于喬（喬喬）</text:p>
          </table:table-cell>
          <table:table-cell table:style-name="ce7" office:value-type="string" calcext:value-type="string">
            <text:p><text:span text:style-name="T1"><text:a xlink:href="https://www.youtube.com/watch?v=nlAWYaPCwtc" xlink:type="simple">https://www.youtube.com/watch?v=nlAWYaPCwtc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反毒懶人包-我的未來我作主</text:p>
          </table:table-cell>
          <table:table-cell table:style-name="ce7" office:value-type="string" calcext:value-type="string">
            <text:p><text:span text:style-name="T1"><text:a xlink:href="https://www.youtube.com/watch?v=jDPkgDGxcVc" xlink:type="simple">https://www.youtube.com/watch?v=jDPkgDGxcVc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刑事警察局-反毒微電影「勇敢的心」 Janet、郭書瑤、楊程鈞、林美照</text:p>
          </table:table-cell>
          <table:table-cell table:style-name="ce7" office:value-type="string" calcext:value-type="string">
            <text:p><text:span text:style-name="T1"><text:a xlink:href="https://www.youtube.com/watch?v=d7jqd_SiXyw&amp;t=119s" xlink:type="simple">https://www.youtube.com/watch?v=d7jqd_SiXyw&amp;t=119s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【在不瘋狂就等死x含羞草日記x刑事警察局】反毒影片</text:p>
          </table:table-cell>
          <table:table-cell table:style-name="ce7" office:value-type="string" calcext:value-type="string">
            <text:p><text:span text:style-name="T1"><text:a xlink:href="https://www.youtube.com/watch?v=fc-Xxy4CoMo&amp;t=172s" xlink:type="simple">https://www.youtube.com/watch?v=fc-Xxy4CoMo&amp;t=172s</text:a></text:span></text:p>
          </table:table-cell>
          <table:table-cell table:style-name="ce2" office:value-type="string" calcext:value-type="string">
            <text:p>反毒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擁抱陽光 輪轉幸福</text:p>
          </table:table-cell>
          <table:table-cell table:style-name="ce7" office:value-type="string" calcext:value-type="string">
            <text:p><text:span text:style-name="T1"><text:a xlink:href="https://www.youtube.com/watch?v=pNJs33OaSyg&amp;t=6s" xlink:type="simple">https://www.youtube.com/watch?v=pNJs33OaSyg&amp;t=6s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蔥花麵包的滋味</text:p>
          </table:table-cell>
          <table:table-cell table:style-name="ce7" office:value-type="string" calcext:value-type="string">
            <text:p><text:span text:style-name="T1"><text:a xlink:href="https://www.youtube.com/watch?v=u7RvclNWT54&amp;t=235s" xlink:type="simple">https://www.youtube.com/watch?v=u7RvclNWT54&amp;t=235s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如何反貪腐(閻小妹動畫集)_臺灣臺南地方法院檢察署</text:p>
          </table:table-cell>
          <table:table-cell table:style-name="ce7" office:value-type="string" calcext:value-type="string">
            <text:p><text:span text:style-name="T1"><text:a xlink:href="https://www.youtube.com/watch?v=KtOZtYaG-jQ&amp;t=308s" xlink:type="simple">https://www.youtube.com/watch?v=KtOZtYaG-jQ&amp;t=308s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臺中市政府「誠信品格小學堂─中英對照朗讀故事集」</text:p>
          </table:table-cell>
          <table:table-cell table:style-name="ce7" office:value-type="string" calcext:value-type="string">
            <text:p><text:span text:style-name="T1"><text:a xlink:href="https://www.ethics.taichung.gov.tw/1373017/post" xlink:type="simple">https://www.ethics.taichung.gov.tw/1373017/post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新北市政府政風處-廉政刊物</text:p>
          </table:table-cell>
          <table:table-cell table:style-name="ce8" office:value-type="string" calcext:value-type="string">
            <text:p><text:span text:style-name="T2"><text:a xlink:href="https://www.ethics.ntpc.gov.tw/home.jsp?id=8776589f27d974f8" xlink:type="simple">https://www.ethics.ntpc.gov.tw/home.jsp?id=8776589f27d974f8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廉政FUN學趣-請託關說篇</text:p>
          </table:table-cell>
          <table:table-cell table:style-name="ce8" office:value-type="string" calcext:value-type="string">
            <text:p><text:span text:style-name="T2"><text:a xlink:href="https://web.tainan.gov.tw/ethics/News_Video_Content.aspx?n=121&amp;s=482" xlink:type="simple">https://web.tainan.gov.tw/ethics/News_Video_Content.aspx?n=121&amp;s=482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廉政FUN學趣-受贈財物篇</text:p>
          </table:table-cell>
          <table:table-cell table:style-name="ce8" office:value-type="string" calcext:value-type="string">
            <text:p><text:span text:style-name="T2"><text:a xlink:href="https://web.tainan.gov.tw/ethics/News_Video_Content.aspx?n=121&amp;s=483" xlink:type="simple">https://web.tainan.gov.tw/ethics/News_Video_Content.aspx?n=121&amp;s=483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廉政FUN學趣-飲宴應酬篇</text:p>
          </table:table-cell>
          <table:table-cell table:style-name="ce8" office:value-type="string" calcext:value-type="string">
            <text:p><text:span text:style-name="T2"><text:a xlink:href="https://web.tainan.gov.tw/ethics/News_Video_Content.aspx?n=121&amp;s=484" xlink:type="simple">https://web.tainan.gov.tw/ethics/News_Video_Content.aspx?n=121&amp;s=484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廉政FUN學趣-侵占篇</text:p>
          </table:table-cell>
          <table:table-cell table:style-name="ce8" office:value-type="string" calcext:value-type="string">
            <text:p><text:span text:style-name="T2"><text:a xlink:href="https://web.tainan.gov.tw/ethics/News_Video_Content.aspx?n=121&amp;s=485" xlink:type="simple">https://web.tainan.gov.tw/ethics/News_Video_Content.aspx?n=121&amp;s=485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廉政FUN學趣-拒受賄賂篇</text:p>
          </table:table-cell>
          <table:table-cell table:style-name="ce8" office:value-type="string" calcext:value-type="string">
            <text:p><text:span text:style-name="T2"><text:a xlink:href="https://web.tainan.gov.tw/ethics/News_Video_Content.aspx?n=121&amp;s=486" xlink:type="simple">https://web.tainan.gov.tw/ethics/News_Video_Content.aspx?n=121&amp;s=486</text:a></text:span></text:p>
          </table:table-cell>
          <table:table-cell table:style-name="ce2" office:value-type="string" calcext:value-type="string">
            <text:p>廉潔誠信</text:p>
          </table:table-cell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71</meta:initial-creator>
    <meta:creation-date>2020-04-23T14:36:21</meta:creation-date>
    <dc:date>2020-05-04T15:32:24.263000000</dc:date>
    <meta:print-date>2020-04-27T11:03:14</meta:print-date>
    <meta:editing-duration>PT33S</meta:editing-duration>
    <meta:editing-cycles>1</meta:editing-cycles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