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xexx8yu" style:family="text">
      <style:text-properties style:font-name="Segoe UI Symbol" style:font-name-complex="Segoe UI Symbol"/>
    </style:style>
    <style:style style:name="T3" style:parent-style-name="xexx8yu" style:family="text">
      <style:text-properties style:font-name="Segoe UI Symbol" style:font-name-complex="Segoe UI Symbol"/>
    </style:style>
    <style:style style:name="T4" style:parent-style-name="xexx8yu" style:family="text">
      <style:text-properties style:font-name="Segoe UI Symbol" style:font-name-complex="Segoe UI Symbol"/>
    </style:style>
    <style:style style:name="T5" style:parent-style-name="xexx8yu" style:family="text">
      <style:text-properties style:font-name="Segoe UI Symbol" style:font-name-complex="Segoe UI Symbol"/>
    </style:style>
  </office:automatic-styles>
  <office:body>
    <office:text text:use-soft-page-breaks="true">
      <text:p text:style-name="P1"><text:span text:style-name="T2">📣</text:span>大家最愛的外師英文課又來了!<text:line-break/>台灣中油股份有限公司補助文化觀光處圖書館辦理6月英語能力增進活動<text:line-break/><text:line-break/><text:span text:style-name="T3">👱</text:span><text:span text:style-name="xexx8yu">‍</text:span><text:span text:style-name="T4">♂</text:span><text:span text:style-name="xexx8yu">️</text:span>外師James與您講會話<text:line-break/>時間: 6/1,6/8,6/15,6/22,6/29 9:00-10:45<text:s/>星期六<text:line-break/>地點:本處三樓研討室<text:line-break/>對象:具基礎會話能力者(主要國、高中生)<text:line-break/>不需報名，每場次借閱10本圖書即可參加活動<text:line-break/>----------------------<text:s/><text:line-break/><text:span text:style-name="T5">👱</text:span>外師James說英文故事<text:line-break/>時間: 6/1,6/8,6/15,6/22,6/29 11:00-12:00<text:s/>星期六<text:line-break/>地點:本處一樓兒童圖書室<text:line-break/>對象:想聽外國人說故事小孩子(主要國小學童)<text:line-break/>不需報名，每場次借閱10本圖書即可參加活動<text:line-break/>6/1<text:line-break/>ISBN: 9781474968935<text:s/>書名: Why Should I Brush My Teeth<text:line-break/>6/8<text:line-break/>ISBN: 9781423102977<text:s/>書名: An Elephant and Piggie Book: My Friend is Sad<text:line-break/>6/15<text:line-break/>ISBN: 9780500651766<text:s/>書名: This Book Thinks You're an Inventor<text:line-break/>6/23<text:line-break/>ISBN: 9783791373911<text:s/>書名: A Dragon on the Roof<text:line-break/>6/30<text:line-break/>ISBN:9780316187480<text:s/>書名: The Dark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xexx8yu" style:display-name="xexx8yu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User</meta:initial-creator>
    <dc:creator>Windows User</dc:creator>
    <meta:creation-date>2024-05-13T02:05:00Z</meta:creation-date>
    <dc:date>2024-05-13T02:05:00Z</dc:date>
    <meta:template xlink:href="Normal" xlink:type="simple"/>
    <meta:editing-cycles>2</meta:editing-cycles>
    <meta:editing-duration>PT0S</meta:editing-duration>
    <meta:document-statistic meta:page-count="1" meta:paragraph-count="1" meta:word-count="87" meta:character-count="586" meta:row-count="4" meta:non-whitespace-character-count="500"/>
  </office:meta>
</office:document-meta>
</file>