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language-asian="zh" style:country-asian="HK"/>
    </style:style>
    <style:style style:name="T2" style:parent-style-name="預設段落字型" style:family="text">
      <style:text-properties style:language-asian="zh" style:country-asian="HK"/>
    </style:style>
    <style:style style:name="T3" style:parent-style-name="預設段落字型" style:family="text">
      <style:text-properties style:language-asian="zh" style:country-asian="HK"/>
    </style:style>
    <style:style style:name="T4" style:parent-style-name="預設段落字型" style:family="text">
      <style:text-properties style:language-asian="zh" style:country-asian="HK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國家圖書館「食耕文化」—食農文化講座及工作坊</text:p>
      <text:p text:style-name="內文"><text:span text:style-name="T2">時間</text:span>:113<text:span text:style-name="T3">年</text:span>6<text:span text:style-name="T4">月</text:span>16<text:span text:style-name="T5">日</text:span>(<text:span text:style-name="T6">日</text:span>)14:00-16:00</text:p>
      <text:p text:style-name="內文"><text:span text:style-name="T7">地點</text:span>:雲林縣政府文化觀光處<text:span text:style-name="T8">圖書館三樓研討室</text:span></text:p>
      <text:p text:style-name="內文"/>
      <text:p text:style-name="內文">講者:林暐翔<text:s/>老師(綠藝復興生態綠化工程擔任總監)</text:p>
      <text:p text:style-name="內文">主講:<text:s/>「一定得堆肥嗎？」廚餘資材化《有機廢棄物循環利用》</text:p>
      <text:p text:style-name="內文"/>
      <text:p text:style-name="內文">生活周遭，我們總會產生各種廢棄材，小至一張廣告傳單、生鮮廚餘、大至伐樹枯材、甚至是大型傢俱，該如何處理？</text:p>
      <text:p text:style-name="內文">讓我們漫談如何不堆肥，將各種廢棄物依特性分類，有效作為資材利用！</text:p>
      <text:p text:style-name="內文">分辨廢棄物並認識其特性加以分類，並使用創意有效使用！</text:p>
      <text:p text:style-name="內文">製成各種農用資材(肥料、發根粉、生物農藥)、環保建材等</text:p>
      <text:p text:style-name="內文"/>
      <text:p text:style-name="內文">1.5小時室內講座</text:p>
      <text:p text:style-name="內文">30分鐘製作示範</text:p>
      <text:p text:style-name="內文"><text:span text:style-name="T9">不可錯過報名網址</text:span>:<text:s/><text:a xlink:href="https://reurl.cc/QRdyrb" office:target-frame-name="_top" xlink:show="replace"><text:span text:style-name="超連結">https://reurl.cc/QRdyrb</text:span></text:a>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24-04-29T00:53:00Z</meta:creation-date>
    <dc:date>2024-04-29T00:53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