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65.53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106.64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7.2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ta1" style:family="table" style:master-page-name="PageStyle_5f_107年7-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7-8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7"/>
        <table:table-column table:style-name="co6" table:default-cell-style-name="ce17"/>
        <table:table-column table:style-name="co7" table:visibility="collapse" table:number-columns-repeated="2" table:default-cell-style-name="ce19"/>
        <table:table-column table:style-name="co7" table:number-columns-repeated="249" table:default-cell-style-name="ce19"/>
        <table:table-column table:style-name="co7" table:number-columns-repeated="767" table:default-cell-style-name="Default"/>
        <table:table-row table:style-name="ro1">
          <table:table-cell/>
          <table:table-cell table:style-name="ce23" office:value-type="string" calcext:value-type="string" table:number-columns-spanned="5" table:number-rows-spanned="1">
            <text:p>雲林縣政府107年違反勞動基準法事業單位/事業主公布一覽表(全1頁)</text:p>
            <text:p>                                                                                                                                                                                                        107年7-8月</text:p>
            <text:p/>
          </table:table-cell>
          <table:covered-table-cell table:number-columns-repeated="4" table:style-name="ce23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事業單位/事業主</text:p>
          </table:table-cell>
          <table:table-cell table:style-name="ce11" office:value-type="string" calcext:value-type="string">
            <text:p>違反法令條款</text:p>
          </table:table-cell>
          <table:table-cell table:style-name="ce14" office:value-type="string" calcext:value-type="string">
            <text:p>違反法規內容</text:p>
          </table:table-cell>
          <table:table-cell table:style-name="ce11" office:value-type="string" calcext:value-type="string">
            <text:p>處分書文號</text:p>
          </table:table-cell>
          <table:table-cell table:style-name="ce11" office:value-type="string" calcext:value-type="string">
            <text:p>處分書日期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宏進交通股份有限公司</text:p>
          </table:table-cell>
          <table:table-cell table:style-name="ce12" office:value-type="string" calcext:value-type="string">
            <text:p>勞動基準法第36條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5" office:value-type="string" calcext:value-type="string">
            <text:p>府勞動一字第1073411804號</text:p>
          </table:table-cell>
          <table:table-cell table:style-name="ce18" office:value-type="float" office:value="1070702" calcext:value-type="float">
            <text:p>1070702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東豐調理食品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1803號</text:p>
          </table:table-cell>
          <table:table-cell table:style-name="ce18" office:value-type="float" office:value="1070704" calcext:value-type="float">
            <text:p>1070704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榮讚環境科技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1802號</text:p>
          </table:table-cell>
          <table:table-cell table:style-name="ce18" office:value-type="float" office:value="1070704" calcext:value-type="float">
            <text:p>1070704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凱富煙酒實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 1073412009號</text:p>
          </table:table-cell>
          <table:table-cell table:style-name="ce18" office:value-type="float" office:value="1070705" calcext:value-type="float">
            <text:p>1070705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秋芝國工程有限公司</text:p>
          </table:table-cell>
          <table:table-cell table:style-name="ce12" office:value-type="string" calcext:value-type="string">
            <text:p>勞基法第21條第1項規定</text:p>
          </table:table-cell>
          <table:table-cell table:style-name="ce7" office:value-type="string" calcext:value-type="string">
            <text:p>工資由勞雇雙方議定之。但不得低於基本工資</text:p>
          </table:table-cell>
          <table:table-cell table:style-name="ce15" office:value-type="string" calcext:value-type="string">
            <text:p>府勞動一字第 1073412010號</text:p>
          </table:table-cell>
          <table:table-cell table:style-name="ce18" office:value-type="float" office:value="1070705" calcext:value-type="float">
            <text:p>1070705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茗源食品工業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2937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憶霖紀文股份有限公司</text:p>
          </table:table-cell>
          <table:table-cell table:style-name="ce12" office:value-type="string" calcext:value-type="string">
            <text:p>勞動基準法第32條第2項規定</text:p>
          </table:table-cell>
          <table:table-cell table:style-name="ce7" office:value-type="string" calcext:value-type="string">
            <text:p>雇主延長勞工之工作時間連同正常工作時間，1個月超過46小時。</text:p>
          </table:table-cell>
          <table:table-cell table:style-name="ce16" office:value-type="string" calcext:value-type="string">
            <text:p>府勞動一字第1073412914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榮星紙業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2913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威毅股份有限公司</text:p>
          </table:table-cell>
          <table:table-cell table:style-name="ce12" office:value-type="string" calcext:value-type="string">
            <text:p>勞動基準法第30條第6項規定</text:p>
          </table:table-cell>
          <table:table-cell table:style-name="ce7" office:value-type="string" calcext:value-type="string">
            <text:p>出勤紀錄，未逐日記載勞工出勤情形至分鐘為止。</text:p>
          </table:table-cell>
          <table:table-cell table:style-name="ce16" office:value-type="string" calcext:value-type="string">
            <text:p>府勞動一字第1073412923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中聯通運有限公司</text:p>
          </table:table-cell>
          <table:table-cell table:style-name="ce12" office:value-type="string" calcext:value-type="string">
            <text:p>勞動基準法第30條第6項規定</text:p>
          </table:table-cell>
          <table:table-cell table:style-name="ce7" office:value-type="string" calcext:value-type="string">
            <text:p>出勤紀錄，未逐日記載勞工出勤情形至分鐘為止。</text:p>
          </table:table-cell>
          <table:table-cell table:style-name="ce15" office:value-type="string" calcext:value-type="string">
            <text:p>府勞動一字第1073412908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漢珈機械工程有限公司二廠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2909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景祥工程行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3133號</text:p>
          </table:table-cell>
          <table:table-cell table:style-name="ce18" office:value-type="float" office:value="1070718" calcext:value-type="float">
            <text:p>1070718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鐘政達(即健康醫事檢驗所)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2881號</text:p>
          </table:table-cell>
          <table:table-cell table:style-name="ce18" office:value-type="float" office:value="1070719" calcext:value-type="float">
            <text:p>1070719</text:p>
          </table:table-cell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成采企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3031號</text:p>
          </table:table-cell>
          <table:table-cell table:style-name="ce18" office:value-type="float" office:value="1070719" calcext:value-type="float">
            <text:p>1070719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芳丞有限公司</text:p>
          </table:table-cell>
          <table:table-cell table:style-name="ce12" office:value-type="string" calcext:value-type="string">
            <text:p>勞動基準法第22條第2項規定</text:p>
          </table:table-cell>
          <table:table-cell table:style-name="ce7" office:value-type="string" calcext:value-type="string">
            <text:p>工資未全額給付</text:p>
          </table:table-cell>
          <table:table-cell table:style-name="ce16" office:value-type="string" calcext:value-type="string">
            <text:p>府勞動一字第1073413022號</text:p>
          </table:table-cell>
          <table:table-cell table:style-name="ce18" office:value-type="float" office:value="1070719" calcext:value-type="float">
            <text:p>1070719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宏華國際股份有限公司</text:p>
          </table:table-cell>
          <table:table-cell table:style-name="ce12" office:value-type="string" calcext:value-type="string">
            <text:p>勞動基準法第32條第2項規定</text:p>
          </table:table-cell>
          <table:table-cell table:style-name="ce7" office:value-type="string" calcext:value-type="string">
            <text:p>雇主延長勞工之工作時間連同正常工作時間，1個月超過46小時。</text:p>
          </table:table-cell>
          <table:table-cell table:style-name="ce16" office:value-type="string" calcext:value-type="string">
            <text:p>府勞動一字第1073413620號</text:p>
          </table:table-cell>
          <table:table-cell table:style-name="ce18" office:value-type="float" office:value="1070725" calcext:value-type="float">
            <text:p>1070725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統贊純淨水廠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3929號</text:p>
          </table:table-cell>
          <table:table-cell table:style-name="ce18" office:value-type="float" office:value="1070730" calcext:value-type="float">
            <text:p>1070730</text:p>
          </table:table-cell>
          <table:table-cell table:number-columns-repeated="101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德晃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3930號</text:p>
          </table:table-cell>
          <table:table-cell table:style-name="ce18" office:value-type="float" office:value="1070730" calcext:value-type="float">
            <text:p>1070730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神腦國際企業股份有限公司斗六民生店</text:p>
          </table:table-cell>
          <table:table-cell table:style-name="ce12" office:value-type="string" calcext:value-type="string">
            <text:p>勞動基準法第32條第2項規定</text:p>
          </table:table-cell>
          <table:table-cell table:style-name="ce7" office:value-type="string" calcext:value-type="string">
            <text:p>勞工一日工作時間不得超過12小時</text:p>
          </table:table-cell>
          <table:table-cell table:style-name="ce15" office:value-type="string" calcext:value-type="string">
            <text:p>府勞動一字第1073413809號</text:p>
          </table:table-cell>
          <table:table-cell table:style-name="ce18" office:value-type="float" office:value="1070730" calcext:value-type="float">
            <text:p>1070730</text:p>
          </table:table-cell>
          <table:table-cell table:number-columns-repeated="101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神腦國際企業股份有限公司斗六中山店</text:p>
          </table:table-cell>
          <table:table-cell table:style-name="ce12" office:value-type="string" calcext:value-type="string">
            <text:p>勞動基準法第32條第2項規定</text:p>
          </table:table-cell>
          <table:table-cell table:style-name="ce7" office:value-type="string" calcext:value-type="string">
            <text:p>勞工一日工作時間不得超過12小時</text:p>
          </table:table-cell>
          <table:table-cell table:style-name="ce15" office:value-type="string" calcext:value-type="string">
            <text:p>府勞動一字第1073413809號</text:p>
          </table:table-cell>
          <table:table-cell table:style-name="ce18" office:value-type="float" office:value="1070730" calcext:value-type="float">
            <text:p>1070730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台灣塑膠工業股份有限公司</text:p>
          </table:table-cell>
          <table:table-cell table:style-name="ce12" office:value-type="string" calcext:value-type="string">
            <text:p>勞動基準法第32條第2項規定</text:p>
          </table:table-cell>
          <table:table-cell table:style-name="ce7" office:value-type="string" calcext:value-type="string">
            <text:p>雇主延長勞工之工作時間連同正常工作時間，1個月超過46小時。</text:p>
          </table:table-cell>
          <table:table-cell table:style-name="ce16" office:value-type="string" calcext:value-type="string">
            <text:p>府勞動一字第1073414364號</text:p>
          </table:table-cell>
          <table:table-cell table:style-name="ce18" office:value-type="float" office:value="1070807" calcext:value-type="float">
            <text:p>1070807</text:p>
          </table:table-cell>
          <table:table-cell table:number-columns-repeated="101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芳勖企業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4475號</text:p>
          </table:table-cell>
          <table:table-cell table:style-name="ce18" office:value-type="float" office:value="1070810" calcext:value-type="float">
            <text:p>1070810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鑫聖工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4478號</text:p>
          </table:table-cell>
          <table:table-cell table:style-name="ce18" office:value-type="float" office:value="1070810" calcext:value-type="float">
            <text:p>1070810</text:p>
          </table:table-cell>
          <table:table-cell table:number-columns-repeated="101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榮光保全股份有限公司</text:p>
          </table:table-cell>
          <table:table-cell table:style-name="ce12" office:value-type="string" calcext:value-type="string">
            <text:p>勞動基準法第24條、第36條規定</text:p>
          </table:table-cell>
          <table:table-cell table:style-name="ce7" office:value-type="string" calcext:value-type="string">
            <text:p>雇主延長工作時間未依規定加給工資。 <text:s text:c="6"/>未有每7日中至少有1日之休息，作為例假日。</text:p>
          </table:table-cell>
          <table:table-cell table:style-name="ce16" office:value-type="string" calcext:value-type="string">
            <text:p>府勞動一字第1073415539號</text:p>
          </table:table-cell>
          <table:table-cell table:style-name="ce18" office:value-type="float" office:value="1070823" calcext:value-type="float">
            <text:p>1070823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洪勝雄(即鄉德商行)</text:p>
          </table:table-cell>
          <table:table-cell table:style-name="ce12" office:value-type="string" calcext:value-type="string">
            <text:p>勞動基準法第36條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6" office:value-type="string" calcext:value-type="string">
            <text:p>府勞動一字第1073415844號</text:p>
          </table:table-cell>
          <table:table-cell table:style-name="ce18" office:value-type="float" office:value="1070830" calcext:value-type="float">
            <text:p>1070830</text:p>
          </table:table-cell>
          <table:table-cell table:number-columns-repeated="101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坦德科技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5842號</text:p>
          </table:table-cell>
          <table:table-cell table:style-name="ce18" office:value-type="float" office:value="1070830" calcext:value-type="float">
            <text:p>1070830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明傳事務機器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6" office:value-type="string" calcext:value-type="string">
            <text:p>府勞動一字第1073415845號</text:p>
          </table:table-cell>
          <table:table-cell table:style-name="ce18" office:value-type="float" office:value="1070830" calcext:value-type="float">
            <text:p>1070830</text:p>
          </table:table-cell>
          <table:table-cell table:number-columns-repeated="101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旭硝子顯示玻璃股份有限公司</text:p>
          </table:table-cell>
          <table:table-cell table:style-name="ce12" office:value-type="string" calcext:value-type="string">
            <text:p>勞動基準法第34條第2項規定</text:p>
          </table:table-cell>
          <table:table-cell table:style-name="ce7" office:value-type="string" calcext:value-type="string">
            <text:p>輪換班間隔未達11小時</text:p>
          </table:table-cell>
          <table:table-cell table:style-name="ce15" office:value-type="string" calcext:value-type="string">
            <text:p>府勞動一字第1073415383號</text:p>
          </table:table-cell>
          <table:table-cell table:style-name="ce18" office:value-type="float" office:value="1070817" calcext:value-type="float">
            <text:p>1070817</text:p>
          </table:table-cell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捷銘工程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4345號</text:p>
          </table:table-cell>
          <table:table-cell table:style-name="ce18" office:value-type="float" office:value="1070807" calcext:value-type="float">
            <text:p>1070807</text:p>
          </table:table-cell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苑盛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4934號</text:p>
          </table:table-cell>
          <table:table-cell table:style-name="ce18" office:value-type="float" office:value="1070813" calcext:value-type="float">
            <text:p>1070813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吉晟鋼鐵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4957號</text:p>
          </table:table-cell>
          <table:table-cell table:style-name="ce18" office:value-type="float" office:value="1070813" calcext:value-type="float">
            <text:p>1070813</text:p>
          </table:table-cell>
          <table:table-cell table:number-columns-repeated="101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勝昌食品有限公司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7" office:value-type="string" calcext:value-type="string">
            <text:p>勞工一日工作時間不得超過12小時</text:p>
          </table:table-cell>
          <table:table-cell table:style-name="ce15" office:value-type="string" calcext:value-type="string">
            <text:p>府勞動一字第1073414931號</text:p>
          </table:table-cell>
          <table:table-cell table:style-name="ce18" office:value-type="float" office:value="1070813" calcext:value-type="float">
            <text:p>1070813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永立揚機械工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5207號</text:p>
          </table:table-cell>
          <table:table-cell table:style-name="ce18" office:value-type="float" office:value="1070815" calcext:value-type="float">
            <text:p>1070815</text:p>
          </table:table-cell>
          <table:table-cell table:number-columns-repeated="101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天目企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5593號</text:p>
          </table:table-cell>
          <table:table-cell table:style-name="ce18" office:value-type="float" office:value="1070821" calcext:value-type="float">
            <text:p>1070821</text:p>
          </table:table-cell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天綾實業有限公司斗六廠</text:p>
          </table:table-cell>
          <table:table-cell table:style-name="ce12" office:value-type="string" calcext:value-type="string">
            <text:p>勞動基準法第36條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5" office:value-type="string" calcext:value-type="string">
            <text:p>府勞動一字第1073415594號</text:p>
          </table:table-cell>
          <table:table-cell table:style-name="ce18" office:value-type="float" office:value="1070821" calcext:value-type="float">
            <text:p>1070821</text:p>
          </table:table-cell>
          <table:table-cell table:number-columns-repeated="101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名洋工程有限公司</text:p>
          </table:table-cell>
          <table:table-cell table:style-name="ce12" office:value-type="string" calcext:value-type="string">
            <text:p>勞動基準法第22條第2項、第39條</text:p>
          </table:table-cell>
          <table:table-cell table:style-name="ce7" office:value-type="string" calcext:value-type="string">
            <text:p>薪資未全額給付、國定假日出勤工資未加倍發給</text:p>
          </table:table-cell>
          <table:table-cell table:style-name="ce15" office:value-type="string" calcext:value-type="string">
            <text:p>府勞動一字第1073415910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高鼎遊覽車客運股份有限公司</text:p>
          </table:table-cell>
          <table:table-cell table:style-name="ce12" office:value-type="string" calcext:value-type="string">
            <text:p>勞動基準法第36條第1項規定</text:p>
          </table:table-cell>
          <table:table-cell table:style-name="ce7" office:value-type="string" calcext:value-type="string">
            <text:p>未有每7日中至少有1日之休息，作為例假日</text:p>
          </table:table-cell>
          <table:table-cell table:style-name="ce15" office:value-type="string" calcext:value-type="string">
            <text:p>府勞動一字第1073415890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坤諦股份有限公司</text:p>
          </table:table-cell>
          <table:table-cell table:style-name="ce12" office:value-type="string" calcext:value-type="string">
            <text:p>勞動基準法第36條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5" office:value-type="string" calcext:value-type="string">
            <text:p>府勞動一字第1073415919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佰勝達印刷股份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5912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晁陽農產科技股份有限公司</text:p>
          </table:table-cell>
          <table:table-cell table:style-name="ce12" office:value-type="string" calcext:value-type="string">
            <text:p>勞動基準法第24條規定、第32條第2項</text:p>
          </table:table-cell>
          <table:table-cell table:style-name="ce7" office:value-type="string" calcext:value-type="string">
            <text:p>雇主延長工作時間未依規定加給工資、勞工一日工作時間超過12小時</text:p>
          </table:table-cell>
          <table:table-cell table:style-name="ce15" office:value-type="string" calcext:value-type="string">
            <text:p>府勞動一字第1073415915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哲泰企業有限公司</text:p>
          </table:table-cell>
          <table:table-cell table:style-name="ce12" office:value-type="string" calcext:value-type="string">
            <text:p>勞動基準法第24條規定</text:p>
          </table:table-cell>
          <table:table-cell table:style-name="ce7" office:value-type="string" calcext:value-type="string">
            <text:p>雇主延長工作時間未依規定加給工資。</text:p>
          </table:table-cell>
          <table:table-cell table:style-name="ce15" office:value-type="string" calcext:value-type="string">
            <text:p>府勞動一字第1073415917號</text:p>
          </table:table-cell>
          <table:table-cell table:style-name="ce18" office:value-type="float" office:value="1070827" calcext:value-type="float">
            <text:p>1070827</text:p>
          </table:table-cell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date-style style:name="N198">
      <number:month/>
      <number:text>月</number:text>
      <number:day/>
      <number:text>日</number:text>
    </number:date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0:33:50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7-8月" style:display-name="PageStyle_107年7-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-6月_20__28_2_29_" style:display-name="PageStyle_107年5-6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-6月" style:display-name="PageStyle_107年5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-4月" style:display-name="PageStyle_107年3-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-2月" style:display-name="PageStyle_107年1-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7422</meta:initial-creator>
    <meta:creation-date>2011-12-02T13:50:20</meta:creation-date>
    <dc:date>2018-09-11T17:39:02.313000000</dc:date>
    <meta:print-date>2018-09-11T15:33:33</meta:print-date>
    <meta:generator>LibreOffice/6.2.0.3$Windows_X86_64 LibreOffice_project/98c6a8a1c6c7b144ce3cc729e34964b47ce25d62</meta:generator>
    <meta:editing-duration>PT3M57S</meta:editing-duration>
    <meta:editing-cycles>2</meta:editing-cycles>
    <meta:document-statistic meta:table-count="1" meta:cell-count="253" meta:object-count="0"/>
  </office:meta>
</office:document-meta>
</file>