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7mm"/>
    </style:style>
    <style:style style:name="co2" style:family="table-column">
      <style:table-column-properties fo:break-before="auto" style:column-width="41.98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28.4mm"/>
    </style:style>
    <style:style style:name="co5" style:family="table-column">
      <style:table-column-properties fo:break-before="auto" style:column-width="11.8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0.7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1" table:number-columns-repeated="4" table:default-cell-style-name="ce11"/>
        <table:table-column table:style-name="co2" table:default-cell-style-name="ce15"/>
        <table:table-column table:style-name="co3" table:number-columns-repeated="3" table:default-cell-style-name="ce20"/>
        <table:table-column table:style-name="co3" table:number-columns-repeated="2" table:default-cell-style-name="ce27"/>
        <table:table-column table:style-name="co3" table:number-columns-repeated="5" table:default-cell-style-name="ce20"/>
        <table:table-column table:style-name="co4" table:default-cell-style-name="ce36"/>
        <table:table-column table:style-name="co5" table:number-columns-repeated="240" table:default-cell-style-name="ce38"/>
        <table:table-column table:style-name="co5" table:number-columns-repeated="767" table:default-cell-style-name="Default"/>
        <table:table-header-rows>
          <table:table-row table:style-name="ro1">
            <table:table-cell table:style-name="ce1"/>
            <table:table-cell table:style-name="ce7" table:number-columns-repeated="4"/>
            <table:table-cell table:style-name="ce13"/>
            <table:table-cell table:style-name="ce17"/>
            <table:table-cell table:style-name="ce22"/>
            <table:table-cell table:style-name="ce23" office:value-type="string" calcext:value-type="string" table:number-columns-spanned="2" table:number-rows-spanned="1">
              <text:p>雲林縣</text:p>
            </table:table-cell>
            <table:covered-table-cell table:style-name="ce23"/>
            <table:table-cell table:style-name="ce29" office:value-type="string" calcext:value-type="string" table:number-columns-spanned="2" table:number-rows-spanned="1">
              <text:p>政府</text:p>
            </table:table-cell>
            <table:covered-table-cell table:style-name="ce29"/>
            <table:table-cell table:style-name="ce17"/>
            <table:table-cell table:style-name="ce22"/>
            <table:table-cell table:style-name="ce17"/>
            <table:table-cell table:style-name="ce22"/>
            <table:table-cell table:style-name="ce35"/>
            <table:table-cell table:style-name="ce13" table:number-columns-repeated="1007"/>
          </table:table-row>
          <table:table-row table:style-name="ro2">
            <table:table-cell table:style-name="ce1"/>
            <table:table-cell table:style-name="ce7" table:number-columns-repeated="4"/>
            <table:table-cell table:style-name="ce13"/>
            <table:table-cell table:style-name="ce17" table:number-columns-repeated="2"/>
            <table:table-cell table:style-name="ce24" office:value-type="string" calcext:value-type="string" table:number-columns-spanned="2" table:number-rows-spanned="1">
              <text:p>以前年度歲出</text:p>
            </table:table-cell>
            <table:covered-table-cell table:style-name="ce24"/>
            <table:table-cell table:style-name="ce30" office:value-type="string" calcext:value-type="string" table:number-columns-spanned="2" table:number-rows-spanned="1">
              <text:p>轉入數決算表</text:p>
            </table:table-cell>
            <table:covered-table-cell table:style-name="ce30"/>
            <table:table-cell table:style-name="ce17"/>
            <table:table-cell table:style-name="ce22"/>
            <table:table-cell table:style-name="ce17"/>
            <table:table-cell table:style-name="ce22"/>
            <table:table-cell table:style-name="ce35"/>
            <table:table-cell table:style-name="ce13" table:number-columns-repeated="1007"/>
          </table:table-row>
          <table:table-row table:style-name="ro3">
            <table:table-cell table:style-name="ce1"/>
            <table:table-cell table:style-name="ce7" table:number-columns-repeated="4"/>
            <table:table-cell table:style-name="ce13"/>
            <table:table-cell table:style-name="ce17" table:number-columns-repeated="2"/>
            <table:table-cell table:style-name="ce25" office:value-type="string" calcext:value-type="string" table:number-columns-spanned="2" table:number-rows-spanned="1">
              <text:p>中華民國 </text:p>
            </table:table-cell>
            <table:covered-table-cell table:style-name="ce25"/>
            <table:table-cell table:style-name="ce31" office:value-type="string" calcext:value-type="string" table:number-columns-spanned="2" table:number-rows-spanned="1">
              <text:p>106年度</text:p>
            </table:table-cell>
            <table:covered-table-cell table:style-name="ce31"/>
            <table:table-cell table:style-name="ce17"/>
            <table:table-cell table:style-name="ce22"/>
            <table:table-cell table:style-name="ce17"/>
            <table:table-cell table:style-name="ce34" office:value-type="string" calcext:value-type="string" table:number-columns-spanned="2" table:number-rows-spanned="1">
              <text:p>單位:新臺幣元</text:p>
            </table:table-cell>
            <table:covered-table-cell table:style-name="ce34"/>
            <table:table-cell table:style-name="ce13" table:number-columns-repeated="1007"/>
          </table:table-row>
          <table:table-row table:style-name="ro3">
            <table:table-cell table:style-name="ce2" office:value-type="string" calcext:value-type="string" table:number-columns-spanned="1" table:number-rows-spanned="2">
              <text:p>年</text:p>
              <text:p>度</text:p>
              <text:p>別</text:p>
            </table:table-cell>
            <table:table-cell table:style-name="ce8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"/>
            <table:table-cell table:style-name="ce2" office:value-type="string" calcext:value-type="string" table:number-columns-spanned="2" table:number-rows-spanned="1">
              <text:p>以前年度轉入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本年度減免(註銷)數</text:p>
            </table:table-cell>
            <table:covered-table-cell table:style-name="ce26"/>
            <table:table-cell table:style-name="ce2" office:value-type="string" calcext:value-type="string" table:number-columns-spanned="2" table:number-rows-spanned="1">
              <text:p>本年度實現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本年度調整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本年度未結清數</text:p>
            </table:table-cell>
            <table:covered-table-cell table:style-name="ce2"/>
            <table:table-cell table:style-name="ce2" office:value-type="string" calcext:value-type="string" table:number-columns-spanned="1" table:number-rows-spanned="2">
              <text:p>說明</text:p>
            </table:table-cell>
            <table:table-cell table:style-name="ce13" table:number-columns-repeated="1007"/>
          </table:table-row>
          <table:table-row table:style-name="ro3">
            <table:covered-table-cell table:style-name="ce2"/>
            <table:table-cell table:style-name="ce8" office:value-type="string" calcext:value-type="string">
              <text:p>款</text:p>
            </table:table-cell>
            <table:table-cell table:style-name="ce8" office:value-type="string" calcext:value-type="string">
              <text:p>項</text:p>
            </table:table-cell>
            <table:table-cell table:style-name="ce8" office:value-type="string" calcext:value-type="string">
              <text:p>目</text:p>
            </table:table-cell>
            <table:table-cell table:style-name="ce8" office:value-type="string" calcext:value-type="string">
              <text:p>節</text:p>
            </table:table-cell>
            <table:table-cell table:style-name="ce2" office:value-type="string" calcext:value-type="string">
              <text:p>名稱</text:p>
            </table:table-cell>
            <table:table-cell table:style-name="ce2" office:value-type="string" calcext:value-type="string">
              <text:p>應付數</text:p>
            </table:table-cell>
            <table:table-cell table:style-name="ce2" office:value-type="string" calcext:value-type="string">
              <text:p>保留數</text:p>
            </table:table-cell>
            <table:table-cell table:style-name="ce2" office:value-type="string" calcext:value-type="string">
              <text:p>應付數</text:p>
            </table:table-cell>
            <table:table-cell table:style-name="ce2" office:value-type="string" calcext:value-type="string">
              <text:p>保留數</text:p>
            </table:table-cell>
            <table:table-cell table:style-name="ce2" office:value-type="string" calcext:value-type="string">
              <text:p>應付數</text:p>
            </table:table-cell>
            <table:table-cell table:style-name="ce2" office:value-type="string" calcext:value-type="string">
              <text:p>保留數</text:p>
            </table:table-cell>
            <table:table-cell table:style-name="ce2" office:value-type="string" calcext:value-type="string">
              <text:p>應付數</text:p>
            </table:table-cell>
            <table:table-cell table:style-name="ce32" office:value-type="string" calcext:value-type="string">
              <text:p>保留數</text:p>
            </table:table-cell>
            <table:table-cell table:style-name="ce2" office:value-type="string" calcext:value-type="string">
              <text:p>應付數</text:p>
            </table:table-cell>
            <table:table-cell table:style-name="ce32" office:value-type="string" calcext:value-type="string">
              <text:p>保留數</text:p>
            </table:table-cell>
            <table:covered-table-cell table:style-name="ce2"/>
            <table:table-cell table:style-name="ce13" table:number-columns-repeated="1007"/>
          </table:table-row>
          <table:table-row table:style-name="ro4">
            <table:table-cell table:style-name="ce3"/>
            <table:table-cell table:style-name="ce9" table:number-columns-repeated="4"/>
            <table:table-cell table:style-name="ce3"/>
            <table:table-cell table:style-name="ce18" table:number-columns-repeated="7"/>
            <table:table-cell table:style-name="ce33"/>
            <table:table-cell table:style-name="ce18"/>
            <table:table-cell table:style-name="ce33"/>
            <table:table-cell table:style-name="ce3"/>
            <table:table-cell table:style-name="ce13" table:number-columns-repeated="1007"/>
          </table:table-row>
        </table:table-header-rows>
        <table:table-row table:style-name="ro5">
          <table:table-cell table:style-name="ce4"/>
          <table:table-cell table:style-name="ce10" table:number-columns-repeated="4"/>
          <table:table-cell table:style-name="ce14" office:value-type="string" calcext:value-type="string">
            <text:p>總計</text:p>
          </table:table-cell>
          <table:table-cell table:style-name="ce19" office:value-type="float" office:value="1963990691" calcext:value-type="float">
            <text:p>1,963,990,691 </text:p>
          </table:table-cell>
          <table:table-cell table:style-name="ce19" office:value-type="float" office:value="10049284355" calcext:value-type="float">
            <text:p>10,049,284,355 </text:p>
          </table:table-cell>
          <table:table-cell table:style-name="ce19" office:value-type="float" office:value="18225891" calcext:value-type="float">
            <text:p>18,225,891 </text:p>
          </table:table-cell>
          <table:table-cell table:style-name="ce19" office:value-type="float" office:value="558865632" calcext:value-type="float">
            <text:p>558,865,632 </text:p>
          </table:table-cell>
          <table:table-cell table:style-name="ce19" office:value-type="float" office:value="434839060" calcext:value-type="float">
            <text:p>434,839,060 </text:p>
          </table:table-cell>
          <table:table-cell table:style-name="ce19" office:value-type="float" office:value="2418145769" calcext:value-type="float">
            <text:p>2,418,145,769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510925740" calcext:value-type="float">
            <text:p>1,510,925,740 </text:p>
          </table:table-cell>
          <table:table-cell table:style-name="ce19" office:value-type="float" office:value="7072272954" calcext:value-type="float">
            <text:p>7,072,272,954 </text:p>
          </table:table-cell>
          <table:table-cell table:style-name="ce14"/>
          <table:table-cell table:style-name="ce13" table:number-columns-repeated="1007"/>
        </table:table-row>
        <table:table-row table:style-name="ro6">
          <table:table-cell table:number-columns-repeated="5"/>
          <table:table-cell office:value-type="string" calcext:value-type="string">
            <text:p>經常門合計</text:p>
          </table:table-cell>
          <table:table-cell office:value-type="float" office:value="239576034" calcext:value-type="float">
            <text:p>239,576,034 </text:p>
          </table:table-cell>
          <table:table-cell office:value-type="float" office:value="545617628" calcext:value-type="float">
            <text:p>545,617,628 </text:p>
          </table:table-cell>
          <table:table-cell office:value-type="float" office:value="16753284" calcext:value-type="float">
            <text:p>16,753,284 </text:p>
          </table:table-cell>
          <table:table-cell office:value-type="float" office:value="63333570" calcext:value-type="float">
            <text:p>63,333,570 </text:p>
          </table:table-cell>
          <table:table-cell office:value-type="float" office:value="181267737" calcext:value-type="float">
            <text:p>181,267,737 </text:p>
          </table:table-cell>
          <table:table-cell office:value-type="float" office:value="347092635" calcext:value-type="float">
            <text:p>347,092,63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555013" calcext:value-type="float">
            <text:p>41,555,013 </text:p>
          </table:table-cell>
          <table:table-cell office:value-type="float" office:value="135191423" calcext:value-type="float">
            <text:p>135,191,423 </text:p>
          </table:table-cell>
          <table:table-cell table:number-columns-repeated="1008"/>
        </table:table-row>
        <table:table-row table:style-name="ro6">
          <table:table-cell office:value-type="float" office:value="96" calcext:value-type="float">
            <text:p>96 </text:p>
          </table:table-cell>
          <table:table-cell table:number-columns-repeated="4"/>
          <table:table-cell office:value-type="string" calcext:value-type="string">
            <text:p>96年度經常門合計</text:p>
          </table:table-cell>
          <table:table-cell office:value-type="string" calcext:value-type="string">
            <text:p>-</text:p>
          </table:table-cell>
          <table:table-cell office:value-type="float" office:value="420000" calcext:value-type="float">
            <text:p>42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20000" calcext:value-type="float">
            <text:p>420,0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9</text:p>
          </table:table-cell>
          <table:table-cell table:number-columns-repeated="3"/>
          <table:table-cell office:value-type="string" calcext:value-type="string">
            <text:p>工業支出</text:p>
          </table:table-cell>
          <table:table-cell office:value-type="string" calcext:value-type="string">
            <text:p>-</text:p>
          </table:table-cell>
          <table:table-cell office:value-type="float" office:value="420000" calcext:value-type="float">
            <text:p>42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20000" calcext:value-type="float">
            <text:p>420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建管行政</text:p>
          </table:table-cell>
          <table:table-cell office:value-type="string" calcext:value-type="string">
            <text:p>-</text:p>
          </table:table-cell>
          <table:table-cell office:value-type="float" office:value="420000" calcext:value-type="float">
            <text:p>42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20000" calcext:value-type="float">
            <text:p>42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都市計畫</text:p>
          </table:table-cell>
          <table:table-cell office:value-type="string" calcext:value-type="string">
            <text:p>-</text:p>
          </table:table-cell>
          <table:table-cell office:value-type="float" office:value="420000" calcext:value-type="float">
            <text:p>42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20000" calcext:value-type="float">
            <text:p>420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420000" calcext:value-type="float">
            <text:p>42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20000" calcext:value-type="float">
            <text:p>420,000 </text:p>
          </table:table-cell>
          <table:table-cell table:number-columns-repeated="1008"/>
        </table:table-row>
        <table:table-row table:style-name="ro6">
          <table:table-cell office:value-type="float" office:value="97" calcext:value-type="float">
            <text:p>97 </text:p>
          </table:table-cell>
          <table:table-cell table:number-columns-repeated="4"/>
          <table:table-cell office:value-type="string" calcext:value-type="string">
            <text:p>97年度經常門合計</text:p>
          </table:table-cell>
          <table:table-cell office:value-type="string" calcext:value-type="string">
            <text:p>-</text:p>
          </table:table-cell>
          <table:table-cell office:value-type="float" office:value="1674230" calcext:value-type="float">
            <text:p>1,674,230 </text:p>
          </table:table-cell>
          <table:table-cell office:value-type="string" calcext:value-type="string">
            <text:p>-</text:p>
          </table:table-cell>
          <table:table-cell office:value-type="float" office:value="1061481" calcext:value-type="float">
            <text:p>1,061,481 </text:p>
          </table:table-cell>
          <table:table-cell office:value-type="string" calcext:value-type="string">
            <text:p>-</text:p>
          </table:table-cell>
          <table:table-cell office:value-type="float" office:value="599867" calcext:value-type="float">
            <text:p>599,86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882" calcext:value-type="float">
            <text:p>12,882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32</text:p>
          </table:table-cell>
          <table:table-cell table:number-columns-repeated="3"/>
          <table:table-cell office:value-type="string" calcext:value-type="string">
            <text:p>行政支出</text:p>
          </table:table-cell>
          <table:table-cell office:value-type="string" calcext:value-type="string">
            <text:p>-</text:p>
          </table:table-cell>
          <table:table-cell office:value-type="float" office:value="711730" calcext:value-type="float">
            <text:p>711,730 </text:p>
          </table:table-cell>
          <table:table-cell office:value-type="string" calcext:value-type="string">
            <text:p>-</text:p>
          </table:table-cell>
          <table:table-cell office:value-type="float" office:value="661481" calcext:value-type="float">
            <text:p>661,481 </text:p>
          </table:table-cell>
          <table:table-cell office:value-type="string" calcext:value-type="string">
            <text:p>-</text:p>
          </table:table-cell>
          <table:table-cell office:value-type="float" office:value="37367" calcext:value-type="float">
            <text:p>37,36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882" calcext:value-type="float">
            <text:p>12,882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3</text:p>
          </table:table-cell>
          <table:table-cell table:number-columns-repeated="2"/>
          <table:table-cell office:value-type="string" calcext:value-type="string">
            <text:p>　人事業務</text:p>
          </table:table-cell>
          <table:table-cell office:value-type="string" calcext:value-type="string">
            <text:p>-</text:p>
          </table:table-cell>
          <table:table-cell office:value-type="float" office:value="711730" calcext:value-type="float">
            <text:p>711,730 </text:p>
          </table:table-cell>
          <table:table-cell office:value-type="string" calcext:value-type="string">
            <text:p>-</text:p>
          </table:table-cell>
          <table:table-cell office:value-type="float" office:value="661481" calcext:value-type="float">
            <text:p>661,481 </text:p>
          </table:table-cell>
          <table:table-cell office:value-type="string" calcext:value-type="string">
            <text:p>-</text:p>
          </table:table-cell>
          <table:table-cell office:value-type="float" office:value="37367" calcext:value-type="float">
            <text:p>37,36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882" calcext:value-type="float">
            <text:p>12,882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給與業務</text:p>
          </table:table-cell>
          <table:table-cell office:value-type="string" calcext:value-type="string">
            <text:p>-</text:p>
          </table:table-cell>
          <table:table-cell office:value-type="float" office:value="711730" calcext:value-type="float">
            <text:p>711,730 </text:p>
          </table:table-cell>
          <table:table-cell office:value-type="string" calcext:value-type="string">
            <text:p>-</text:p>
          </table:table-cell>
          <table:table-cell office:value-type="float" office:value="661481" calcext:value-type="float">
            <text:p>661,481 </text:p>
          </table:table-cell>
          <table:table-cell office:value-type="string" calcext:value-type="string">
            <text:p>-</text:p>
          </table:table-cell>
          <table:table-cell office:value-type="float" office:value="37367" calcext:value-type="float">
            <text:p>37,36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882" calcext:value-type="float">
            <text:p>12,882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人事費</text:p>
          </table:table-cell>
          <table:table-cell office:value-type="string" calcext:value-type="string">
            <text:p>-</text:p>
          </table:table-cell>
          <table:table-cell office:value-type="float" office:value="711730" calcext:value-type="float">
            <text:p>711,730 </text:p>
          </table:table-cell>
          <table:table-cell office:value-type="string" calcext:value-type="string">
            <text:p>-</text:p>
          </table:table-cell>
          <table:table-cell office:value-type="float" office:value="661481" calcext:value-type="float">
            <text:p>661,481 </text:p>
          </table:table-cell>
          <table:table-cell office:value-type="string" calcext:value-type="string">
            <text:p>-</text:p>
          </table:table-cell>
          <table:table-cell office:value-type="float" office:value="37367" calcext:value-type="float">
            <text:p>37,36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882" calcext:value-type="float">
            <text:p>12,882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1</text:p>
          </table:table-cell>
          <table:table-cell table:number-columns-repeated="3"/>
          <table:table-cell office:value-type="string" calcext:value-type="string">
            <text:p>其他經濟服務支出</text:p>
          </table:table-cell>
          <table:table-cell office:value-type="string" calcext:value-type="string">
            <text:p>-</text:p>
          </table:table-cell>
          <table:table-cell office:value-type="float" office:value="962500" calcext:value-type="float">
            <text:p>962,500 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>
            <text:p>400,000 </text:p>
          </table:table-cell>
          <table:table-cell office:value-type="string" calcext:value-type="string">
            <text:p>-</text:p>
          </table:table-cell>
          <table:table-cell office:value-type="float" office:value="562500" calcext:value-type="float">
            <text:p>562,5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觀光與公用事業管理</text:p>
          </table:table-cell>
          <table:table-cell office:value-type="string" calcext:value-type="string">
            <text:p>-</text:p>
          </table:table-cell>
          <table:table-cell office:value-type="float" office:value="962500" calcext:value-type="float">
            <text:p>962,500 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>
            <text:p>400,000 </text:p>
          </table:table-cell>
          <table:table-cell office:value-type="string" calcext:value-type="string">
            <text:p>-</text:p>
          </table:table-cell>
          <table:table-cell office:value-type="float" office:value="562500" calcext:value-type="float">
            <text:p>562,5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風景區管理維護</text:p>
          </table:table-cell>
          <table:table-cell office:value-type="string" calcext:value-type="string">
            <text:p>-</text:p>
          </table:table-cell>
          <table:table-cell office:value-type="float" office:value="962500" calcext:value-type="float">
            <text:p>962,500 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>
            <text:p>400,000 </text:p>
          </table:table-cell>
          <table:table-cell office:value-type="string" calcext:value-type="string">
            <text:p>-</text:p>
          </table:table-cell>
          <table:table-cell office:value-type="float" office:value="562500" calcext:value-type="float">
            <text:p>562,5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962500" calcext:value-type="float">
            <text:p>962,500 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>
            <text:p>400,000 </text:p>
          </table:table-cell>
          <table:table-cell office:value-type="string" calcext:value-type="string">
            <text:p>-</text:p>
          </table:table-cell>
          <table:table-cell office:value-type="float" office:value="562500" calcext:value-type="float">
            <text:p>562,5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98" calcext:value-type="float">
            <text:p>98 </text:p>
          </table:table-cell>
          <table:table-cell table:number-columns-repeated="4"/>
          <table:table-cell office:value-type="string" calcext:value-type="string">
            <text:p>98年度經常門合計</text:p>
          </table:table-cell>
          <table:table-cell office:value-type="string" calcext:value-type="string">
            <text:p>-</text:p>
          </table:table-cell>
          <table:table-cell office:value-type="float" office:value="148000" calcext:value-type="float">
            <text:p>148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48000" calcext:value-type="float">
            <text:p>148,0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9</text:p>
          </table:table-cell>
          <table:table-cell table:number-columns-repeated="3"/>
          <table:table-cell office:value-type="string" calcext:value-type="string">
            <text:p>工業支出</text:p>
          </table:table-cell>
          <table:table-cell office:value-type="string" calcext:value-type="string">
            <text:p>-</text:p>
          </table:table-cell>
          <table:table-cell office:value-type="float" office:value="148000" calcext:value-type="float">
            <text:p>148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48000" calcext:value-type="float">
            <text:p>148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建管行政</text:p>
          </table:table-cell>
          <table:table-cell office:value-type="string" calcext:value-type="string">
            <text:p>-</text:p>
          </table:table-cell>
          <table:table-cell office:value-type="float" office:value="148000" calcext:value-type="float">
            <text:p>148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48000" calcext:value-type="float">
            <text:p>148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都市計畫</text:p>
          </table:table-cell>
          <table:table-cell office:value-type="string" calcext:value-type="string">
            <text:p>-</text:p>
          </table:table-cell>
          <table:table-cell office:value-type="float" office:value="148000" calcext:value-type="float">
            <text:p>148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48000" calcext:value-type="float">
            <text:p>148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148000" calcext:value-type="float">
            <text:p>148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48000" calcext:value-type="float">
            <text:p>148,000 </text:p>
          </table:table-cell>
          <table:table-cell table:number-columns-repeated="1008"/>
        </table:table-row>
        <table:table-row table:style-name="ro6">
          <table:table-cell office:value-type="float" office:value="99" calcext:value-type="float">
            <text:p>99 </text:p>
          </table:table-cell>
          <table:table-cell table:number-columns-repeated="4"/>
          <table:table-cell office:value-type="string" calcext:value-type="string">
            <text:p>99年度經常門合計</text:p>
          </table:table-cell>
          <table:table-cell office:value-type="string" calcext:value-type="string">
            <text:p>-</text:p>
          </table:table-cell>
          <table:table-cell office:value-type="float" office:value="4063936" calcext:value-type="float">
            <text:p>4,063,936 </text:p>
          </table:table-cell>
          <table:table-cell office:value-type="string" calcext:value-type="string">
            <text:p>-</text:p>
          </table:table-cell>
          <table:table-cell office:value-type="float" office:value="9936" calcext:value-type="float">
            <text:p>9,936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4054000" calcext:value-type="float">
            <text:p>4,054,0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3</text:p>
          </table:table-cell>
          <table:table-cell table:number-columns-repeated="3"/>
          <table:table-cell office:value-type="string" calcext:value-type="string">
            <text:p>文化支出</text:p>
          </table:table-cell>
          <table:table-cell office:value-type="string" calcext:value-type="string">
            <text:p>-</text:p>
          </table:table-cell>
          <table:table-cell office:value-type="float" office:value="1756436" calcext:value-type="float">
            <text:p>1,756,436 </text:p>
          </table:table-cell>
          <table:table-cell office:value-type="string" calcext:value-type="string">
            <text:p>-</text:p>
          </table:table-cell>
          <table:table-cell office:value-type="float" office:value="9936" calcext:value-type="float">
            <text:p>9,936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746500" calcext:value-type="float">
            <text:p>1,746,5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4</text:p>
          </table:table-cell>
          <table:table-cell table:number-columns-repeated="2"/>
          <table:table-cell office:value-type="string" calcext:value-type="string">
            <text:p>　文教活動</text:p>
          </table:table-cell>
          <table:table-cell office:value-type="string" calcext:value-type="string">
            <text:p>-</text:p>
          </table:table-cell>
          <table:table-cell office:value-type="float" office:value="1756436" calcext:value-type="float">
            <text:p>1,756,436 </text:p>
          </table:table-cell>
          <table:table-cell office:value-type="string" calcext:value-type="string">
            <text:p>-</text:p>
          </table:table-cell>
          <table:table-cell office:value-type="float" office:value="9936" calcext:value-type="float">
            <text:p>9,936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746500" calcext:value-type="float">
            <text:p>1,746,5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舉辦藝術活動</text:p>
          </table:table-cell>
          <table:table-cell office:value-type="string" calcext:value-type="string">
            <text:p>-</text:p>
          </table:table-cell>
          <table:table-cell office:value-type="float" office:value="1486500" calcext:value-type="float">
            <text:p>1,486,5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486500" calcext:value-type="float">
            <text:p>1,486,5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1486500" calcext:value-type="float">
            <text:p>1,486,5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486500" calcext:value-type="float">
            <text:p>1,486,5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　　文化及資產管理</text:p>
          </table:table-cell>
          <table:table-cell office:value-type="string" calcext:value-type="string">
            <text:p>-</text:p>
          </table:table-cell>
          <table:table-cell office:value-type="float" office:value="269936" calcext:value-type="float">
            <text:p>269,936 </text:p>
          </table:table-cell>
          <table:table-cell office:value-type="string" calcext:value-type="string">
            <text:p>-</text:p>
          </table:table-cell>
          <table:table-cell office:value-type="float" office:value="9936" calcext:value-type="float">
            <text:p>9,936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60000" calcext:value-type="float">
            <text:p>260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269936" calcext:value-type="float">
            <text:p>269,936 </text:p>
          </table:table-cell>
          <table:table-cell office:value-type="string" calcext:value-type="string">
            <text:p>-</text:p>
          </table:table-cell>
          <table:table-cell office:value-type="float" office:value="9936" calcext:value-type="float">
            <text:p>9,936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60000" calcext:value-type="float">
            <text:p>260,0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8</text:p>
          </table:table-cell>
          <table:table-cell table:number-columns-repeated="3"/>
          <table:table-cell office:value-type="string" calcext:value-type="string">
            <text:p>農業支出</text:p>
          </table:table-cell>
          <table:table-cell office:value-type="string" calcext:value-type="string">
            <text:p>-</text:p>
          </table:table-cell>
          <table:table-cell office:value-type="float" office:value="963500" calcext:value-type="float">
            <text:p>963,5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963500" calcext:value-type="float">
            <text:p>963,5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農業管理與輔導業務</text:p>
          </table:table-cell>
          <table:table-cell office:value-type="string" calcext:value-type="string">
            <text:p>-</text:p>
          </table:table-cell>
          <table:table-cell office:value-type="float" office:value="963500" calcext:value-type="float">
            <text:p>963,5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963500" calcext:value-type="float">
            <text:p>963,5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農產運銷</text:p>
          </table:table-cell>
          <table:table-cell office:value-type="string" calcext:value-type="string">
            <text:p>-</text:p>
          </table:table-cell>
          <table:table-cell office:value-type="float" office:value="963500" calcext:value-type="float">
            <text:p>963,5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963500" calcext:value-type="float">
            <text:p>963,5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963500" calcext:value-type="float">
            <text:p>963,5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963500" calcext:value-type="float">
            <text:p>963,5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9</text:p>
          </table:table-cell>
          <table:table-cell table:number-columns-repeated="3"/>
          <table:table-cell office:value-type="string" calcext:value-type="string">
            <text:p>工業支出</text:p>
          </table:table-cell>
          <table:table-cell office:value-type="string" calcext:value-type="string">
            <text:p>-</text:p>
          </table:table-cell>
          <table:table-cell office:value-type="float" office:value="1344000" calcext:value-type="float">
            <text:p>1,344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344000" calcext:value-type="float">
            <text:p>1,344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建管行政</text:p>
          </table:table-cell>
          <table:table-cell office:value-type="string" calcext:value-type="string">
            <text:p>-</text:p>
          </table:table-cell>
          <table:table-cell office:value-type="float" office:value="1344000" calcext:value-type="float">
            <text:p>1,344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344000" calcext:value-type="float">
            <text:p>1,344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都市計畫</text:p>
          </table:table-cell>
          <table:table-cell office:value-type="string" calcext:value-type="string">
            <text:p>-</text:p>
          </table:table-cell>
          <table:table-cell office:value-type="float" office:value="1344000" calcext:value-type="float">
            <text:p>1,344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344000" calcext:value-type="float">
            <text:p>1,344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1344000" calcext:value-type="float">
            <text:p>1,344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344000" calcext:value-type="float">
            <text:p>1,344,000 </text:p>
          </table:table-cell>
          <table:table-cell table:number-columns-repeated="1008"/>
        </table:table-row>
        <table:table-row table:style-name="ro6">
          <table:table-cell office:value-type="float" office:value="100" calcext:value-type="float">
            <text:p>100 </text:p>
          </table:table-cell>
          <table:table-cell table:number-columns-repeated="4"/>
          <table:table-cell office:value-type="string" calcext:value-type="string">
            <text:p>100年度經常門合計</text:p>
          </table:table-cell>
          <table:table-cell office:value-type="string" calcext:value-type="string">
            <text:p>-</text:p>
          </table:table-cell>
          <table:table-cell office:value-type="float" office:value="2375978" calcext:value-type="float">
            <text:p>2,375,978 </text:p>
          </table:table-cell>
          <table:table-cell office:value-type="string" calcext:value-type="string">
            <text:p>-</text:p>
          </table:table-cell>
          <table:table-cell office:value-type="float" office:value="12749" calcext:value-type="float">
            <text:p>12,749 </text:p>
          </table:table-cell>
          <table:table-cell office:value-type="string" calcext:value-type="string">
            <text:p>-</text:p>
          </table:table-cell>
          <table:table-cell office:value-type="float" office:value="841229" calcext:value-type="float">
            <text:p>841,22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22000" calcext:value-type="float">
            <text:p>1,522,0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3</text:p>
          </table:table-cell>
          <table:table-cell table:number-columns-repeated="3"/>
          <table:table-cell office:value-type="string" calcext:value-type="string">
            <text:p>文化支出</text:p>
          </table:table-cell>
          <table:table-cell office:value-type="string" calcext:value-type="string">
            <text:p>-</text:p>
          </table:table-cell>
          <table:table-cell office:value-type="float" office:value="234749" calcext:value-type="float">
            <text:p>234,749 </text:p>
          </table:table-cell>
          <table:table-cell office:value-type="string" calcext:value-type="string">
            <text:p>-</text:p>
          </table:table-cell>
          <table:table-cell office:value-type="float" office:value="12749" calcext:value-type="float">
            <text:p>12,749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22000" calcext:value-type="float">
            <text:p>222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4</text:p>
          </table:table-cell>
          <table:table-cell table:number-columns-repeated="2"/>
          <table:table-cell office:value-type="string" calcext:value-type="string">
            <text:p>　文教活動</text:p>
          </table:table-cell>
          <table:table-cell office:value-type="string" calcext:value-type="string">
            <text:p>-</text:p>
          </table:table-cell>
          <table:table-cell office:value-type="float" office:value="234749" calcext:value-type="float">
            <text:p>234,749 </text:p>
          </table:table-cell>
          <table:table-cell office:value-type="string" calcext:value-type="string">
            <text:p>-</text:p>
          </table:table-cell>
          <table:table-cell office:value-type="float" office:value="12749" calcext:value-type="float">
            <text:p>12,749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22000" calcext:value-type="float">
            <text:p>222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　　文化及資產管理</text:p>
          </table:table-cell>
          <table:table-cell office:value-type="string" calcext:value-type="string">
            <text:p>-</text:p>
          </table:table-cell>
          <table:table-cell office:value-type="float" office:value="234749" calcext:value-type="float">
            <text:p>234,749 </text:p>
          </table:table-cell>
          <table:table-cell office:value-type="string" calcext:value-type="string">
            <text:p>-</text:p>
          </table:table-cell>
          <table:table-cell office:value-type="float" office:value="12749" calcext:value-type="float">
            <text:p>12,749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22000" calcext:value-type="float">
            <text:p>222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234749" calcext:value-type="float">
            <text:p>234,749 </text:p>
          </table:table-cell>
          <table:table-cell office:value-type="string" calcext:value-type="string">
            <text:p>-</text:p>
          </table:table-cell>
          <table:table-cell office:value-type="float" office:value="12749" calcext:value-type="float">
            <text:p>12,749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22000" calcext:value-type="float">
            <text:p>222,0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8</text:p>
          </table:table-cell>
          <table:table-cell table:number-columns-repeated="3"/>
          <table:table-cell office:value-type="string" calcext:value-type="string">
            <text:p>農業支出</text:p>
          </table:table-cell>
          <table:table-cell office:value-type="string" calcext:value-type="string">
            <text:p>-</text:p>
          </table:table-cell>
          <table:table-cell office:value-type="float" office:value="841229" calcext:value-type="float">
            <text:p>841,22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1229" calcext:value-type="float">
            <text:p>841,22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農業管理與輔導業務</text:p>
          </table:table-cell>
          <table:table-cell office:value-type="string" calcext:value-type="string">
            <text:p>-</text:p>
          </table:table-cell>
          <table:table-cell office:value-type="float" office:value="841229" calcext:value-type="float">
            <text:p>841,22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1229" calcext:value-type="float">
            <text:p>841,22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農產推廣</text:p>
          </table:table-cell>
          <table:table-cell office:value-type="string" calcext:value-type="string">
            <text:p>-</text:p>
          </table:table-cell>
          <table:table-cell office:value-type="float" office:value="841229" calcext:value-type="float">
            <text:p>841,22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1229" calcext:value-type="float">
            <text:p>841,22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841229" calcext:value-type="float">
            <text:p>841,22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41229" calcext:value-type="float">
            <text:p>841,22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9</text:p>
          </table:table-cell>
          <table:table-cell table:number-columns-repeated="3"/>
          <table:table-cell office:value-type="string" calcext:value-type="string">
            <text:p>工業支出</text:p>
          </table:table-cell>
          <table:table-cell office:value-type="string" calcext:value-type="string">
            <text:p>-</text:p>
          </table:table-cell>
          <table:table-cell office:value-type="float" office:value="1300000" calcext:value-type="float">
            <text:p>1,3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300000" calcext:value-type="float">
            <text:p>1,300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建管行政</text:p>
          </table:table-cell>
          <table:table-cell office:value-type="string" calcext:value-type="string">
            <text:p>-</text:p>
          </table:table-cell>
          <table:table-cell office:value-type="float" office:value="1300000" calcext:value-type="float">
            <text:p>1,3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300000" calcext:value-type="float">
            <text:p>1,30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都市計畫</text:p>
          </table:table-cell>
          <table:table-cell office:value-type="string" calcext:value-type="string">
            <text:p>-</text:p>
          </table:table-cell>
          <table:table-cell office:value-type="float" office:value="1300000" calcext:value-type="float">
            <text:p>1,3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300000" calcext:value-type="float">
            <text:p>1,300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1300000" calcext:value-type="float">
            <text:p>1,3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300000" calcext:value-type="float">
            <text:p>1,300,000 </text:p>
          </table:table-cell>
          <table:table-cell table:number-columns-repeated="1008"/>
        </table:table-row>
        <table:table-row table:style-name="ro6">
          <table:table-cell office:value-type="float" office:value="101" calcext:value-type="float">
            <text:p>101 </text:p>
          </table:table-cell>
          <table:table-cell table:number-columns-repeated="4"/>
          <table:table-cell office:value-type="string" calcext:value-type="string">
            <text:p>101年度經常門合計</text:p>
          </table:table-cell>
          <table:table-cell office:value-type="float" office:value="180000" calcext:value-type="float">
            <text:p>180,000 </text:p>
          </table:table-cell>
          <table:table-cell office:value-type="float" office:value="47984280" calcext:value-type="float">
            <text:p>47,984,280 </text:p>
          </table:table-cell>
          <table:table-cell office:value-type="string" calcext:value-type="string">
            <text:p>-</text:p>
          </table:table-cell>
          <table:table-cell office:value-type="float" office:value="3174165" calcext:value-type="float">
            <text:p>3,174,165 </text:p>
          </table:table-cell>
          <table:table-cell office:value-type="string" calcext:value-type="string">
            <text:p>-</text:p>
          </table:table-cell>
          <table:table-cell office:value-type="float" office:value="30773115" calcext:value-type="float">
            <text:p>30,773,11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0000" calcext:value-type="float">
            <text:p>180,000 </text:p>
          </table:table-cell>
          <table:table-cell office:value-type="float" office:value="14037000" calcext:value-type="float">
            <text:p>14,037,0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32</text:p>
          </table:table-cell>
          <table:table-cell table:number-columns-repeated="3"/>
          <table:table-cell office:value-type="string" calcext:value-type="string">
            <text:p>行政支出</text:p>
          </table:table-cell>
          <table:table-cell office:value-type="string" calcext:value-type="string">
            <text:p>-</text:p>
          </table:table-cell>
          <table:table-cell office:value-type="float" office:value="82000" calcext:value-type="float">
            <text:p>8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>
            <text:p>5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000" calcext:value-type="float">
            <text:p>32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一般行政</text:p>
          </table:table-cell>
          <table:table-cell office:value-type="string" calcext:value-type="string">
            <text:p>-</text:p>
          </table:table-cell>
          <table:table-cell office:value-type="float" office:value="82000" calcext:value-type="float">
            <text:p>8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>
            <text:p>5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000" calcext:value-type="float">
            <text:p>32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　　新聞行政</text:p>
          </table:table-cell>
          <table:table-cell office:value-type="string" calcext:value-type="string">
            <text:p>-</text:p>
          </table:table-cell>
          <table:table-cell office:value-type="float" office:value="82000" calcext:value-type="float">
            <text:p>8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>
            <text:p>5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000" calcext:value-type="float">
            <text:p>32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82000" calcext:value-type="float">
            <text:p>8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>
            <text:p>5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000" calcext:value-type="float">
            <text:p>32,0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8</text:p>
          </table:table-cell>
          <table:table-cell table:number-columns-repeated="3"/>
          <table:table-cell office:value-type="string" calcext:value-type="string">
            <text:p>農業支出</text:p>
          </table:table-cell>
          <table:table-cell office:value-type="string" calcext:value-type="string">
            <text:p>-</text:p>
          </table:table-cell>
          <table:table-cell office:value-type="float" office:value="45762280" calcext:value-type="float">
            <text:p>45,762,280 </text:p>
          </table:table-cell>
          <table:table-cell office:value-type="string" calcext:value-type="string">
            <text:p>-</text:p>
          </table:table-cell>
          <table:table-cell office:value-type="float" office:value="3174165" calcext:value-type="float">
            <text:p>3,174,165 </text:p>
          </table:table-cell>
          <table:table-cell office:value-type="string" calcext:value-type="string">
            <text:p>-</text:p>
          </table:table-cell>
          <table:table-cell office:value-type="float" office:value="30723115" calcext:value-type="float">
            <text:p>30,723,11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865000" calcext:value-type="float">
            <text:p>11,865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3</text:p>
          </table:table-cell>
          <table:table-cell table:number-columns-repeated="2"/>
          <table:table-cell office:value-type="string" calcext:value-type="string">
            <text:p>　水利業務</text:p>
          </table:table-cell>
          <table:table-cell office:value-type="string" calcext:value-type="string">
            <text:p>-</text:p>
          </table:table-cell>
          <table:table-cell office:value-type="float" office:value="3171389" calcext:value-type="float">
            <text:p>3,171,389 </text:p>
          </table:table-cell>
          <table:table-cell office:value-type="string" calcext:value-type="string">
            <text:p>-</text:p>
          </table:table-cell>
          <table:table-cell office:value-type="float" office:value="3171389" calcext:value-type="float">
            <text:p>3,171,389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水利行政</text:p>
          </table:table-cell>
          <table:table-cell office:value-type="string" calcext:value-type="string">
            <text:p>-</text:p>
          </table:table-cell>
          <table:table-cell office:value-type="float" office:value="3171389" calcext:value-type="float">
            <text:p>3,171,389 </text:p>
          </table:table-cell>
          <table:table-cell office:value-type="string" calcext:value-type="string">
            <text:p>-</text:p>
          </table:table-cell>
          <table:table-cell office:value-type="float" office:value="3171389" calcext:value-type="float">
            <text:p>3,171,389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3171389" calcext:value-type="float">
            <text:p>3,171,389 </text:p>
          </table:table-cell>
          <table:table-cell office:value-type="string" calcext:value-type="string">
            <text:p>-</text:p>
          </table:table-cell>
          <table:table-cell office:value-type="float" office:value="3171389" calcext:value-type="float">
            <text:p>3,171,389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60</text:p>
          </table:table-cell>
          <table:table-cell table:number-columns-repeated="2"/>
          <table:table-cell office:value-type="string" calcext:value-type="string">
            <text:p>　農業發展安定基金</text:p>
          </table:table-cell>
          <table:table-cell office:value-type="string" calcext:value-type="string">
            <text:p>-</text:p>
          </table:table-cell>
          <table:table-cell office:value-type="float" office:value="42590891" calcext:value-type="float">
            <text:p>42,590,891 </text:p>
          </table:table-cell>
          <table:table-cell office:value-type="string" calcext:value-type="string">
            <text:p>-</text:p>
          </table:table-cell>
          <table:table-cell office:value-type="float" office:value="2776" calcext:value-type="float">
            <text:p>2,776 </text:p>
          </table:table-cell>
          <table:table-cell office:value-type="string" calcext:value-type="string">
            <text:p>-</text:p>
          </table:table-cell>
          <table:table-cell office:value-type="float" office:value="30723115" calcext:value-type="float">
            <text:p>30,723,11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865000" calcext:value-type="float">
            <text:p>11,865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經常門計畫</text:p>
          </table:table-cell>
          <table:table-cell office:value-type="string" calcext:value-type="string">
            <text:p>-</text:p>
          </table:table-cell>
          <table:table-cell office:value-type="float" office:value="42590891" calcext:value-type="float">
            <text:p>42,590,891 </text:p>
          </table:table-cell>
          <table:table-cell office:value-type="string" calcext:value-type="string">
            <text:p>-</text:p>
          </table:table-cell>
          <table:table-cell office:value-type="float" office:value="2776" calcext:value-type="float">
            <text:p>2,776 </text:p>
          </table:table-cell>
          <table:table-cell office:value-type="string" calcext:value-type="string">
            <text:p>-</text:p>
          </table:table-cell>
          <table:table-cell office:value-type="float" office:value="30723115" calcext:value-type="float">
            <text:p>30,723,11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865000" calcext:value-type="float">
            <text:p>11,865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5690000" calcext:value-type="float">
            <text:p>5,690,000 </text:p>
          </table:table-cell>
          <table:table-cell office:value-type="string" calcext:value-type="string">
            <text:p>-</text:p>
          </table:table-cell>
          <table:table-cell office:value-type="float" office:value="2776" calcext:value-type="float">
            <text:p>2,776 </text:p>
          </table:table-cell>
          <table:table-cell office:value-type="string" calcext:value-type="string">
            <text:p>-</text:p>
          </table:table-cell>
          <table:table-cell office:value-type="float" office:value="5687224" calcext:value-type="float">
            <text:p>5,687,22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6"/>
          <table:table-cell table:style-name="ce12" table:number-columns-repeated="3"/>
          <table:table-cell table:style-name="ce12" office:value-type="string" calcext:value-type="string">
            <text:p>04</text:p>
          </table:table-cell>
          <table:table-cell table:style-name="ce16" office:value-type="string" calcext:value-type="string">
            <text:p>　　　獎補助費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900891" calcext:value-type="float">
            <text:p>36,900,891 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1" office:value-type="float" office:value="25035891" calcext:value-type="float">
            <text:p>25,035,89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1865000" calcext:value-type="float">
            <text:p>11,865,000 </text:p>
          </table:table-cell>
          <table:table-cell table:style-name="ce37"/>
          <table:table-cell table:number-columns-repeated="1007"/>
        </table:table-row>
        <table:table-row table:style-name="ro6">
          <table:table-cell/>
          <table:table-cell office:value-type="string" calcext:value-type="string">
            <text:p>59</text:p>
          </table:table-cell>
          <table:table-cell table:number-columns-repeated="3"/>
          <table:table-cell office:value-type="string" calcext:value-type="string">
            <text:p>工業支出</text:p>
          </table:table-cell>
          <table:table-cell office:value-type="string" calcext:value-type="string">
            <text:p>-</text:p>
          </table:table-cell>
          <table:table-cell office:value-type="float" office:value="2100000" calcext:value-type="float">
            <text:p>2,1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100000" calcext:value-type="float">
            <text:p>2,100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建管行政</text:p>
          </table:table-cell>
          <table:table-cell office:value-type="string" calcext:value-type="string">
            <text:p>-</text:p>
          </table:table-cell>
          <table:table-cell office:value-type="float" office:value="2100000" calcext:value-type="float">
            <text:p>2,1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100000" calcext:value-type="float">
            <text:p>2,10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都市計畫</text:p>
          </table:table-cell>
          <table:table-cell office:value-type="string" calcext:value-type="string">
            <text:p>-</text:p>
          </table:table-cell>
          <table:table-cell office:value-type="float" office:value="2100000" calcext:value-type="float">
            <text:p>2,1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100000" calcext:value-type="float">
            <text:p>2,100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2100000" calcext:value-type="float">
            <text:p>2,1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100000" calcext:value-type="float">
            <text:p>2,100,0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1</text:p>
          </table:table-cell>
          <table:table-cell table:number-columns-repeated="3"/>
          <table:table-cell office:value-type="string" calcext:value-type="string">
            <text:p>其他經濟服務支出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>
            <text:p>4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0000" calcext:value-type="float">
            <text:p>40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觀光與公用事業管理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>
            <text:p>4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0000" calcext:value-type="float">
            <text:p>4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風景區管理維護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>
            <text:p>4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0000" calcext:value-type="float">
            <text:p>40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>
            <text:p>4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0000" calcext:value-type="float">
            <text:p>40,0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8</text:p>
          </table:table-cell>
          <table:table-cell table:number-columns-repeated="3"/>
          <table:table-cell office:value-type="string" calcext:value-type="string">
            <text:p>福利服務支出</text:p>
          </table:table-cell>
          <table:table-cell office:value-type="float" office:value="180000" calcext:value-type="float">
            <text:p>18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80000" calcext:value-type="float">
            <text:p>18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勞資關係與福利</text:p>
          </table:table-cell>
          <table:table-cell office:value-type="float" office:value="180000" calcext:value-type="float">
            <text:p>18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80000" calcext:value-type="float">
            <text:p>18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身心障礙福利</text:p>
          </table:table-cell>
          <table:table-cell office:value-type="float" office:value="180000" calcext:value-type="float">
            <text:p>18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80000" calcext:value-type="float">
            <text:p>18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float" office:value="180000" calcext:value-type="float">
            <text:p>18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80000" calcext:value-type="float">
            <text:p>18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102" calcext:value-type="float">
            <text:p>102 </text:p>
          </table:table-cell>
          <table:table-cell table:number-columns-repeated="4"/>
          <table:table-cell office:value-type="string" calcext:value-type="string">
            <text:p>102年度經常門合計</text:p>
          </table:table-cell>
          <table:table-cell office:value-type="float" office:value="28427664" calcext:value-type="float">
            <text:p>28,427,664 </text:p>
          </table:table-cell>
          <table:table-cell office:value-type="float" office:value="14357668" calcext:value-type="float">
            <text:p>14,357,668 </text:p>
          </table:table-cell>
          <table:table-cell office:value-type="string" calcext:value-type="string">
            <text:p>-</text:p>
          </table:table-cell>
          <table:table-cell office:value-type="float" office:value="267774" calcext:value-type="float">
            <text:p>267,774 </text:p>
          </table:table-cell>
          <table:table-cell office:value-type="string" calcext:value-type="string">
            <text:p>-</text:p>
          </table:table-cell>
          <table:table-cell office:value-type="float" office:value="3485080" calcext:value-type="float">
            <text:p>3,485,08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427664" calcext:value-type="float">
            <text:p>28,427,664 </text:p>
          </table:table-cell>
          <table:table-cell office:value-type="float" office:value="10604814" calcext:value-type="float">
            <text:p>10,604,814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32</text:p>
          </table:table-cell>
          <table:table-cell table:number-columns-repeated="3"/>
          <table:table-cell office:value-type="string" calcext:value-type="string">
            <text:p>行政支出</text:p>
          </table:table-cell>
          <table:table-cell office:value-type="string" calcext:value-type="string">
            <text:p>-</text:p>
          </table:table-cell>
          <table:table-cell office:value-type="float" office:value="145771" calcext:value-type="float">
            <text:p>145,77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460" calcext:value-type="float">
            <text:p>78,46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311" calcext:value-type="float">
            <text:p>67,311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一般行政</text:p>
          </table:table-cell>
          <table:table-cell office:value-type="string" calcext:value-type="string">
            <text:p>-</text:p>
          </table:table-cell>
          <table:table-cell office:value-type="float" office:value="145771" calcext:value-type="float">
            <text:p>145,77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460" calcext:value-type="float">
            <text:p>78,46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311" calcext:value-type="float">
            <text:p>67,311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　　有線廣播電視業務</text:p>
          </table:table-cell>
          <table:table-cell office:value-type="string" calcext:value-type="string">
            <text:p>-</text:p>
          </table:table-cell>
          <table:table-cell office:value-type="float" office:value="145771" calcext:value-type="float">
            <text:p>145,77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460" calcext:value-type="float">
            <text:p>78,46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311" calcext:value-type="float">
            <text:p>67,311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4460" calcext:value-type="float">
            <text:p>4,46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0" calcext:value-type="float">
            <text:p>46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" calcext:value-type="float">
            <text:p>4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141311" calcext:value-type="float">
            <text:p>141,31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000" calcext:value-type="float">
            <text:p>78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311" calcext:value-type="float">
            <text:p>63,311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3</text:p>
          </table:table-cell>
          <table:table-cell table:number-columns-repeated="3"/>
          <table:table-cell office:value-type="string" calcext:value-type="string">
            <text:p>文化支出</text:p>
          </table:table-cell>
          <table:table-cell office:value-type="string" calcext:value-type="string">
            <text:p>-</text:p>
          </table:table-cell>
          <table:table-cell office:value-type="float" office:value="5450493" calcext:value-type="float">
            <text:p>5,450,493 </text:p>
          </table:table-cell>
          <table:table-cell office:value-type="string" calcext:value-type="string">
            <text:p>-</text:p>
          </table:table-cell>
          <table:table-cell office:value-type="float" office:value="6370" calcext:value-type="float">
            <text:p>6,370 </text:p>
          </table:table-cell>
          <table:table-cell office:value-type="string" calcext:value-type="string">
            <text:p>-</text:p>
          </table:table-cell>
          <table:table-cell office:value-type="float" office:value="406620" calcext:value-type="float">
            <text:p>406,62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37503" calcext:value-type="float">
            <text:p>5,037,503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4</text:p>
          </table:table-cell>
          <table:table-cell table:number-columns-repeated="2"/>
          <table:table-cell office:value-type="string" calcext:value-type="string">
            <text:p>　文教活動</text:p>
          </table:table-cell>
          <table:table-cell office:value-type="string" calcext:value-type="string">
            <text:p>-</text:p>
          </table:table-cell>
          <table:table-cell office:value-type="float" office:value="5450493" calcext:value-type="float">
            <text:p>5,450,493 </text:p>
          </table:table-cell>
          <table:table-cell office:value-type="string" calcext:value-type="string">
            <text:p>-</text:p>
          </table:table-cell>
          <table:table-cell office:value-type="float" office:value="6370" calcext:value-type="float">
            <text:p>6,370 </text:p>
          </table:table-cell>
          <table:table-cell office:value-type="string" calcext:value-type="string">
            <text:p>-</text:p>
          </table:table-cell>
          <table:table-cell office:value-type="float" office:value="406620" calcext:value-type="float">
            <text:p>406,62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37503" calcext:value-type="float">
            <text:p>5,037,503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圖書管理</text:p>
          </table:table-cell>
          <table:table-cell office:value-type="string" calcext:value-type="string">
            <text:p>-</text:p>
          </table:table-cell>
          <table:table-cell office:value-type="float" office:value="5037503" calcext:value-type="float">
            <text:p>5,037,503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037503" calcext:value-type="float">
            <text:p>5,037,503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5037503" calcext:value-type="float">
            <text:p>5,037,503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037503" calcext:value-type="float">
            <text:p>5,037,503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　　文化及資產管理</text:p>
          </table:table-cell>
          <table:table-cell office:value-type="string" calcext:value-type="string">
            <text:p>-</text:p>
          </table:table-cell>
          <table:table-cell office:value-type="float" office:value="412990" calcext:value-type="float">
            <text:p>412,990 </text:p>
          </table:table-cell>
          <table:table-cell office:value-type="string" calcext:value-type="string">
            <text:p>-</text:p>
          </table:table-cell>
          <table:table-cell office:value-type="float" office:value="6370" calcext:value-type="float">
            <text:p>6,370 </text:p>
          </table:table-cell>
          <table:table-cell office:value-type="string" calcext:value-type="string">
            <text:p>-</text:p>
          </table:table-cell>
          <table:table-cell office:value-type="float" office:value="406620" calcext:value-type="float">
            <text:p>406,62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412990" calcext:value-type="float">
            <text:p>412,990 </text:p>
          </table:table-cell>
          <table:table-cell office:value-type="string" calcext:value-type="string">
            <text:p>-</text:p>
          </table:table-cell>
          <table:table-cell office:value-type="float" office:value="6370" calcext:value-type="float">
            <text:p>6,370 </text:p>
          </table:table-cell>
          <table:table-cell office:value-type="string" calcext:value-type="string">
            <text:p>-</text:p>
          </table:table-cell>
          <table:table-cell office:value-type="float" office:value="406620" calcext:value-type="float">
            <text:p>406,62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8</text:p>
          </table:table-cell>
          <table:table-cell table:number-columns-repeated="3"/>
          <table:table-cell office:value-type="string" calcext:value-type="string">
            <text:p>農業支出</text:p>
          </table:table-cell>
          <table:table-cell office:value-type="float" office:value="28000000" calcext:value-type="float">
            <text:p>28,000,000 </text:p>
          </table:table-cell>
          <table:table-cell office:value-type="float" office:value="3261404" calcext:value-type="float">
            <text:p>3,261,404 </text:p>
          </table:table-cell>
          <table:table-cell office:value-type="string" calcext:value-type="string">
            <text:p>-</text:p>
          </table:table-cell>
          <table:table-cell office:value-type="float" office:value="261404" calcext:value-type="float">
            <text:p>261,404 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>
            <text:p>3,00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000000" calcext:value-type="float">
            <text:p>28,00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農業管理與輔導業務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>
            <text:p>26,000 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>
            <text:p>26,00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農產運銷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>
            <text:p>26,000 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>
            <text:p>26,00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>
            <text:p>26,000 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>
            <text:p>26,00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60</text:p>
          </table:table-cell>
          <table:table-cell table:number-columns-repeated="2"/>
          <table:table-cell office:value-type="string" calcext:value-type="string">
            <text:p>　農業發展安定基金</text:p>
          </table:table-cell>
          <table:table-cell office:value-type="float" office:value="28000000" calcext:value-type="float">
            <text:p>28,000,000 </text:p>
          </table:table-cell>
          <table:table-cell office:value-type="float" office:value="3235404" calcext:value-type="float">
            <text:p>3,235,404 </text:p>
          </table:table-cell>
          <table:table-cell office:value-type="string" calcext:value-type="string">
            <text:p>-</text:p>
          </table:table-cell>
          <table:table-cell office:value-type="float" office:value="235404" calcext:value-type="float">
            <text:p>235,404 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>
            <text:p>3,00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000000" calcext:value-type="float">
            <text:p>28,00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經常門計畫</text:p>
          </table:table-cell>
          <table:table-cell office:value-type="float" office:value="28000000" calcext:value-type="float">
            <text:p>28,000,000 </text:p>
          </table:table-cell>
          <table:table-cell office:value-type="float" office:value="3235404" calcext:value-type="float">
            <text:p>3,235,404 </text:p>
          </table:table-cell>
          <table:table-cell office:value-type="string" calcext:value-type="string">
            <text:p>-</text:p>
          </table:table-cell>
          <table:table-cell office:value-type="float" office:value="235404" calcext:value-type="float">
            <text:p>235,404 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>
            <text:p>3,00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000000" calcext:value-type="float">
            <text:p>28,00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float" office:value="28000000" calcext:value-type="float">
            <text:p>28,000,000 </text:p>
          </table:table-cell>
          <table:table-cell office:value-type="float" office:value="3235404" calcext:value-type="float">
            <text:p>3,235,404 </text:p>
          </table:table-cell>
          <table:table-cell office:value-type="string" calcext:value-type="string">
            <text:p>-</text:p>
          </table:table-cell>
          <table:table-cell office:value-type="float" office:value="235404" calcext:value-type="float">
            <text:p>235,404 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>
            <text:p>3,00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000000" calcext:value-type="float">
            <text:p>28,00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9</text:p>
          </table:table-cell>
          <table:table-cell table:number-columns-repeated="3"/>
          <table:table-cell office:value-type="string" calcext:value-type="string">
            <text:p>工業支出</text:p>
          </table:table-cell>
          <table:table-cell office:value-type="float" office:value="287664" calcext:value-type="float">
            <text:p>287,664 </text:p>
          </table:table-cell>
          <table:table-cell office:value-type="float" office:value="5500000" calcext:value-type="float">
            <text:p>5,50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87664" calcext:value-type="float">
            <text:p>287,664 </text:p>
          </table:table-cell>
          <table:table-cell office:value-type="float" office:value="5500000" calcext:value-type="float">
            <text:p>5,500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建管行政</text:p>
          </table:table-cell>
          <table:table-cell office:value-type="float" office:value="287664" calcext:value-type="float">
            <text:p>287,664 </text:p>
          </table:table-cell>
          <table:table-cell office:value-type="float" office:value="5500000" calcext:value-type="float">
            <text:p>5,50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87664" calcext:value-type="float">
            <text:p>287,664 </text:p>
          </table:table-cell>
          <table:table-cell office:value-type="float" office:value="5500000" calcext:value-type="float">
            <text:p>5,50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都市計畫</text:p>
          </table:table-cell>
          <table:table-cell office:value-type="string" calcext:value-type="string">
            <text:p>-</text:p>
          </table:table-cell>
          <table:table-cell office:value-type="float" office:value="5500000" calcext:value-type="float">
            <text:p>5,5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500000" calcext:value-type="float">
            <text:p>5,500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5500000" calcext:value-type="float">
            <text:p>5,5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500000" calcext:value-type="float">
            <text:p>5,50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　　城鄉規劃</text:p>
          </table:table-cell>
          <table:table-cell office:value-type="float" office:value="287664" calcext:value-type="float">
            <text:p>287,664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87664" calcext:value-type="float">
            <text:p>287,66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float" office:value="287664" calcext:value-type="float">
            <text:p>287,664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87664" calcext:value-type="float">
            <text:p>287,66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8</text:p>
          </table:table-cell>
          <table:table-cell table:number-columns-repeated="3"/>
          <table:table-cell office:value-type="string" calcext:value-type="string">
            <text:p>福利服務支出</text:p>
          </table:table-cell>
          <table:table-cell office:value-type="float" office:value="140000" calcext:value-type="float">
            <text:p>14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40000" calcext:value-type="float">
            <text:p>14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社政業務</text:p>
          </table:table-cell>
          <table:table-cell office:value-type="float" office:value="20000" calcext:value-type="float">
            <text:p>2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社會行政</text:p>
          </table:table-cell>
          <table:table-cell office:value-type="float" office:value="20000" calcext:value-type="float">
            <text:p>2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float" office:value="20000" calcext:value-type="float">
            <text:p>2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勞資關係與福利</text:p>
          </table:table-cell>
          <table:table-cell office:value-type="float" office:value="120000" calcext:value-type="float">
            <text:p>12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20000" calcext:value-type="float">
            <text:p>12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身心障礙福利</text:p>
          </table:table-cell>
          <table:table-cell office:value-type="float" office:value="120000" calcext:value-type="float">
            <text:p>12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20000" calcext:value-type="float">
            <text:p>12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float" office:value="120000" calcext:value-type="float">
            <text:p>12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20000" calcext:value-type="float">
            <text:p>12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103" calcext:value-type="float">
            <text:p>103 </text:p>
          </table:table-cell>
          <table:table-cell table:number-columns-repeated="4"/>
          <table:table-cell office:value-type="string" calcext:value-type="string">
            <text:p>103年度經常門合計</text:p>
          </table:table-cell>
          <table:table-cell office:value-type="float" office:value="1750278" calcext:value-type="float">
            <text:p>1,750,278 </text:p>
          </table:table-cell>
          <table:table-cell office:value-type="float" office:value="63560337" calcext:value-type="float">
            <text:p>63,560,337 </text:p>
          </table:table-cell>
          <table:table-cell office:value-type="float" office:value="132704" calcext:value-type="float">
            <text:p>132,704 </text:p>
          </table:table-cell>
          <table:table-cell office:value-type="float" office:value="18071498" calcext:value-type="float">
            <text:p>18,071,498 </text:p>
          </table:table-cell>
          <table:table-cell office:value-type="float" office:value="1329910" calcext:value-type="float">
            <text:p>1,329,910 </text:p>
          </table:table-cell>
          <table:table-cell office:value-type="float" office:value="16707936" calcext:value-type="float">
            <text:p>16,707,93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7664" calcext:value-type="float">
            <text:p>287,664 </text:p>
          </table:table-cell>
          <table:table-cell office:value-type="float" office:value="28780903" calcext:value-type="float">
            <text:p>28,780,903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32</text:p>
          </table:table-cell>
          <table:table-cell table:number-columns-repeated="3"/>
          <table:table-cell office:value-type="string" calcext:value-type="string">
            <text:p>行政支出</text:p>
          </table:table-cell>
          <table:table-cell office:value-type="float" office:value="131000" calcext:value-type="float">
            <text:p>131,000 </text:p>
          </table:table-cell>
          <table:table-cell office:value-type="float" office:value="251028" calcext:value-type="float">
            <text:p>251,02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000" calcext:value-type="float">
            <text:p>131,000 </text:p>
          </table:table-cell>
          <table:table-cell office:value-type="float" office:value="171028" calcext:value-type="float">
            <text:p>171,02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" calcext:value-type="float">
            <text:p>80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一般行政</text:p>
          </table:table-cell>
          <table:table-cell office:value-type="string" calcext:value-type="string">
            <text:p>-</text:p>
          </table:table-cell>
          <table:table-cell office:value-type="float" office:value="251028" calcext:value-type="float">
            <text:p>251,02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1028" calcext:value-type="float">
            <text:p>171,02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" calcext:value-type="float">
            <text:p>8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　　有線廣播電視業務</text:p>
          </table:table-cell>
          <table:table-cell office:value-type="string" calcext:value-type="string">
            <text:p>-</text:p>
          </table:table-cell>
          <table:table-cell office:value-type="float" office:value="251028" calcext:value-type="float">
            <text:p>251,02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1028" calcext:value-type="float">
            <text:p>171,02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" calcext:value-type="float">
            <text:p>80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171028" calcext:value-type="float">
            <text:p>171,02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1028" calcext:value-type="float">
            <text:p>171,02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>
            <text:p>8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80000" calcext:value-type="float">
            <text:p>80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5</text:p>
          </table:table-cell>
          <table:table-cell table:number-columns-repeated="2"/>
          <table:table-cell office:value-type="string" calcext:value-type="string">
            <text:p>　施政計畫綜合業務</text:p>
          </table:table-cell>
          <table:table-cell office:value-type="float" office:value="131000" calcext:value-type="float">
            <text:p>131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1000" calcext:value-type="float">
            <text:p>131,0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綜合規劃業務</text:p>
          </table:table-cell>
          <table:table-cell office:value-type="float" office:value="131000" calcext:value-type="float">
            <text:p>131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1000" calcext:value-type="float">
            <text:p>131,0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float" office:value="131000" calcext:value-type="float">
            <text:p>131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1000" calcext:value-type="float">
            <text:p>131,0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33</text:p>
          </table:table-cell>
          <table:table-cell table:number-columns-repeated="3"/>
          <table:table-cell office:value-type="string" calcext:value-type="string">
            <text:p>民政支出</text:p>
          </table:table-cell>
          <table:table-cell office:value-type="string" calcext:value-type="string">
            <text:p>-</text:p>
          </table:table-cell>
          <table:table-cell office:value-type="float" office:value="821847" calcext:value-type="float">
            <text:p>821,847 </text:p>
          </table:table-cell>
          <table:table-cell office:value-type="string" calcext:value-type="string">
            <text:p>-</text:p>
          </table:table-cell>
          <table:table-cell office:value-type="float" office:value="83" calcext:value-type="float">
            <text:p>83 </text:p>
          </table:table-cell>
          <table:table-cell office:value-type="string" calcext:value-type="string">
            <text:p>-</text:p>
          </table:table-cell>
          <table:table-cell office:value-type="float" office:value="821764" calcext:value-type="float">
            <text:p>821,76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民政業務</text:p>
          </table:table-cell>
          <table:table-cell office:value-type="string" calcext:value-type="string">
            <text:p>-</text:p>
          </table:table-cell>
          <table:table-cell office:value-type="float" office:value="821847" calcext:value-type="float">
            <text:p>821,847 </text:p>
          </table:table-cell>
          <table:table-cell office:value-type="string" calcext:value-type="string">
            <text:p>-</text:p>
          </table:table-cell>
          <table:table-cell office:value-type="float" office:value="83" calcext:value-type="float">
            <text:p>83 </text:p>
          </table:table-cell>
          <table:table-cell office:value-type="string" calcext:value-type="string">
            <text:p>-</text:p>
          </table:table-cell>
          <table:table-cell office:value-type="float" office:value="821764" calcext:value-type="float">
            <text:p>821,76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　　自治事業</text:p>
          </table:table-cell>
          <table:table-cell office:value-type="string" calcext:value-type="string">
            <text:p>-</text:p>
          </table:table-cell>
          <table:table-cell office:value-type="float" office:value="821847" calcext:value-type="float">
            <text:p>821,847 </text:p>
          </table:table-cell>
          <table:table-cell office:value-type="string" calcext:value-type="string">
            <text:p>-</text:p>
          </table:table-cell>
          <table:table-cell office:value-type="float" office:value="83" calcext:value-type="float">
            <text:p>83 </text:p>
          </table:table-cell>
          <table:table-cell office:value-type="string" calcext:value-type="string">
            <text:p>-</text:p>
          </table:table-cell>
          <table:table-cell office:value-type="float" office:value="821764" calcext:value-type="float">
            <text:p>821,76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821847" calcext:value-type="float">
            <text:p>821,847 </text:p>
          </table:table-cell>
          <table:table-cell office:value-type="string" calcext:value-type="string">
            <text:p>-</text:p>
          </table:table-cell>
          <table:table-cell office:value-type="float" office:value="83" calcext:value-type="float">
            <text:p>83 </text:p>
          </table:table-cell>
          <table:table-cell office:value-type="string" calcext:value-type="string">
            <text:p>-</text:p>
          </table:table-cell>
          <table:table-cell office:value-type="float" office:value="821764" calcext:value-type="float">
            <text:p>821,76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34</text:p>
          </table:table-cell>
          <table:table-cell table:number-columns-repeated="3"/>
          <table:table-cell office:value-type="string" calcext:value-type="string">
            <text:p>財務支出</text:p>
          </table:table-cell>
          <table:table-cell office:value-type="float" office:value="71914" calcext:value-type="float">
            <text:p>71,914 </text:p>
          </table:table-cell>
          <table:table-cell office:value-type="float" office:value="68000" calcext:value-type="float">
            <text:p>68,000 </text:p>
          </table:table-cell>
          <table:table-cell office:value-type="float" office:value="3286" calcext:value-type="float">
            <text:p>3,286 </text:p>
          </table:table-cell>
          <table:table-cell office:value-type="string" calcext:value-type="string">
            <text:p>-</text:p>
          </table:table-cell>
          <table:table-cell office:value-type="float" office:value="68628" calcext:value-type="float">
            <text:p>68,628 </text:p>
          </table:table-cell>
          <table:table-cell office:value-type="float" office:value="68000" calcext:value-type="float">
            <text:p>68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財政及公產業務</text:p>
          </table:table-cell>
          <table:table-cell office:value-type="float" office:value="71914" calcext:value-type="float">
            <text:p>71,914 </text:p>
          </table:table-cell>
          <table:table-cell office:value-type="float" office:value="68000" calcext:value-type="float">
            <text:p>68,000 </text:p>
          </table:table-cell>
          <table:table-cell office:value-type="float" office:value="3286" calcext:value-type="float">
            <text:p>3,286 </text:p>
          </table:table-cell>
          <table:table-cell office:value-type="string" calcext:value-type="string">
            <text:p>-</text:p>
          </table:table-cell>
          <table:table-cell office:value-type="float" office:value="68628" calcext:value-type="float">
            <text:p>68,628 </text:p>
          </table:table-cell>
          <table:table-cell office:value-type="float" office:value="68000" calcext:value-type="float">
            <text:p>68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財產管理</text:p>
          </table:table-cell>
          <table:table-cell office:value-type="float" office:value="71914" calcext:value-type="float">
            <text:p>71,914 </text:p>
          </table:table-cell>
          <table:table-cell office:value-type="float" office:value="68000" calcext:value-type="float">
            <text:p>68,000 </text:p>
          </table:table-cell>
          <table:table-cell office:value-type="float" office:value="3286" calcext:value-type="float">
            <text:p>3,286 </text:p>
          </table:table-cell>
          <table:table-cell office:value-type="string" calcext:value-type="string">
            <text:p>-</text:p>
          </table:table-cell>
          <table:table-cell office:value-type="float" office:value="68628" calcext:value-type="float">
            <text:p>68,628 </text:p>
          </table:table-cell>
          <table:table-cell office:value-type="float" office:value="68000" calcext:value-type="float">
            <text:p>68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float" office:value="71914" calcext:value-type="float">
            <text:p>71,914 </text:p>
          </table:table-cell>
          <table:table-cell office:value-type="float" office:value="68000" calcext:value-type="float">
            <text:p>68,000 </text:p>
          </table:table-cell>
          <table:table-cell office:value-type="float" office:value="3286" calcext:value-type="float">
            <text:p>3,286 </text:p>
          </table:table-cell>
          <table:table-cell office:value-type="string" calcext:value-type="string">
            <text:p>-</text:p>
          </table:table-cell>
          <table:table-cell office:value-type="float" office:value="68628" calcext:value-type="float">
            <text:p>68,628 </text:p>
          </table:table-cell>
          <table:table-cell office:value-type="float" office:value="68000" calcext:value-type="float">
            <text:p>68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3</text:p>
          </table:table-cell>
          <table:table-cell table:number-columns-repeated="3"/>
          <table:table-cell office:value-type="string" calcext:value-type="string">
            <text:p>文化支出</text:p>
          </table:table-cell>
          <table:table-cell office:value-type="string" calcext:value-type="string">
            <text:p>-</text:p>
          </table:table-cell>
          <table:table-cell office:value-type="float" office:value="1905000" calcext:value-type="float">
            <text:p>1,90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5000" calcext:value-type="float">
            <text:p>25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0000" calcext:value-type="float">
            <text:p>1,650,000 </text:p>
          </table:table-cell>
          <table:table-cell table:number-columns-repeated="1008"/>
        </table:table-row>
        <table:table-row table:style-name="ro6">
          <table:table-cell table:style-name="ce6"/>
          <table:table-cell table:style-name="ce12"/>
          <table:table-cell table:style-name="ce12" office:value-type="string" calcext:value-type="string">
            <text:p>04</text:p>
          </table:table-cell>
          <table:table-cell table:style-name="ce12" table:number-columns-repeated="2"/>
          <table:table-cell table:style-name="ce16" office:value-type="string" calcext:value-type="string">
            <text:p>　文教活動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05000" calcext:value-type="float">
            <text:p>1,905,000 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1" office:value-type="float" office:value="255000" calcext:value-type="float">
            <text:p>255,00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650000" calcext:value-type="float">
            <text:p>1,650,000 </text:p>
          </table:table-cell>
          <table:table-cell table:style-name="ce37"/>
          <table:table-cell table:number-columns-repeated="1007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舉辦藝術活動</text:p>
          </table:table-cell>
          <table:table-cell office:value-type="string" calcext:value-type="string">
            <text:p>-</text:p>
          </table:table-cell>
          <table:table-cell office:value-type="float" office:value="1650000" calcext:value-type="float">
            <text:p>1,65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650000" calcext:value-type="float">
            <text:p>1,650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1650000" calcext:value-type="float">
            <text:p>1,65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650000" calcext:value-type="float">
            <text:p>1,65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　　文化及資產管理</text:p>
          </table:table-cell>
          <table:table-cell office:value-type="string" calcext:value-type="string">
            <text:p>-</text:p>
          </table:table-cell>
          <table:table-cell office:value-type="float" office:value="255000" calcext:value-type="float">
            <text:p>25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5000" calcext:value-type="float">
            <text:p>255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255000" calcext:value-type="float">
            <text:p>25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5000" calcext:value-type="float">
            <text:p>255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8</text:p>
          </table:table-cell>
          <table:table-cell table:number-columns-repeated="3"/>
          <table:table-cell office:value-type="string" calcext:value-type="string">
            <text:p>農業支出</text:p>
          </table:table-cell>
          <table:table-cell office:value-type="float" office:value="1259700" calcext:value-type="float">
            <text:p>1,259,700 </text:p>
          </table:table-cell>
          <table:table-cell office:value-type="float" office:value="52191612" calcext:value-type="float">
            <text:p>52,191,612 </text:p>
          </table:table-cell>
          <table:table-cell office:value-type="float" office:value="129418" calcext:value-type="float">
            <text:p>129,418 </text:p>
          </table:table-cell>
          <table:table-cell office:value-type="float" office:value="18071415" calcext:value-type="float">
            <text:p>18,071,415 </text:p>
          </table:table-cell>
          <table:table-cell office:value-type="float" office:value="1130282" calcext:value-type="float">
            <text:p>1,130,282 </text:p>
          </table:table-cell>
          <table:table-cell office:value-type="float" office:value="12131794" calcext:value-type="float">
            <text:p>12,131,79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988403" calcext:value-type="float">
            <text:p>21,988,403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農業管理與輔導業務</text:p>
          </table:table-cell>
          <table:table-cell office:value-type="string" calcext:value-type="string">
            <text:p>-</text:p>
          </table:table-cell>
          <table:table-cell office:value-type="float" office:value="3253809" calcext:value-type="float">
            <text:p>3,253,80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1637" calcext:value-type="float">
            <text:p>551,63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02172" calcext:value-type="float">
            <text:p>2,702,172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農產推廣</text:p>
          </table:table-cell>
          <table:table-cell office:value-type="string" calcext:value-type="string">
            <text:p>-</text:p>
          </table:table-cell>
          <table:table-cell office:value-type="float" office:value="3253809" calcext:value-type="float">
            <text:p>3,253,80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1637" calcext:value-type="float">
            <text:p>551,63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02172" calcext:value-type="float">
            <text:p>2,702,172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3253809" calcext:value-type="float">
            <text:p>3,253,80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1637" calcext:value-type="float">
            <text:p>551,63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02172" calcext:value-type="float">
            <text:p>2,702,172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3</text:p>
          </table:table-cell>
          <table:table-cell table:number-columns-repeated="2"/>
          <table:table-cell office:value-type="string" calcext:value-type="string">
            <text:p>　水利業務</text:p>
          </table:table-cell>
          <table:table-cell office:value-type="string" calcext:value-type="string">
            <text:p>-</text:p>
          </table:table-cell>
          <table:table-cell office:value-type="float" office:value="13204142" calcext:value-type="float">
            <text:p>13,204,142 </text:p>
          </table:table-cell>
          <table:table-cell office:value-type="string" calcext:value-type="string">
            <text:p>-</text:p>
          </table:table-cell>
          <table:table-cell office:value-type="float" office:value="3215698" calcext:value-type="float">
            <text:p>3,215,698 </text:p>
          </table:table-cell>
          <table:table-cell office:value-type="string" calcext:value-type="string">
            <text:p>-</text:p>
          </table:table-cell>
          <table:table-cell office:value-type="float" office:value="8797094" calcext:value-type="float">
            <text:p>8,797,09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1350" calcext:value-type="float">
            <text:p>1,191,35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水利行政</text:p>
          </table:table-cell>
          <table:table-cell office:value-type="string" calcext:value-type="string">
            <text:p>-</text:p>
          </table:table-cell>
          <table:table-cell office:value-type="float" office:value="13204142" calcext:value-type="float">
            <text:p>13,204,142 </text:p>
          </table:table-cell>
          <table:table-cell office:value-type="string" calcext:value-type="string">
            <text:p>-</text:p>
          </table:table-cell>
          <table:table-cell office:value-type="float" office:value="3215698" calcext:value-type="float">
            <text:p>3,215,698 </text:p>
          </table:table-cell>
          <table:table-cell office:value-type="string" calcext:value-type="string">
            <text:p>-</text:p>
          </table:table-cell>
          <table:table-cell office:value-type="float" office:value="8797094" calcext:value-type="float">
            <text:p>8,797,09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1350" calcext:value-type="float">
            <text:p>1,191,35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13204142" calcext:value-type="float">
            <text:p>13,204,142 </text:p>
          </table:table-cell>
          <table:table-cell office:value-type="string" calcext:value-type="string">
            <text:p>-</text:p>
          </table:table-cell>
          <table:table-cell office:value-type="float" office:value="3215698" calcext:value-type="float">
            <text:p>3,215,698 </text:p>
          </table:table-cell>
          <table:table-cell office:value-type="string" calcext:value-type="string">
            <text:p>-</text:p>
          </table:table-cell>
          <table:table-cell office:value-type="float" office:value="8797094" calcext:value-type="float">
            <text:p>8,797,09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1350" calcext:value-type="float">
            <text:p>1,191,35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60</text:p>
          </table:table-cell>
          <table:table-cell table:number-columns-repeated="2"/>
          <table:table-cell office:value-type="string" calcext:value-type="string">
            <text:p>　農業發展安定基金</text:p>
          </table:table-cell>
          <table:table-cell office:value-type="float" office:value="1259700" calcext:value-type="float">
            <text:p>1,259,700 </text:p>
          </table:table-cell>
          <table:table-cell office:value-type="float" office:value="35733661" calcext:value-type="float">
            <text:p>35,733,661 </text:p>
          </table:table-cell>
          <table:table-cell office:value-type="float" office:value="129418" calcext:value-type="float">
            <text:p>129,418 </text:p>
          </table:table-cell>
          <table:table-cell office:value-type="float" office:value="14855717" calcext:value-type="float">
            <text:p>14,855,717 </text:p>
          </table:table-cell>
          <table:table-cell office:value-type="float" office:value="1130282" calcext:value-type="float">
            <text:p>1,130,282 </text:p>
          </table:table-cell>
          <table:table-cell office:value-type="float" office:value="2783063" calcext:value-type="float">
            <text:p>2,783,06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94881" calcext:value-type="float">
            <text:p>18,094,881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經常門計畫</text:p>
          </table:table-cell>
          <table:table-cell office:value-type="float" office:value="1259700" calcext:value-type="float">
            <text:p>1,259,700 </text:p>
          </table:table-cell>
          <table:table-cell office:value-type="float" office:value="35733661" calcext:value-type="float">
            <text:p>35,733,661 </text:p>
          </table:table-cell>
          <table:table-cell office:value-type="float" office:value="129418" calcext:value-type="float">
            <text:p>129,418 </text:p>
          </table:table-cell>
          <table:table-cell office:value-type="float" office:value="14855717" calcext:value-type="float">
            <text:p>14,855,717 </text:p>
          </table:table-cell>
          <table:table-cell office:value-type="float" office:value="1130282" calcext:value-type="float">
            <text:p>1,130,282 </text:p>
          </table:table-cell>
          <table:table-cell office:value-type="float" office:value="2783063" calcext:value-type="float">
            <text:p>2,783,06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94881" calcext:value-type="float">
            <text:p>18,094,881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float" office:value="1259700" calcext:value-type="float">
            <text:p>1,259,700 </text:p>
          </table:table-cell>
          <table:table-cell office:value-type="float" office:value="28896000" calcext:value-type="float">
            <text:p>28,896,000 </text:p>
          </table:table-cell>
          <table:table-cell office:value-type="float" office:value="129418" calcext:value-type="float">
            <text:p>129,418 </text:p>
          </table:table-cell>
          <table:table-cell office:value-type="float" office:value="11000000" calcext:value-type="float">
            <text:p>11,000,000 </text:p>
          </table:table-cell>
          <table:table-cell office:value-type="float" office:value="1130282" calcext:value-type="float">
            <text:p>1,130,282 </text:p>
          </table:table-cell>
          <table:table-cell office:value-type="float" office:value="1354770" calcext:value-type="float">
            <text:p>1,354,77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41230" calcext:value-type="float">
            <text:p>16,541,23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6837661" calcext:value-type="float">
            <text:p>6,837,661 </text:p>
          </table:table-cell>
          <table:table-cell office:value-type="string" calcext:value-type="string">
            <text:p>-</text:p>
          </table:table-cell>
          <table:table-cell office:value-type="float" office:value="3855717" calcext:value-type="float">
            <text:p>3,855,717 </text:p>
          </table:table-cell>
          <table:table-cell office:value-type="string" calcext:value-type="string">
            <text:p>-</text:p>
          </table:table-cell>
          <table:table-cell office:value-type="float" office:value="1428293" calcext:value-type="float">
            <text:p>1,428,29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53651" calcext:value-type="float">
            <text:p>1,553,651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9</text:p>
          </table:table-cell>
          <table:table-cell table:number-columns-repeated="3"/>
          <table:table-cell office:value-type="string" calcext:value-type="string">
            <text:p>工業支出</text:p>
          </table:table-cell>
          <table:table-cell office:value-type="float" office:value="287664" calcext:value-type="float">
            <text:p>287,664 </text:p>
          </table:table-cell>
          <table:table-cell office:value-type="float" office:value="7367500" calcext:value-type="float">
            <text:p>7,367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05000" calcext:value-type="float">
            <text:p>2,305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7664" calcext:value-type="float">
            <text:p>287,664 </text:p>
          </table:table-cell>
          <table:table-cell office:value-type="float" office:value="5062500" calcext:value-type="float">
            <text:p>5,062,5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建管行政</text:p>
          </table:table-cell>
          <table:table-cell office:value-type="float" office:value="287664" calcext:value-type="float">
            <text:p>287,664 </text:p>
          </table:table-cell>
          <table:table-cell office:value-type="float" office:value="7367500" calcext:value-type="float">
            <text:p>7,367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05000" calcext:value-type="float">
            <text:p>2,305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7664" calcext:value-type="float">
            <text:p>287,664 </text:p>
          </table:table-cell>
          <table:table-cell office:value-type="float" office:value="5062500" calcext:value-type="float">
            <text:p>5,062,5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都市計畫</text:p>
          </table:table-cell>
          <table:table-cell office:value-type="string" calcext:value-type="string">
            <text:p>-</text:p>
          </table:table-cell>
          <table:table-cell office:value-type="float" office:value="7367500" calcext:value-type="float">
            <text:p>7,367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05000" calcext:value-type="float">
            <text:p>2,30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62500" calcext:value-type="float">
            <text:p>5,062,5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7367500" calcext:value-type="float">
            <text:p>7,367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05000" calcext:value-type="float">
            <text:p>2,30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62500" calcext:value-type="float">
            <text:p>5,062,5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　　城鄉規劃</text:p>
          </table:table-cell>
          <table:table-cell office:value-type="float" office:value="287664" calcext:value-type="float">
            <text:p>287,664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87664" calcext:value-type="float">
            <text:p>287,66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float" office:value="287664" calcext:value-type="float">
            <text:p>287,664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87664" calcext:value-type="float">
            <text:p>287,66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75</text:p>
          </table:table-cell>
          <table:table-cell table:number-columns-repeated="3"/>
          <table:table-cell office:value-type="string" calcext:value-type="string">
            <text:p>退休撫卹給付支出</text:p>
          </table:table-cell>
          <table:table-cell office:value-type="string" calcext:value-type="string">
            <text:p>-</text:p>
          </table:table-cell>
          <table:table-cell office:value-type="float" office:value="955350" calcext:value-type="float">
            <text:p>955,3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5350" calcext:value-type="float">
            <text:p>955,35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公務人員退休給付</text:p>
          </table:table-cell>
          <table:table-cell office:value-type="string" calcext:value-type="string">
            <text:p>-</text:p>
          </table:table-cell>
          <table:table-cell office:value-type="float" office:value="955350" calcext:value-type="float">
            <text:p>955,3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5350" calcext:value-type="float">
            <text:p>955,35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公務人員退休給付</text:p>
          </table:table-cell>
          <table:table-cell office:value-type="string" calcext:value-type="string">
            <text:p>-</text:p>
          </table:table-cell>
          <table:table-cell office:value-type="float" office:value="955350" calcext:value-type="float">
            <text:p>955,3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5350" calcext:value-type="float">
            <text:p>955,35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人事費</text:p>
          </table:table-cell>
          <table:table-cell office:value-type="string" calcext:value-type="string">
            <text:p>-</text:p>
          </table:table-cell>
          <table:table-cell office:value-type="float" office:value="955350" calcext:value-type="float">
            <text:p>955,3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5350" calcext:value-type="float">
            <text:p>955,35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104" calcext:value-type="float">
            <text:p>104 </text:p>
          </table:table-cell>
          <table:table-cell table:number-columns-repeated="4"/>
          <table:table-cell office:value-type="string" calcext:value-type="string">
            <text:p>104年度經常門合計</text:p>
          </table:table-cell>
          <table:table-cell office:value-type="float" office:value="17750429" calcext:value-type="float">
            <text:p>17,750,429 </text:p>
          </table:table-cell>
          <table:table-cell office:value-type="float" office:value="44770157" calcext:value-type="float">
            <text:p>44,770,157 </text:p>
          </table:table-cell>
          <table:table-cell office:value-type="float" office:value="3742" calcext:value-type="float">
            <text:p>3,742 </text:p>
          </table:table-cell>
          <table:table-cell office:value-type="float" office:value="9348931" calcext:value-type="float">
            <text:p>9,348,931 </text:p>
          </table:table-cell>
          <table:table-cell office:value-type="float" office:value="11736141" calcext:value-type="float">
            <text:p>11,736,141 </text:p>
          </table:table-cell>
          <table:table-cell office:value-type="float" office:value="21125018" calcext:value-type="float">
            <text:p>21,125,01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10546" calcext:value-type="float">
            <text:p>6,010,546 </text:p>
          </table:table-cell>
          <table:table-cell office:value-type="float" office:value="14296208" calcext:value-type="float">
            <text:p>14,296,208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32</text:p>
          </table:table-cell>
          <table:table-cell table:number-columns-repeated="3"/>
          <table:table-cell office:value-type="string" calcext:value-type="string">
            <text:p>行政支出</text:p>
          </table:table-cell>
          <table:table-cell office:value-type="string" calcext:value-type="string">
            <text:p>-</text:p>
          </table:table-cell>
          <table:table-cell office:value-type="float" office:value="403208" calcext:value-type="float">
            <text:p>403,20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8182" calcext:value-type="float">
            <text:p>258,18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5026" calcext:value-type="float">
            <text:p>145,026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一般行政</text:p>
          </table:table-cell>
          <table:table-cell office:value-type="string" calcext:value-type="string">
            <text:p>-</text:p>
          </table:table-cell>
          <table:table-cell office:value-type="float" office:value="178208" calcext:value-type="float">
            <text:p>178,20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182" calcext:value-type="float">
            <text:p>33,18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5026" calcext:value-type="float">
            <text:p>145,026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　　有線廣播電視業務</text:p>
          </table:table-cell>
          <table:table-cell office:value-type="string" calcext:value-type="string">
            <text:p>-</text:p>
          </table:table-cell>
          <table:table-cell office:value-type="float" office:value="178208" calcext:value-type="float">
            <text:p>178,20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182" calcext:value-type="float">
            <text:p>33,18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5026" calcext:value-type="float">
            <text:p>145,026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33182" calcext:value-type="float">
            <text:p>33,18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182" calcext:value-type="float">
            <text:p>33,18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145026" calcext:value-type="float">
            <text:p>145,02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45026" calcext:value-type="float">
            <text:p>145,026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5</text:p>
          </table:table-cell>
          <table:table-cell table:number-columns-repeated="2"/>
          <table:table-cell office:value-type="string" calcext:value-type="string">
            <text:p>　施政計畫綜合業務</text:p>
          </table:table-cell>
          <table:table-cell office:value-type="string" calcext:value-type="string">
            <text:p>-</text:p>
          </table:table-cell>
          <table:table-cell office:value-type="float" office:value="225000" calcext:value-type="float">
            <text:p>22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5000" calcext:value-type="float">
            <text:p>225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資訊管理業務</text:p>
          </table:table-cell>
          <table:table-cell office:value-type="string" calcext:value-type="string">
            <text:p>-</text:p>
          </table:table-cell>
          <table:table-cell office:value-type="float" office:value="225000" calcext:value-type="float">
            <text:p>22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5000" calcext:value-type="float">
            <text:p>225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225000" calcext:value-type="float">
            <text:p>22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5000" calcext:value-type="float">
            <text:p>225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33</text:p>
          </table:table-cell>
          <table:table-cell table:number-columns-repeated="3"/>
          <table:table-cell office:value-type="string" calcext:value-type="string">
            <text:p>民政支出</text:p>
          </table:table-cell>
          <table:table-cell office:value-type="string" calcext:value-type="string">
            <text:p>-</text:p>
          </table:table-cell>
          <table:table-cell office:value-type="float" office:value="383163" calcext:value-type="float">
            <text:p>383,163 </text:p>
          </table:table-cell>
          <table:table-cell office:value-type="string" calcext:value-type="string">
            <text:p>-</text:p>
          </table:table-cell>
          <table:table-cell office:value-type="float" office:value="62355" calcext:value-type="float">
            <text:p>62,355 </text:p>
          </table:table-cell>
          <table:table-cell office:value-type="string" calcext:value-type="string">
            <text:p>-</text:p>
          </table:table-cell>
          <table:table-cell office:value-type="float" office:value="320808" calcext:value-type="float">
            <text:p>320,80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民政業務</text:p>
          </table:table-cell>
          <table:table-cell office:value-type="string" calcext:value-type="string">
            <text:p>-</text:p>
          </table:table-cell>
          <table:table-cell office:value-type="float" office:value="383163" calcext:value-type="float">
            <text:p>383,163 </text:p>
          </table:table-cell>
          <table:table-cell office:value-type="string" calcext:value-type="string">
            <text:p>-</text:p>
          </table:table-cell>
          <table:table-cell office:value-type="float" office:value="62355" calcext:value-type="float">
            <text:p>62,355 </text:p>
          </table:table-cell>
          <table:table-cell office:value-type="string" calcext:value-type="string">
            <text:p>-</text:p>
          </table:table-cell>
          <table:table-cell office:value-type="float" office:value="320808" calcext:value-type="float">
            <text:p>320,80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　　自治事業</text:p>
          </table:table-cell>
          <table:table-cell office:value-type="string" calcext:value-type="string">
            <text:p>-</text:p>
          </table:table-cell>
          <table:table-cell office:value-type="float" office:value="383163" calcext:value-type="float">
            <text:p>383,163 </text:p>
          </table:table-cell>
          <table:table-cell office:value-type="string" calcext:value-type="string">
            <text:p>-</text:p>
          </table:table-cell>
          <table:table-cell office:value-type="float" office:value="62355" calcext:value-type="float">
            <text:p>62,355 </text:p>
          </table:table-cell>
          <table:table-cell office:value-type="string" calcext:value-type="string">
            <text:p>-</text:p>
          </table:table-cell>
          <table:table-cell office:value-type="float" office:value="320808" calcext:value-type="float">
            <text:p>320,80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383163" calcext:value-type="float">
            <text:p>383,163 </text:p>
          </table:table-cell>
          <table:table-cell office:value-type="string" calcext:value-type="string">
            <text:p>-</text:p>
          </table:table-cell>
          <table:table-cell office:value-type="float" office:value="62355" calcext:value-type="float">
            <text:p>62,355 </text:p>
          </table:table-cell>
          <table:table-cell office:value-type="string" calcext:value-type="string">
            <text:p>-</text:p>
          </table:table-cell>
          <table:table-cell office:value-type="float" office:value="320808" calcext:value-type="float">
            <text:p>320,80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34</text:p>
          </table:table-cell>
          <table:table-cell table:number-columns-repeated="3"/>
          <table:table-cell office:value-type="string" calcext:value-type="string">
            <text:p>財務支出</text:p>
          </table:table-cell>
          <table:table-cell office:value-type="string" calcext:value-type="string">
            <text:p>-</text:p>
          </table:table-cell>
          <table:table-cell office:value-type="float" office:value="742227" calcext:value-type="float">
            <text:p>742,227 </text:p>
          </table:table-cell>
          <table:table-cell office:value-type="string" calcext:value-type="string">
            <text:p>-</text:p>
          </table:table-cell>
          <table:table-cell office:value-type="float" office:value="38352" calcext:value-type="float">
            <text:p>38,352 </text:p>
          </table:table-cell>
          <table:table-cell office:value-type="string" calcext:value-type="string">
            <text:p>-</text:p>
          </table:table-cell>
          <table:table-cell office:value-type="float" office:value="362667" calcext:value-type="float">
            <text:p>362,66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1208" calcext:value-type="float">
            <text:p>341,208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財政及公產業務</text:p>
          </table:table-cell>
          <table:table-cell office:value-type="string" calcext:value-type="string">
            <text:p>-</text:p>
          </table:table-cell>
          <table:table-cell office:value-type="float" office:value="742227" calcext:value-type="float">
            <text:p>742,227 </text:p>
          </table:table-cell>
          <table:table-cell office:value-type="string" calcext:value-type="string">
            <text:p>-</text:p>
          </table:table-cell>
          <table:table-cell office:value-type="float" office:value="38352" calcext:value-type="float">
            <text:p>38,352 </text:p>
          </table:table-cell>
          <table:table-cell office:value-type="string" calcext:value-type="string">
            <text:p>-</text:p>
          </table:table-cell>
          <table:table-cell office:value-type="float" office:value="362667" calcext:value-type="float">
            <text:p>362,66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1208" calcext:value-type="float">
            <text:p>341,208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財產管理</text:p>
          </table:table-cell>
          <table:table-cell office:value-type="string" calcext:value-type="string">
            <text:p>-</text:p>
          </table:table-cell>
          <table:table-cell office:value-type="float" office:value="742227" calcext:value-type="float">
            <text:p>742,227 </text:p>
          </table:table-cell>
          <table:table-cell office:value-type="string" calcext:value-type="string">
            <text:p>-</text:p>
          </table:table-cell>
          <table:table-cell office:value-type="float" office:value="38352" calcext:value-type="float">
            <text:p>38,352 </text:p>
          </table:table-cell>
          <table:table-cell office:value-type="string" calcext:value-type="string">
            <text:p>-</text:p>
          </table:table-cell>
          <table:table-cell office:value-type="float" office:value="362667" calcext:value-type="float">
            <text:p>362,66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1208" calcext:value-type="float">
            <text:p>341,208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742227" calcext:value-type="float">
            <text:p>742,227 </text:p>
          </table:table-cell>
          <table:table-cell office:value-type="string" calcext:value-type="string">
            <text:p>-</text:p>
          </table:table-cell>
          <table:table-cell office:value-type="float" office:value="38352" calcext:value-type="float">
            <text:p>38,352 </text:p>
          </table:table-cell>
          <table:table-cell office:value-type="string" calcext:value-type="string">
            <text:p>-</text:p>
          </table:table-cell>
          <table:table-cell office:value-type="float" office:value="362667" calcext:value-type="float">
            <text:p>362,66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1208" calcext:value-type="float">
            <text:p>341,208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3</text:p>
          </table:table-cell>
          <table:table-cell table:number-columns-repeated="3"/>
          <table:table-cell office:value-type="string" calcext:value-type="string">
            <text:p>文化支出</text:p>
          </table:table-cell>
          <table:table-cell office:value-type="string" calcext:value-type="string">
            <text:p>-</text:p>
          </table:table-cell>
          <table:table-cell office:value-type="float" office:value="3624697" calcext:value-type="float">
            <text:p>3,624,697 </text:p>
          </table:table-cell>
          <table:table-cell office:value-type="string" calcext:value-type="string">
            <text:p>-</text:p>
          </table:table-cell>
          <table:table-cell office:value-type="float" office:value="147359" calcext:value-type="float">
            <text:p>147,359 </text:p>
          </table:table-cell>
          <table:table-cell office:value-type="string" calcext:value-type="string">
            <text:p>-</text:p>
          </table:table-cell>
          <table:table-cell office:value-type="float" office:value="2686193" calcext:value-type="float">
            <text:p>2,686,19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1145" calcext:value-type="float">
            <text:p>791,145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4</text:p>
          </table:table-cell>
          <table:table-cell table:number-columns-repeated="2"/>
          <table:table-cell office:value-type="string" calcext:value-type="string">
            <text:p>　文教活動</text:p>
          </table:table-cell>
          <table:table-cell office:value-type="string" calcext:value-type="string">
            <text:p>-</text:p>
          </table:table-cell>
          <table:table-cell office:value-type="float" office:value="3624697" calcext:value-type="float">
            <text:p>3,624,697 </text:p>
          </table:table-cell>
          <table:table-cell office:value-type="string" calcext:value-type="string">
            <text:p>-</text:p>
          </table:table-cell>
          <table:table-cell office:value-type="float" office:value="147359" calcext:value-type="float">
            <text:p>147,359 </text:p>
          </table:table-cell>
          <table:table-cell office:value-type="string" calcext:value-type="string">
            <text:p>-</text:p>
          </table:table-cell>
          <table:table-cell office:value-type="float" office:value="2686193" calcext:value-type="float">
            <text:p>2,686,19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1145" calcext:value-type="float">
            <text:p>791,145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文物及畫廊管理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>
            <text:p>25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00" calcext:value-type="float">
            <text:p>25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>
            <text:p>25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00" calcext:value-type="float">
            <text:p>25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舉辦文化活動</text:p>
          </table:table-cell>
          <table:table-cell office:value-type="string" calcext:value-type="string">
            <text:p>-</text:p>
          </table:table-cell>
          <table:table-cell office:value-type="float" office:value="330000" calcext:value-type="float">
            <text:p>33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0000" calcext:value-type="float">
            <text:p>33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330000" calcext:value-type="float">
            <text:p>33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0000" calcext:value-type="float">
            <text:p>33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　　文化及資產管理</text:p>
          </table:table-cell>
          <table:table-cell office:value-type="string" calcext:value-type="string">
            <text:p>-</text:p>
          </table:table-cell>
          <table:table-cell office:value-type="float" office:value="3044697" calcext:value-type="float">
            <text:p>3,044,697 </text:p>
          </table:table-cell>
          <table:table-cell office:value-type="string" calcext:value-type="string">
            <text:p>-</text:p>
          </table:table-cell>
          <table:table-cell office:value-type="float" office:value="147359" calcext:value-type="float">
            <text:p>147,359 </text:p>
          </table:table-cell>
          <table:table-cell office:value-type="string" calcext:value-type="string">
            <text:p>-</text:p>
          </table:table-cell>
          <table:table-cell office:value-type="float" office:value="2106193" calcext:value-type="float">
            <text:p>2,106,19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1145" calcext:value-type="float">
            <text:p>791,145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3044697" calcext:value-type="float">
            <text:p>3,044,697 </text:p>
          </table:table-cell>
          <table:table-cell office:value-type="string" calcext:value-type="string">
            <text:p>-</text:p>
          </table:table-cell>
          <table:table-cell office:value-type="float" office:value="147359" calcext:value-type="float">
            <text:p>147,359 </text:p>
          </table:table-cell>
          <table:table-cell office:value-type="string" calcext:value-type="string">
            <text:p>-</text:p>
          </table:table-cell>
          <table:table-cell office:value-type="float" office:value="2106193" calcext:value-type="float">
            <text:p>2,106,19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1145" calcext:value-type="float">
            <text:p>791,145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8</text:p>
          </table:table-cell>
          <table:table-cell table:number-columns-repeated="3"/>
          <table:table-cell office:value-type="string" calcext:value-type="string">
            <text:p>農業支出</text:p>
          </table:table-cell>
          <table:table-cell office:value-type="float" office:value="11739883" calcext:value-type="float">
            <text:p>11,739,883 </text:p>
          </table:table-cell>
          <table:table-cell office:value-type="float" office:value="29191677" calcext:value-type="float">
            <text:p>29,191,677 </text:p>
          </table:table-cell>
          <table:table-cell office:value-type="float" office:value="3742" calcext:value-type="float">
            <text:p>3,742 </text:p>
          </table:table-cell>
          <table:table-cell office:value-type="float" office:value="5453328" calcext:value-type="float">
            <text:p>5,453,328 </text:p>
          </table:table-cell>
          <table:table-cell office:value-type="float" office:value="11736141" calcext:value-type="float">
            <text:p>11,736,141 </text:p>
          </table:table-cell>
          <table:table-cell office:value-type="float" office:value="14170020" calcext:value-type="float">
            <text:p>14,170,02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68329" calcext:value-type="float">
            <text:p>9,568,329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農業管理與輔導業務</text:p>
          </table:table-cell>
          <table:table-cell office:value-type="string" calcext:value-type="string">
            <text:p>-</text:p>
          </table:table-cell>
          <table:table-cell office:value-type="float" office:value="1563310" calcext:value-type="float">
            <text:p>1,563,310 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>
            <text:p>24,000 </text:p>
          </table:table-cell>
          <table:table-cell office:value-type="string" calcext:value-type="string">
            <text:p>-</text:p>
          </table:table-cell>
          <table:table-cell office:value-type="float" office:value="126000" calcext:value-type="float">
            <text:p>126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13310" calcext:value-type="float">
            <text:p>1,413,31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農產推廣</text:p>
          </table:table-cell>
          <table:table-cell office:value-type="string" calcext:value-type="string">
            <text:p>-</text:p>
          </table:table-cell>
          <table:table-cell office:value-type="float" office:value="83560" calcext:value-type="float">
            <text:p>83,56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83560" calcext:value-type="float">
            <text:p>83,56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83560" calcext:value-type="float">
            <text:p>83,56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83560" calcext:value-type="float">
            <text:p>83,56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林產推廣</text:p>
          </table:table-cell>
          <table:table-cell office:value-type="string" calcext:value-type="string">
            <text:p>-</text:p>
          </table:table-cell>
          <table:table-cell office:value-type="float" office:value="1329750" calcext:value-type="float">
            <text:p>1,329,75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329750" calcext:value-type="float">
            <text:p>1,329,75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1329750" calcext:value-type="float">
            <text:p>1,329,75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329750" calcext:value-type="float">
            <text:p>1,329,75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7</text:p>
          </table:table-cell>
          <table:table-cell/>
          <table:table-cell office:value-type="string" calcext:value-type="string">
            <text:p>　　水土保持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>
            <text:p>150,000 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>
            <text:p>24,000 </text:p>
          </table:table-cell>
          <table:table-cell office:value-type="string" calcext:value-type="string">
            <text:p>-</text:p>
          </table:table-cell>
          <table:table-cell office:value-type="float" office:value="126000" calcext:value-type="float">
            <text:p>126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>
            <text:p>150,000 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>
            <text:p>24,000 </text:p>
          </table:table-cell>
          <table:table-cell office:value-type="string" calcext:value-type="string">
            <text:p>-</text:p>
          </table:table-cell>
          <table:table-cell office:value-type="float" office:value="126000" calcext:value-type="float">
            <text:p>126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3</text:p>
          </table:table-cell>
          <table:table-cell table:number-columns-repeated="2"/>
          <table:table-cell office:value-type="string" calcext:value-type="string">
            <text:p>　水利業務</text:p>
          </table:table-cell>
          <table:table-cell office:value-type="float" office:value="8649883" calcext:value-type="float">
            <text:p>8,649,883 </text:p>
          </table:table-cell>
          <table:table-cell office:value-type="float" office:value="22628367" calcext:value-type="float">
            <text:p>22,628,367 </text:p>
          </table:table-cell>
          <table:table-cell office:value-type="string" calcext:value-type="string">
            <text:p>-</text:p>
          </table:table-cell>
          <table:table-cell office:value-type="float" office:value="5429328" calcext:value-type="float">
            <text:p>5,429,328 </text:p>
          </table:table-cell>
          <table:table-cell office:value-type="float" office:value="8649883" calcext:value-type="float">
            <text:p>8,649,883 </text:p>
          </table:table-cell>
          <table:table-cell office:value-type="float" office:value="13844020" calcext:value-type="float">
            <text:p>13,844,02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55019" calcext:value-type="float">
            <text:p>3,355,019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水利行政</text:p>
          </table:table-cell>
          <table:table-cell office:value-type="float" office:value="8649883" calcext:value-type="float">
            <text:p>8,649,883 </text:p>
          </table:table-cell>
          <table:table-cell office:value-type="float" office:value="22568367" calcext:value-type="float">
            <text:p>22,568,367 </text:p>
          </table:table-cell>
          <table:table-cell office:value-type="string" calcext:value-type="string">
            <text:p>-</text:p>
          </table:table-cell>
          <table:table-cell office:value-type="float" office:value="5429328" calcext:value-type="float">
            <text:p>5,429,328 </text:p>
          </table:table-cell>
          <table:table-cell office:value-type="float" office:value="8649883" calcext:value-type="float">
            <text:p>8,649,883 </text:p>
          </table:table-cell>
          <table:table-cell office:value-type="float" office:value="13784020" calcext:value-type="float">
            <text:p>13,784,02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55019" calcext:value-type="float">
            <text:p>3,355,019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float" office:value="8649883" calcext:value-type="float">
            <text:p>8,649,883 </text:p>
          </table:table-cell>
          <table:table-cell office:value-type="float" office:value="22568367" calcext:value-type="float">
            <text:p>22,568,367 </text:p>
          </table:table-cell>
          <table:table-cell office:value-type="string" calcext:value-type="string">
            <text:p>-</text:p>
          </table:table-cell>
          <table:table-cell office:value-type="float" office:value="5429328" calcext:value-type="float">
            <text:p>5,429,328 </text:p>
          </table:table-cell>
          <table:table-cell office:value-type="float" office:value="8649883" calcext:value-type="float">
            <text:p>8,649,883 </text:p>
          </table:table-cell>
          <table:table-cell office:value-type="float" office:value="13784020" calcext:value-type="float">
            <text:p>13,784,02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55019" calcext:value-type="float">
            <text:p>3,355,019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下水道計畫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>
            <text:p>6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>
            <text:p>6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6"/>
          <table:table-cell table:style-name="ce12" table:number-columns-repeated="3"/>
          <table:table-cell table:style-name="ce12" office:value-type="string" calcext:value-type="string">
            <text:p>02</text:p>
          </table:table-cell>
          <table:table-cell table:style-name="ce16" office:value-type="string" calcext:value-type="string">
            <text:p>　　　業務費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0000" calcext:value-type="float">
            <text:p>60,000 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1" office:value-type="float" office:value="60000" calcext:value-type="float">
            <text:p>60,00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7"/>
          <table:table-cell table:number-columns-repeated="1007"/>
        </table:table-row>
        <table:table-row table:style-name="ro6">
          <table:table-cell table:number-columns-repeated="2"/>
          <table:table-cell office:value-type="string" calcext:value-type="string">
            <text:p>60</text:p>
          </table:table-cell>
          <table:table-cell table:number-columns-repeated="2"/>
          <table:table-cell office:value-type="string" calcext:value-type="string">
            <text:p>　農業發展安定基金</text:p>
          </table:table-cell>
          <table:table-cell office:value-type="float" office:value="3090000" calcext:value-type="float">
            <text:p>3,090,000 </text:p>
          </table:table-cell>
          <table:table-cell office:value-type="float" office:value="5000000" calcext:value-type="float">
            <text:p>5,000,000 </text:p>
          </table:table-cell>
          <table:table-cell office:value-type="float" office:value="3742" calcext:value-type="float">
            <text:p>3,742 </text:p>
          </table:table-cell>
          <table:table-cell office:value-type="string" calcext:value-type="string">
            <text:p>-</text:p>
          </table:table-cell>
          <table:table-cell office:value-type="float" office:value="3086258" calcext:value-type="float">
            <text:p>3,086,258 </text:p>
          </table:table-cell>
          <table:table-cell office:value-type="float" office:value="200000" calcext:value-type="float">
            <text:p>2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00000" calcext:value-type="float">
            <text:p>4,80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經常門計畫</text:p>
          </table:table-cell>
          <table:table-cell office:value-type="float" office:value="3090000" calcext:value-type="float">
            <text:p>3,090,000 </text:p>
          </table:table-cell>
          <table:table-cell office:value-type="float" office:value="5000000" calcext:value-type="float">
            <text:p>5,000,000 </text:p>
          </table:table-cell>
          <table:table-cell office:value-type="float" office:value="3742" calcext:value-type="float">
            <text:p>3,742 </text:p>
          </table:table-cell>
          <table:table-cell office:value-type="string" calcext:value-type="string">
            <text:p>-</text:p>
          </table:table-cell>
          <table:table-cell office:value-type="float" office:value="3086258" calcext:value-type="float">
            <text:p>3,086,258 </text:p>
          </table:table-cell>
          <table:table-cell office:value-type="float" office:value="200000" calcext:value-type="float">
            <text:p>2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00000" calcext:value-type="float">
            <text:p>4,800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float" office:value="3090000" calcext:value-type="float">
            <text:p>3,090,000 </text:p>
          </table:table-cell>
          <table:table-cell office:value-type="float" office:value="5000000" calcext:value-type="float">
            <text:p>5,000,000 </text:p>
          </table:table-cell>
          <table:table-cell office:value-type="float" office:value="3742" calcext:value-type="float">
            <text:p>3,742 </text:p>
          </table:table-cell>
          <table:table-cell office:value-type="string" calcext:value-type="string">
            <text:p>-</text:p>
          </table:table-cell>
          <table:table-cell office:value-type="float" office:value="3086258" calcext:value-type="float">
            <text:p>3,086,258 </text:p>
          </table:table-cell>
          <table:table-cell office:value-type="float" office:value="200000" calcext:value-type="float">
            <text:p>2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00000" calcext:value-type="float">
            <text:p>4,800,0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9</text:p>
          </table:table-cell>
          <table:table-cell table:number-columns-repeated="3"/>
          <table:table-cell office:value-type="string" calcext:value-type="string">
            <text:p>工業支出</text:p>
          </table:table-cell>
          <table:table-cell office:value-type="string" calcext:value-type="string">
            <text:p>-</text:p>
          </table:table-cell>
          <table:table-cell office:value-type="float" office:value="7986900" calcext:value-type="float">
            <text:p>7,986,900 </text:p>
          </table:table-cell>
          <table:table-cell office:value-type="string" calcext:value-type="string">
            <text:p>-</text:p>
          </table:table-cell>
          <table:table-cell office:value-type="float" office:value="2388046" calcext:value-type="float">
            <text:p>2,388,046 </text:p>
          </table:table-cell>
          <table:table-cell office:value-type="string" calcext:value-type="string">
            <text:p>-</text:p>
          </table:table-cell>
          <table:table-cell office:value-type="float" office:value="2548354" calcext:value-type="float">
            <text:p>2,548,35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50500" calcext:value-type="float">
            <text:p>3,050,5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建管行政</text:p>
          </table:table-cell>
          <table:table-cell office:value-type="string" calcext:value-type="string">
            <text:p>-</text:p>
          </table:table-cell>
          <table:table-cell office:value-type="float" office:value="7986900" calcext:value-type="float">
            <text:p>7,986,900 </text:p>
          </table:table-cell>
          <table:table-cell office:value-type="string" calcext:value-type="string">
            <text:p>-</text:p>
          </table:table-cell>
          <table:table-cell office:value-type="float" office:value="2388046" calcext:value-type="float">
            <text:p>2,388,046 </text:p>
          </table:table-cell>
          <table:table-cell office:value-type="string" calcext:value-type="string">
            <text:p>-</text:p>
          </table:table-cell>
          <table:table-cell office:value-type="float" office:value="2548354" calcext:value-type="float">
            <text:p>2,548,35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50500" calcext:value-type="float">
            <text:p>3,050,5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建築管理</text:p>
          </table:table-cell>
          <table:table-cell office:value-type="string" calcext:value-type="string">
            <text:p>-</text:p>
          </table:table-cell>
          <table:table-cell office:value-type="float" office:value="294000" calcext:value-type="float">
            <text:p>294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4000" calcext:value-type="float">
            <text:p>294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294000" calcext:value-type="float">
            <text:p>294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4000" calcext:value-type="float">
            <text:p>294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都市計畫</text:p>
          </table:table-cell>
          <table:table-cell office:value-type="string" calcext:value-type="string">
            <text:p>-</text:p>
          </table:table-cell>
          <table:table-cell office:value-type="float" office:value="5747700" calcext:value-type="float">
            <text:p>5,747,700 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>
            <text:p>1,500,000 </text:p>
          </table:table-cell>
          <table:table-cell office:value-type="string" calcext:value-type="string">
            <text:p>-</text:p>
          </table:table-cell>
          <table:table-cell office:value-type="float" office:value="1197200" calcext:value-type="float">
            <text:p>1,197,2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50500" calcext:value-type="float">
            <text:p>3,050,5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4550500" calcext:value-type="float">
            <text:p>4,550,500 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>
            <text:p>1,500,00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3050500" calcext:value-type="float">
            <text:p>3,050,5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1197200" calcext:value-type="float">
            <text:p>1,197,2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7200" calcext:value-type="float">
            <text:p>1,197,2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違章拆除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>
            <text:p>1,400,000 </text:p>
          </table:table-cell>
          <table:table-cell office:value-type="string" calcext:value-type="string">
            <text:p>-</text:p>
          </table:table-cell>
          <table:table-cell office:value-type="float" office:value="888046" calcext:value-type="float">
            <text:p>888,046 </text:p>
          </table:table-cell>
          <table:table-cell office:value-type="string" calcext:value-type="string">
            <text:p>-</text:p>
          </table:table-cell>
          <table:table-cell office:value-type="float" office:value="511954" calcext:value-type="float">
            <text:p>511,95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>
            <text:p>1,400,000 </text:p>
          </table:table-cell>
          <table:table-cell office:value-type="string" calcext:value-type="string">
            <text:p>-</text:p>
          </table:table-cell>
          <table:table-cell office:value-type="float" office:value="888046" calcext:value-type="float">
            <text:p>888,046 </text:p>
          </table:table-cell>
          <table:table-cell office:value-type="string" calcext:value-type="string">
            <text:p>-</text:p>
          </table:table-cell>
          <table:table-cell office:value-type="float" office:value="511954" calcext:value-type="float">
            <text:p>511,95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7</text:p>
          </table:table-cell>
          <table:table-cell/>
          <table:table-cell office:value-type="string" calcext:value-type="string">
            <text:p>　　使用管理</text:p>
          </table:table-cell>
          <table:table-cell office:value-type="string" calcext:value-type="string">
            <text:p>-</text:p>
          </table:table-cell>
          <table:table-cell office:value-type="float" office:value="545200" calcext:value-type="float">
            <text:p>545,2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5200" calcext:value-type="float">
            <text:p>545,2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545200" calcext:value-type="float">
            <text:p>545,2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5200" calcext:value-type="float">
            <text:p>545,2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1</text:p>
          </table:table-cell>
          <table:table-cell table:number-columns-repeated="3"/>
          <table:table-cell office:value-type="string" calcext:value-type="string">
            <text:p>其他經濟服務支出</text:p>
          </table:table-cell>
          <table:table-cell office:value-type="float" office:value="5950546" calcext:value-type="float">
            <text:p>5,950,546 </text:p>
          </table:table-cell>
          <table:table-cell office:value-type="float" office:value="983855" calcext:value-type="float">
            <text:p>983,855 </text:p>
          </table:table-cell>
          <table:table-cell office:value-type="string" calcext:value-type="string">
            <text:p>-</text:p>
          </table:table-cell>
          <table:table-cell office:value-type="float" office:value="812695" calcext:value-type="float">
            <text:p>812,695 </text:p>
          </table:table-cell>
          <table:table-cell office:value-type="string" calcext:value-type="string">
            <text:p>-</text:p>
          </table:table-cell>
          <table:table-cell office:value-type="float" office:value="171160" calcext:value-type="float">
            <text:p>171,16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50546" calcext:value-type="float">
            <text:p>5,950,54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工商業與度量衡管理</text:p>
          </table:table-cell>
          <table:table-cell office:value-type="float" office:value="5950546" calcext:value-type="float">
            <text:p>5,950,54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950546" calcext:value-type="float">
            <text:p>5,950,54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工商發展業務</text:p>
          </table:table-cell>
          <table:table-cell office:value-type="float" office:value="5950546" calcext:value-type="float">
            <text:p>5,950,54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950546" calcext:value-type="float">
            <text:p>5,950,54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float" office:value="5950546" calcext:value-type="float">
            <text:p>5,950,54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950546" calcext:value-type="float">
            <text:p>5,950,546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觀光與公用事業管理</text:p>
          </table:table-cell>
          <table:table-cell office:value-type="string" calcext:value-type="string">
            <text:p>-</text:p>
          </table:table-cell>
          <table:table-cell office:value-type="float" office:value="983855" calcext:value-type="float">
            <text:p>983,855 </text:p>
          </table:table-cell>
          <table:table-cell office:value-type="string" calcext:value-type="string">
            <text:p>-</text:p>
          </table:table-cell>
          <table:table-cell office:value-type="float" office:value="812695" calcext:value-type="float">
            <text:p>812,695 </text:p>
          </table:table-cell>
          <table:table-cell office:value-type="string" calcext:value-type="string">
            <text:p>-</text:p>
          </table:table-cell>
          <table:table-cell office:value-type="float" office:value="171160" calcext:value-type="float">
            <text:p>171,16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觀光事業行政</text:p>
          </table:table-cell>
          <table:table-cell office:value-type="string" calcext:value-type="string">
            <text:p>-</text:p>
          </table:table-cell>
          <table:table-cell office:value-type="float" office:value="1800" calcext:value-type="float">
            <text:p>1,8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" calcext:value-type="float">
            <text:p>1,8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1800" calcext:value-type="float">
            <text:p>1,8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" calcext:value-type="float">
            <text:p>1,8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公用事業管理</text:p>
          </table:table-cell>
          <table:table-cell office:value-type="string" calcext:value-type="string">
            <text:p>-</text:p>
          </table:table-cell>
          <table:table-cell office:value-type="float" office:value="982055" calcext:value-type="float">
            <text:p>982,055 </text:p>
          </table:table-cell>
          <table:table-cell office:value-type="string" calcext:value-type="string">
            <text:p>-</text:p>
          </table:table-cell>
          <table:table-cell office:value-type="float" office:value="812695" calcext:value-type="float">
            <text:p>812,695 </text:p>
          </table:table-cell>
          <table:table-cell office:value-type="string" calcext:value-type="string">
            <text:p>-</text:p>
          </table:table-cell>
          <table:table-cell office:value-type="float" office:value="169360" calcext:value-type="float">
            <text:p>169,36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767225" calcext:value-type="float">
            <text:p>767,225 </text:p>
          </table:table-cell>
          <table:table-cell office:value-type="string" calcext:value-type="string">
            <text:p>-</text:p>
          </table:table-cell>
          <table:table-cell office:value-type="float" office:value="597865" calcext:value-type="float">
            <text:p>597,865 </text:p>
          </table:table-cell>
          <table:table-cell office:value-type="string" calcext:value-type="string">
            <text:p>-</text:p>
          </table:table-cell>
          <table:table-cell office:value-type="float" office:value="169360" calcext:value-type="float">
            <text:p>169,36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214830" calcext:value-type="float">
            <text:p>214,830 </text:p>
          </table:table-cell>
          <table:table-cell office:value-type="string" calcext:value-type="string">
            <text:p>-</text:p>
          </table:table-cell>
          <table:table-cell office:value-type="float" office:value="214830" calcext:value-type="float">
            <text:p>214,83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8</text:p>
          </table:table-cell>
          <table:table-cell table:number-columns-repeated="3"/>
          <table:table-cell office:value-type="string" calcext:value-type="string">
            <text:p>福利服務支出</text:p>
          </table:table-cell>
          <table:table-cell office:value-type="float" office:value="60000" calcext:value-type="float">
            <text:p>60,000 </text:p>
          </table:table-cell>
          <table:table-cell office:value-type="float" office:value="1454430" calcext:value-type="float">
            <text:p>1,454,430 </text:p>
          </table:table-cell>
          <table:table-cell office:value-type="string" calcext:value-type="string">
            <text:p>-</text:p>
          </table:table-cell>
          <table:table-cell office:value-type="float" office:value="446796" calcext:value-type="float">
            <text:p>446,796 </text:p>
          </table:table-cell>
          <table:table-cell office:value-type="string" calcext:value-type="string">
            <text:p>-</text:p>
          </table:table-cell>
          <table:table-cell office:value-type="float" office:value="607634" calcext:value-type="float">
            <text:p>607,63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00" calcext:value-type="float">
            <text:p>60,000 </text:p>
          </table:table-cell>
          <table:table-cell office:value-type="float" office:value="400000" calcext:value-type="float">
            <text:p>400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社政業務</text:p>
          </table:table-cell>
          <table:table-cell office:value-type="string" calcext:value-type="string">
            <text:p>-</text:p>
          </table:table-cell>
          <table:table-cell office:value-type="float" office:value="488430" calcext:value-type="float">
            <text:p>488,430 </text:p>
          </table:table-cell>
          <table:table-cell office:value-type="string" calcext:value-type="string">
            <text:p>-</text:p>
          </table:table-cell>
          <table:table-cell office:value-type="float" office:value="446796" calcext:value-type="float">
            <text:p>446,796 </text:p>
          </table:table-cell>
          <table:table-cell office:value-type="string" calcext:value-type="string">
            <text:p>-</text:p>
          </table:table-cell>
          <table:table-cell office:value-type="float" office:value="41634" calcext:value-type="float">
            <text:p>41,63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社會行政</text:p>
          </table:table-cell>
          <table:table-cell office:value-type="string" calcext:value-type="string">
            <text:p>-</text:p>
          </table:table-cell>
          <table:table-cell office:value-type="float" office:value="488430" calcext:value-type="float">
            <text:p>488,430 </text:p>
          </table:table-cell>
          <table:table-cell office:value-type="string" calcext:value-type="string">
            <text:p>-</text:p>
          </table:table-cell>
          <table:table-cell office:value-type="float" office:value="446796" calcext:value-type="float">
            <text:p>446,796 </text:p>
          </table:table-cell>
          <table:table-cell office:value-type="string" calcext:value-type="string">
            <text:p>-</text:p>
          </table:table-cell>
          <table:table-cell office:value-type="float" office:value="41634" calcext:value-type="float">
            <text:p>41,63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488430" calcext:value-type="float">
            <text:p>488,430 </text:p>
          </table:table-cell>
          <table:table-cell office:value-type="string" calcext:value-type="string">
            <text:p>-</text:p>
          </table:table-cell>
          <table:table-cell office:value-type="float" office:value="446796" calcext:value-type="float">
            <text:p>446,796 </text:p>
          </table:table-cell>
          <table:table-cell office:value-type="string" calcext:value-type="string">
            <text:p>-</text:p>
          </table:table-cell>
          <table:table-cell office:value-type="float" office:value="41634" calcext:value-type="float">
            <text:p>41,63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勞資關係與福利</text:p>
          </table:table-cell>
          <table:table-cell office:value-type="float" office:value="60000" calcext:value-type="float">
            <text:p>60,000 </text:p>
          </table:table-cell>
          <table:table-cell office:value-type="float" office:value="966000" calcext:value-type="float">
            <text:p>966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6000" calcext:value-type="float">
            <text:p>566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00" calcext:value-type="float">
            <text:p>60,000 </text:p>
          </table:table-cell>
          <table:table-cell office:value-type="float" office:value="400000" calcext:value-type="float">
            <text:p>40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老人福利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>
            <text:p>4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00000" calcext:value-type="float">
            <text:p>400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>
            <text:p>4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00000" calcext:value-type="float">
            <text:p>40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　　勞資關係</text:p>
          </table:table-cell>
          <table:table-cell office:value-type="string" calcext:value-type="string">
            <text:p>-</text:p>
          </table:table-cell>
          <table:table-cell office:value-type="float" office:value="566000" calcext:value-type="float">
            <text:p>566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6000" calcext:value-type="float">
            <text:p>566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566000" calcext:value-type="float">
            <text:p>566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6000" calcext:value-type="float">
            <text:p>566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　　兒童少年福利</text:p>
          </table:table-cell>
          <table:table-cell office:value-type="float" office:value="60000" calcext:value-type="float">
            <text:p>6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60000" calcext:value-type="float">
            <text:p>6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float" office:value="60000" calcext:value-type="float">
            <text:p>6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60000" calcext:value-type="float">
            <text:p>6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105" calcext:value-type="float">
            <text:p>105 </text:p>
          </table:table-cell>
          <table:table-cell table:number-columns-repeated="4"/>
          <table:table-cell office:value-type="string" calcext:value-type="string">
            <text:p>105年度經常門合計</text:p>
          </table:table-cell>
          <table:table-cell office:value-type="float" office:value="191467663" calcext:value-type="float">
            <text:p>191,467,663 </text:p>
          </table:table-cell>
          <table:table-cell office:value-type="float" office:value="366263042" calcext:value-type="float">
            <text:p>366,263,042 </text:p>
          </table:table-cell>
          <table:table-cell office:value-type="float" office:value="16616838" calcext:value-type="float">
            <text:p>16,616,838 </text:p>
          </table:table-cell>
          <table:table-cell office:value-type="float" office:value="31387036" calcext:value-type="float">
            <text:p>31,387,036 </text:p>
          </table:table-cell>
          <table:table-cell office:value-type="float" office:value="168201686" calcext:value-type="float">
            <text:p>168,201,686 </text:p>
          </table:table-cell>
          <table:table-cell office:value-type="float" office:value="273560390" calcext:value-type="float">
            <text:p>273,560,39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49139" calcext:value-type="float">
            <text:p>6,649,139 </text:p>
          </table:table-cell>
          <table:table-cell office:value-type="float" office:value="61315616" calcext:value-type="float">
            <text:p>61,315,616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32</text:p>
          </table:table-cell>
          <table:table-cell table:number-columns-repeated="3"/>
          <table:table-cell office:value-type="string" calcext:value-type="string">
            <text:p>行政支出</text:p>
          </table:table-cell>
          <table:table-cell office:value-type="float" office:value="393194" calcext:value-type="float">
            <text:p>393,194 </text:p>
          </table:table-cell>
          <table:table-cell office:value-type="float" office:value="10292621" calcext:value-type="float">
            <text:p>10,292,621 </text:p>
          </table:table-cell>
          <table:table-cell office:value-type="string" calcext:value-type="string">
            <text:p>-</text:p>
          </table:table-cell>
          <table:table-cell office:value-type="float" office:value="1196137" calcext:value-type="float">
            <text:p>1,196,137 </text:p>
          </table:table-cell>
          <table:table-cell office:value-type="float" office:value="393194" calcext:value-type="float">
            <text:p>393,194 </text:p>
          </table:table-cell>
          <table:table-cell office:value-type="float" office:value="8189639" calcext:value-type="float">
            <text:p>8,189,63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6845" calcext:value-type="float">
            <text:p>906,845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一般行政</text:p>
          </table:table-cell>
          <table:table-cell office:value-type="float" office:value="336000" calcext:value-type="float">
            <text:p>336,000 </text:p>
          </table:table-cell>
          <table:table-cell office:value-type="float" office:value="5919863" calcext:value-type="float">
            <text:p>5,919,863 </text:p>
          </table:table-cell>
          <table:table-cell office:value-type="string" calcext:value-type="string">
            <text:p>-</text:p>
          </table:table-cell>
          <table:table-cell office:value-type="float" office:value="1196137" calcext:value-type="float">
            <text:p>1,196,137 </text:p>
          </table:table-cell>
          <table:table-cell office:value-type="float" office:value="336000" calcext:value-type="float">
            <text:p>336,000 </text:p>
          </table:table-cell>
          <table:table-cell office:value-type="float" office:value="3946381" calcext:value-type="float">
            <text:p>3,946,38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77345" calcext:value-type="float">
            <text:p>777,345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行政管理</text:p>
          </table:table-cell>
          <table:table-cell office:value-type="float" office:value="15000" calcext:value-type="float">
            <text:p>15,000 </text:p>
          </table:table-cell>
          <table:table-cell office:value-type="float" office:value="27385" calcext:value-type="float">
            <text:p>27,385 </text:p>
          </table:table-cell>
          <table:table-cell office:value-type="string" calcext:value-type="string">
            <text:p>-</text:p>
          </table:table-cell>
          <table:table-cell office:value-type="float" office:value="10694" calcext:value-type="float">
            <text:p>10,694 </text:p>
          </table:table-cell>
          <table:table-cell office:value-type="float" office:value="15000" calcext:value-type="float">
            <text:p>15,000 </text:p>
          </table:table-cell>
          <table:table-cell office:value-type="float" office:value="16691" calcext:value-type="float">
            <text:p>16,69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人事費</text:p>
          </table:table-cell>
          <table:table-cell office:value-type="string" calcext:value-type="string">
            <text:p>-</text:p>
          </table:table-cell>
          <table:table-cell office:value-type="float" office:value="5120" calcext:value-type="float">
            <text:p>5,12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20" calcext:value-type="float">
            <text:p>5,12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float" office:value="15000" calcext:value-type="float">
            <text:p>15,000 </text:p>
          </table:table-cell>
          <table:table-cell office:value-type="float" office:value="22265" calcext:value-type="float">
            <text:p>22,265 </text:p>
          </table:table-cell>
          <table:table-cell office:value-type="string" calcext:value-type="string">
            <text:p>-</text:p>
          </table:table-cell>
          <table:table-cell office:value-type="float" office:value="10694" calcext:value-type="float">
            <text:p>10,694 </text:p>
          </table:table-cell>
          <table:table-cell office:value-type="float" office:value="15000" calcext:value-type="float">
            <text:p>15,000 </text:p>
          </table:table-cell>
          <table:table-cell office:value-type="float" office:value="11571" calcext:value-type="float">
            <text:p>11,57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車輛管理</text:p>
          </table:table-cell>
          <table:table-cell office:value-type="string" calcext:value-type="string">
            <text:p>-</text:p>
          </table:table-cell>
          <table:table-cell office:value-type="float" office:value="234080" calcext:value-type="float">
            <text:p>234,08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4080" calcext:value-type="float">
            <text:p>234,08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234080" calcext:value-type="float">
            <text:p>234,08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4080" calcext:value-type="float">
            <text:p>234,08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廳舍維護</text:p>
          </table:table-cell>
          <table:table-cell office:value-type="string" calcext:value-type="string">
            <text:p>-</text:p>
          </table:table-cell>
          <table:table-cell office:value-type="float" office:value="343000" calcext:value-type="float">
            <text:p>343,000 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>
            <text:p>80,000 </text:p>
          </table:table-cell>
          <table:table-cell office:value-type="string" calcext:value-type="string">
            <text:p>-</text:p>
          </table:table-cell>
          <table:table-cell office:value-type="float" office:value="263000" calcext:value-type="float">
            <text:p>263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343000" calcext:value-type="float">
            <text:p>343,000 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>
            <text:p>80,000 </text:p>
          </table:table-cell>
          <table:table-cell office:value-type="string" calcext:value-type="string">
            <text:p>-</text:p>
          </table:table-cell>
          <table:table-cell office:value-type="float" office:value="263000" calcext:value-type="float">
            <text:p>263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　　庶務管理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" calcext:value-type="float">
            <text:p>2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" calcext:value-type="float">
            <text:p>2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7</text:p>
          </table:table-cell>
          <table:table-cell/>
          <table:table-cell office:value-type="string" calcext:value-type="string">
            <text:p>　　文書管理</text:p>
          </table:table-cell>
          <table:table-cell office:value-type="float" office:value="321000" calcext:value-type="float">
            <text:p>321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1000" calcext:value-type="float">
            <text:p>321,0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float" office:value="321000" calcext:value-type="float">
            <text:p>321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1000" calcext:value-type="float">
            <text:p>321,0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　　新聞行政</text:p>
          </table:table-cell>
          <table:table-cell office:value-type="string" calcext:value-type="string">
            <text:p>-</text:p>
          </table:table-cell>
          <table:table-cell office:value-type="float" office:value="2015000" calcext:value-type="float">
            <text:p>2,015,000 </text:p>
          </table:table-cell>
          <table:table-cell office:value-type="string" calcext:value-type="string">
            <text:p>-</text:p>
          </table:table-cell>
          <table:table-cell office:value-type="float" office:value="1100723" calcext:value-type="float">
            <text:p>1,100,723 </text:p>
          </table:table-cell>
          <table:table-cell office:value-type="string" calcext:value-type="string">
            <text:p>-</text:p>
          </table:table-cell>
          <table:table-cell office:value-type="float" office:value="914277" calcext:value-type="float">
            <text:p>914,27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2015000" calcext:value-type="float">
            <text:p>2,015,000 </text:p>
          </table:table-cell>
          <table:table-cell office:value-type="string" calcext:value-type="string">
            <text:p>-</text:p>
          </table:table-cell>
          <table:table-cell office:value-type="float" office:value="1100723" calcext:value-type="float">
            <text:p>1,100,723 </text:p>
          </table:table-cell>
          <table:table-cell office:value-type="string" calcext:value-type="string">
            <text:p>-</text:p>
          </table:table-cell>
          <table:table-cell office:value-type="float" office:value="914277" calcext:value-type="float">
            <text:p>914,27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13</text:p>
          </table:table-cell>
          <table:table-cell/>
          <table:table-cell office:value-type="string" calcext:value-type="string">
            <text:p>　　公共關係</text:p>
          </table:table-cell>
          <table:table-cell office:value-type="string" calcext:value-type="string">
            <text:p>-</text:p>
          </table:table-cell>
          <table:table-cell office:value-type="float" office:value="207240" calcext:value-type="float">
            <text:p>207,240 </text:p>
          </table:table-cell>
          <table:table-cell office:value-type="string" calcext:value-type="string">
            <text:p>-</text:p>
          </table:table-cell>
          <table:table-cell office:value-type="float" office:value="4720" calcext:value-type="float">
            <text:p>4,720 </text:p>
          </table:table-cell>
          <table:table-cell office:value-type="string" calcext:value-type="string">
            <text:p>-</text:p>
          </table:table-cell>
          <table:table-cell office:value-type="float" office:value="202520" calcext:value-type="float">
            <text:p>202,52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207240" calcext:value-type="float">
            <text:p>207,240 </text:p>
          </table:table-cell>
          <table:table-cell office:value-type="string" calcext:value-type="string">
            <text:p>-</text:p>
          </table:table-cell>
          <table:table-cell office:value-type="float" office:value="4720" calcext:value-type="float">
            <text:p>4,720 </text:p>
          </table:table-cell>
          <table:table-cell office:value-type="string" calcext:value-type="string">
            <text:p>-</text:p>
          </table:table-cell>
          <table:table-cell office:value-type="float" office:value="202520" calcext:value-type="float">
            <text:p>202,52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14</text:p>
          </table:table-cell>
          <table:table-cell/>
          <table:table-cell office:value-type="string" calcext:value-type="string">
            <text:p>　　新聞宣導</text:p>
          </table:table-cell>
          <table:table-cell office:value-type="string" calcext:value-type="string">
            <text:p>-</text:p>
          </table:table-cell>
          <table:table-cell office:value-type="float" office:value="950000" calcext:value-type="float">
            <text:p>95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0000" calcext:value-type="float">
            <text:p>95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950000" calcext:value-type="float">
            <text:p>95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0000" calcext:value-type="float">
            <text:p>95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　　有線廣播電視業務</text:p>
          </table:table-cell>
          <table:table-cell office:value-type="string" calcext:value-type="string">
            <text:p>-</text:p>
          </table:table-cell>
          <table:table-cell office:value-type="float" office:value="2123158" calcext:value-type="float">
            <text:p>2,123,15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45813" calcext:value-type="float">
            <text:p>1,345,81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77345" calcext:value-type="float">
            <text:p>777,345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1953158" calcext:value-type="float">
            <text:p>1,953,15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38023" calcext:value-type="float">
            <text:p>1,338,02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5135" calcext:value-type="float">
            <text:p>615,135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170000" calcext:value-type="float">
            <text:p>17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790" calcext:value-type="float">
            <text:p>7,79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210" calcext:value-type="float">
            <text:p>162,21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3</text:p>
          </table:table-cell>
          <table:table-cell table:number-columns-repeated="2"/>
          <table:table-cell office:value-type="string" calcext:value-type="string">
            <text:p>　人事業務</text:p>
          </table:table-cell>
          <table:table-cell office:value-type="string" calcext:value-type="string">
            <text:p>-</text:p>
          </table:table-cell>
          <table:table-cell office:value-type="float" office:value="70000" calcext:value-type="float">
            <text:p>7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考訓業務</text:p>
          </table:table-cell>
          <table:table-cell office:value-type="string" calcext:value-type="string">
            <text:p>-</text:p>
          </table:table-cell>
          <table:table-cell office:value-type="float" office:value="70000" calcext:value-type="float">
            <text:p>7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70000" calcext:value-type="float">
            <text:p>7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5</text:p>
          </table:table-cell>
          <table:table-cell table:number-columns-repeated="2"/>
          <table:table-cell office:value-type="string" calcext:value-type="string">
            <text:p>　施政計畫綜合業務</text:p>
          </table:table-cell>
          <table:table-cell office:value-type="float" office:value="57194" calcext:value-type="float">
            <text:p>57,194 </text:p>
          </table:table-cell>
          <table:table-cell office:value-type="float" office:value="4302758" calcext:value-type="float">
            <text:p>4,302,75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194" calcext:value-type="float">
            <text:p>57,194 </text:p>
          </table:table-cell>
          <table:table-cell office:value-type="float" office:value="4173258" calcext:value-type="float">
            <text:p>4,173,25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9500" calcext:value-type="float">
            <text:p>129,500 </text:p>
          </table:table-cell>
          <table:table-cell table:number-columns-repeated="1008"/>
        </table:table-row>
        <table:table-row table:style-name="ro6">
          <table:table-cell table:style-name="ce6"/>
          <table:table-cell table:style-name="ce12" table:number-columns-repeated="2"/>
          <table:table-cell table:style-name="ce12" office:value-type="string" calcext:value-type="string">
            <text:p>03</text:p>
          </table:table-cell>
          <table:table-cell table:style-name="ce12"/>
          <table:table-cell table:style-name="ce16" office:value-type="string" calcext:value-type="string">
            <text:p>　　研展業務</text:p>
          </table:table-cell>
          <table:table-cell table:style-name="ce21" office:value-type="float" office:value="57194" calcext:value-type="float">
            <text:p>57,194 </text:p>
          </table:table-cell>
          <table:table-cell table:style-name="ce21" office:value-type="float" office:value="65000" calcext:value-type="float">
            <text:p>65,00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7194" calcext:value-type="float">
            <text:p>57,194 </text:p>
          </table:table-cell>
          <table:table-cell table:style-name="ce21" office:value-type="float" office:value="65000" calcext:value-type="float">
            <text:p>65,00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7"/>
          <table:table-cell table:number-columns-repeated="1007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float" office:value="57194" calcext:value-type="float">
            <text:p>57,194 </text:p>
          </table:table-cell>
          <table:table-cell office:value-type="float" office:value="65000" calcext:value-type="float">
            <text:p>65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194" calcext:value-type="float">
            <text:p>57,194 </text:p>
          </table:table-cell>
          <table:table-cell office:value-type="float" office:value="65000" calcext:value-type="float">
            <text:p>65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資訊管理業務</text:p>
          </table:table-cell>
          <table:table-cell office:value-type="string" calcext:value-type="string">
            <text:p>-</text:p>
          </table:table-cell>
          <table:table-cell office:value-type="float" office:value="4237758" calcext:value-type="float">
            <text:p>4,237,75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8258" calcext:value-type="float">
            <text:p>4,108,25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9500" calcext:value-type="float">
            <text:p>129,5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4237758" calcext:value-type="float">
            <text:p>4,237,75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8258" calcext:value-type="float">
            <text:p>4,108,25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9500" calcext:value-type="float">
            <text:p>129,5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33</text:p>
          </table:table-cell>
          <table:table-cell table:number-columns-repeated="3"/>
          <table:table-cell office:value-type="string" calcext:value-type="string">
            <text:p>民政支出</text:p>
          </table:table-cell>
          <table:table-cell office:value-type="float" office:value="4436796" calcext:value-type="float">
            <text:p>4,436,796 </text:p>
          </table:table-cell>
          <table:table-cell office:value-type="float" office:value="9645088" calcext:value-type="float">
            <text:p>9,645,088 </text:p>
          </table:table-cell>
          <table:table-cell office:value-type="string" calcext:value-type="string">
            <text:p>-</text:p>
          </table:table-cell>
          <table:table-cell office:value-type="float" office:value="243395" calcext:value-type="float">
            <text:p>243,395 </text:p>
          </table:table-cell>
          <table:table-cell office:value-type="float" office:value="4436796" calcext:value-type="float">
            <text:p>4,436,796 </text:p>
          </table:table-cell>
          <table:table-cell office:value-type="float" office:value="4872623" calcext:value-type="float">
            <text:p>4,872,62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29070" calcext:value-type="float">
            <text:p>4,529,07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民政業務</text:p>
          </table:table-cell>
          <table:table-cell office:value-type="float" office:value="4436796" calcext:value-type="float">
            <text:p>4,436,796 </text:p>
          </table:table-cell>
          <table:table-cell office:value-type="float" office:value="9271588" calcext:value-type="float">
            <text:p>9,271,588 </text:p>
          </table:table-cell>
          <table:table-cell office:value-type="string" calcext:value-type="string">
            <text:p>-</text:p>
          </table:table-cell>
          <table:table-cell office:value-type="float" office:value="243395" calcext:value-type="float">
            <text:p>243,395 </text:p>
          </table:table-cell>
          <table:table-cell office:value-type="float" office:value="4436796" calcext:value-type="float">
            <text:p>4,436,796 </text:p>
          </table:table-cell>
          <table:table-cell office:value-type="float" office:value="4499123" calcext:value-type="float">
            <text:p>4,499,12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29070" calcext:value-type="float">
            <text:p>4,529,07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民政服務</text:p>
          </table:table-cell>
          <table:table-cell office:value-type="float" office:value="24000" calcext:value-type="float">
            <text:p>24,000 </text:p>
          </table:table-cell>
          <table:table-cell office:value-type="float" office:value="23700" calcext:value-type="float">
            <text:p>23,7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00" calcext:value-type="float">
            <text:p>24,000 </text:p>
          </table:table-cell>
          <table:table-cell office:value-type="float" office:value="23700" calcext:value-type="float">
            <text:p>23,7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float" office:value="24000" calcext:value-type="float">
            <text:p>24,000 </text:p>
          </table:table-cell>
          <table:table-cell office:value-type="float" office:value="23700" calcext:value-type="float">
            <text:p>23,7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00" calcext:value-type="float">
            <text:p>24,000 </text:p>
          </table:table-cell>
          <table:table-cell office:value-type="float" office:value="23700" calcext:value-type="float">
            <text:p>23,7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　　自治事業</text:p>
          </table:table-cell>
          <table:table-cell office:value-type="string" calcext:value-type="string">
            <text:p>-</text:p>
          </table:table-cell>
          <table:table-cell office:value-type="float" office:value="7619673" calcext:value-type="float">
            <text:p>7,619,673 </text:p>
          </table:table-cell>
          <table:table-cell office:value-type="string" calcext:value-type="string">
            <text:p>-</text:p>
          </table:table-cell>
          <table:table-cell office:value-type="float" office:value="243395" calcext:value-type="float">
            <text:p>243,395 </text:p>
          </table:table-cell>
          <table:table-cell office:value-type="string" calcext:value-type="string">
            <text:p>-</text:p>
          </table:table-cell>
          <table:table-cell office:value-type="float" office:value="2847208" calcext:value-type="float">
            <text:p>2,847,20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29070" calcext:value-type="float">
            <text:p>4,529,07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4594475" calcext:value-type="float">
            <text:p>4,594,475 </text:p>
          </table:table-cell>
          <table:table-cell office:value-type="string" calcext:value-type="string">
            <text:p>-</text:p>
          </table:table-cell>
          <table:table-cell office:value-type="float" office:value="119155" calcext:value-type="float">
            <text:p>119,155 </text:p>
          </table:table-cell>
          <table:table-cell office:value-type="string" calcext:value-type="string">
            <text:p>-</text:p>
          </table:table-cell>
          <table:table-cell office:value-type="float" office:value="480850" calcext:value-type="float">
            <text:p>480,8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94470" calcext:value-type="float">
            <text:p>3,994,47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3025198" calcext:value-type="float">
            <text:p>3,025,198 </text:p>
          </table:table-cell>
          <table:table-cell office:value-type="string" calcext:value-type="string">
            <text:p>-</text:p>
          </table:table-cell>
          <table:table-cell office:value-type="float" office:value="124240" calcext:value-type="float">
            <text:p>124,240 </text:p>
          </table:table-cell>
          <table:table-cell office:value-type="string" calcext:value-type="string">
            <text:p>-</text:p>
          </table:table-cell>
          <table:table-cell office:value-type="float" office:value="2366358" calcext:value-type="float">
            <text:p>2,366,35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4600" calcext:value-type="float">
            <text:p>534,6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7</text:p>
          </table:table-cell>
          <table:table-cell/>
          <table:table-cell office:value-type="string" calcext:value-type="string">
            <text:p>　　戶政業務</text:p>
          </table:table-cell>
          <table:table-cell office:value-type="float" office:value="1434541" calcext:value-type="float">
            <text:p>1,434,541 </text:p>
          </table:table-cell>
          <table:table-cell office:value-type="float" office:value="1628215" calcext:value-type="float">
            <text:p>1,628,21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34541" calcext:value-type="float">
            <text:p>1,434,541 </text:p>
          </table:table-cell>
          <table:table-cell office:value-type="float" office:value="1628215" calcext:value-type="float">
            <text:p>1,628,21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float" office:value="1434541" calcext:value-type="float">
            <text:p>1,434,541 </text:p>
          </table:table-cell>
          <table:table-cell office:value-type="float" office:value="1628215" calcext:value-type="float">
            <text:p>1,628,21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34541" calcext:value-type="float">
            <text:p>1,434,541 </text:p>
          </table:table-cell>
          <table:table-cell office:value-type="float" office:value="1628215" calcext:value-type="float">
            <text:p>1,628,21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8</text:p>
          </table:table-cell>
          <table:table-cell/>
          <table:table-cell office:value-type="string" calcext:value-type="string">
            <text:p>　　戶政事務所工作</text:p>
          </table:table-cell>
          <table:table-cell office:value-type="float" office:value="2978255" calcext:value-type="float">
            <text:p>2,978,25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78255" calcext:value-type="float">
            <text:p>2,978,255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人事費</text:p>
          </table:table-cell>
          <table:table-cell office:value-type="float" office:value="196889" calcext:value-type="float">
            <text:p>196,88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6889" calcext:value-type="float">
            <text:p>196,889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float" office:value="2781366" calcext:value-type="float">
            <text:p>2,781,36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81366" calcext:value-type="float">
            <text:p>2,781,366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4</text:p>
          </table:table-cell>
          <table:table-cell table:number-columns-repeated="2"/>
          <table:table-cell office:value-type="string" calcext:value-type="string">
            <text:p>　地政業務</text:p>
          </table:table-cell>
          <table:table-cell office:value-type="string" calcext:value-type="string">
            <text:p>-</text:p>
          </table:table-cell>
          <table:table-cell office:value-type="float" office:value="373500" calcext:value-type="float">
            <text:p>373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3500" calcext:value-type="float">
            <text:p>373,5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地籍業務</text:p>
          </table:table-cell>
          <table:table-cell office:value-type="string" calcext:value-type="string">
            <text:p>-</text:p>
          </table:table-cell>
          <table:table-cell office:value-type="float" office:value="356500" calcext:value-type="float">
            <text:p>356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6500" calcext:value-type="float">
            <text:p>356,5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356500" calcext:value-type="float">
            <text:p>356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6500" calcext:value-type="float">
            <text:p>356,5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地用業務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>
            <text:p>17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00" calcext:value-type="float">
            <text:p>17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>
            <text:p>17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00" calcext:value-type="float">
            <text:p>17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34</text:p>
          </table:table-cell>
          <table:table-cell table:number-columns-repeated="3"/>
          <table:table-cell office:value-type="string" calcext:value-type="string">
            <text:p>財務支出</text:p>
          </table:table-cell>
          <table:table-cell office:value-type="float" office:value="631658" calcext:value-type="float">
            <text:p>631,658 </text:p>
          </table:table-cell>
          <table:table-cell office:value-type="float" office:value="1059176" calcext:value-type="float">
            <text:p>1,059,176 </text:p>
          </table:table-cell>
          <table:table-cell office:value-type="float" office:value="134301" calcext:value-type="float">
            <text:p>134,301 </text:p>
          </table:table-cell>
          <table:table-cell office:value-type="float" office:value="61147" calcext:value-type="float">
            <text:p>61,147 </text:p>
          </table:table-cell>
          <table:table-cell office:value-type="float" office:value="497357" calcext:value-type="float">
            <text:p>497,357 </text:p>
          </table:table-cell>
          <table:table-cell office:value-type="float" office:value="264241" calcext:value-type="float">
            <text:p>264,24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3788" calcext:value-type="float">
            <text:p>733,788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財政及公產業務</text:p>
          </table:table-cell>
          <table:table-cell office:value-type="float" office:value="631658" calcext:value-type="float">
            <text:p>631,658 </text:p>
          </table:table-cell>
          <table:table-cell office:value-type="float" office:value="1059176" calcext:value-type="float">
            <text:p>1,059,176 </text:p>
          </table:table-cell>
          <table:table-cell office:value-type="float" office:value="134301" calcext:value-type="float">
            <text:p>134,301 </text:p>
          </table:table-cell>
          <table:table-cell office:value-type="float" office:value="61147" calcext:value-type="float">
            <text:p>61,147 </text:p>
          </table:table-cell>
          <table:table-cell office:value-type="float" office:value="497357" calcext:value-type="float">
            <text:p>497,357 </text:p>
          </table:table-cell>
          <table:table-cell office:value-type="float" office:value="264241" calcext:value-type="float">
            <text:p>264,24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3788" calcext:value-type="float">
            <text:p>733,788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財產管理</text:p>
          </table:table-cell>
          <table:table-cell office:value-type="float" office:value="631658" calcext:value-type="float">
            <text:p>631,658 </text:p>
          </table:table-cell>
          <table:table-cell office:value-type="float" office:value="1059176" calcext:value-type="float">
            <text:p>1,059,176 </text:p>
          </table:table-cell>
          <table:table-cell office:value-type="float" office:value="134301" calcext:value-type="float">
            <text:p>134,301 </text:p>
          </table:table-cell>
          <table:table-cell office:value-type="float" office:value="61147" calcext:value-type="float">
            <text:p>61,147 </text:p>
          </table:table-cell>
          <table:table-cell office:value-type="float" office:value="497357" calcext:value-type="float">
            <text:p>497,357 </text:p>
          </table:table-cell>
          <table:table-cell office:value-type="float" office:value="264241" calcext:value-type="float">
            <text:p>264,24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3788" calcext:value-type="float">
            <text:p>733,788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float" office:value="631658" calcext:value-type="float">
            <text:p>631,658 </text:p>
          </table:table-cell>
          <table:table-cell office:value-type="float" office:value="1059176" calcext:value-type="float">
            <text:p>1,059,176 </text:p>
          </table:table-cell>
          <table:table-cell office:value-type="float" office:value="134301" calcext:value-type="float">
            <text:p>134,301 </text:p>
          </table:table-cell>
          <table:table-cell office:value-type="float" office:value="61147" calcext:value-type="float">
            <text:p>61,147 </text:p>
          </table:table-cell>
          <table:table-cell office:value-type="float" office:value="497357" calcext:value-type="float">
            <text:p>497,357 </text:p>
          </table:table-cell>
          <table:table-cell office:value-type="float" office:value="264241" calcext:value-type="float">
            <text:p>264,24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3788" calcext:value-type="float">
            <text:p>733,788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1</text:p>
          </table:table-cell>
          <table:table-cell table:number-columns-repeated="3"/>
          <table:table-cell office:value-type="string" calcext:value-type="string">
            <text:p>教育支出</text:p>
          </table:table-cell>
          <table:table-cell office:value-type="string" calcext:value-type="string">
            <text:p>-</text:p>
          </table:table-cell>
          <table:table-cell office:value-type="float" office:value="548154" calcext:value-type="float">
            <text:p>548,15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8154" calcext:value-type="float">
            <text:p>548,15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50</text:p>
          </table:table-cell>
          <table:table-cell table:number-columns-repeated="2"/>
          <table:table-cell office:value-type="string" calcext:value-type="string">
            <text:p>　雲林縣地方教育發展基金</text:p>
          </table:table-cell>
          <table:table-cell office:value-type="string" calcext:value-type="string">
            <text:p>-</text:p>
          </table:table-cell>
          <table:table-cell office:value-type="float" office:value="548154" calcext:value-type="float">
            <text:p>548,15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8154" calcext:value-type="float">
            <text:p>548,15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教育業務</text:p>
          </table:table-cell>
          <table:table-cell office:value-type="string" calcext:value-type="string">
            <text:p>-</text:p>
          </table:table-cell>
          <table:table-cell office:value-type="float" office:value="548154" calcext:value-type="float">
            <text:p>548,15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8154" calcext:value-type="float">
            <text:p>548,15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548154" calcext:value-type="float">
            <text:p>548,15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8154" calcext:value-type="float">
            <text:p>548,15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3</text:p>
          </table:table-cell>
          <table:table-cell table:number-columns-repeated="3"/>
          <table:table-cell office:value-type="string" calcext:value-type="string">
            <text:p>文化支出</text:p>
          </table:table-cell>
          <table:table-cell office:value-type="float" office:value="1007800" calcext:value-type="float">
            <text:p>1,007,800 </text:p>
          </table:table-cell>
          <table:table-cell office:value-type="float" office:value="32924408" calcext:value-type="float">
            <text:p>32,924,408 </text:p>
          </table:table-cell>
          <table:table-cell office:value-type="string" calcext:value-type="string">
            <text:p>-</text:p>
          </table:table-cell>
          <table:table-cell office:value-type="float" office:value="573897" calcext:value-type="float">
            <text:p>573,897 </text:p>
          </table:table-cell>
          <table:table-cell office:value-type="float" office:value="1007800" calcext:value-type="float">
            <text:p>1,007,800 </text:p>
          </table:table-cell>
          <table:table-cell office:value-type="float" office:value="22185114" calcext:value-type="float">
            <text:p>22,185,11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165397" calcext:value-type="float">
            <text:p>10,165,397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禮俗文獻</text:p>
          </table:table-cell>
          <table:table-cell office:value-type="string" calcext:value-type="string">
            <text:p>-</text:p>
          </table:table-cell>
          <table:table-cell office:value-type="float" office:value="950000" calcext:value-type="float">
            <text:p>950,000 </text:p>
          </table:table-cell>
          <table:table-cell office:value-type="string" calcext:value-type="string">
            <text:p>-</text:p>
          </table:table-cell>
          <table:table-cell office:value-type="float" office:value="79809" calcext:value-type="float">
            <text:p>79,809 </text:p>
          </table:table-cell>
          <table:table-cell office:value-type="string" calcext:value-type="string">
            <text:p>-</text:p>
          </table:table-cell>
          <table:table-cell office:value-type="float" office:value="870191" calcext:value-type="float">
            <text:p>870,19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宗教禮俗</text:p>
          </table:table-cell>
          <table:table-cell office:value-type="string" calcext:value-type="string">
            <text:p>-</text:p>
          </table:table-cell>
          <table:table-cell office:value-type="float" office:value="950000" calcext:value-type="float">
            <text:p>950,000 </text:p>
          </table:table-cell>
          <table:table-cell office:value-type="string" calcext:value-type="string">
            <text:p>-</text:p>
          </table:table-cell>
          <table:table-cell office:value-type="float" office:value="79809" calcext:value-type="float">
            <text:p>79,809 </text:p>
          </table:table-cell>
          <table:table-cell office:value-type="string" calcext:value-type="string">
            <text:p>-</text:p>
          </table:table-cell>
          <table:table-cell office:value-type="float" office:value="870191" calcext:value-type="float">
            <text:p>870,19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950000" calcext:value-type="float">
            <text:p>950,000 </text:p>
          </table:table-cell>
          <table:table-cell office:value-type="string" calcext:value-type="string">
            <text:p>-</text:p>
          </table:table-cell>
          <table:table-cell office:value-type="float" office:value="79809" calcext:value-type="float">
            <text:p>79,809 </text:p>
          </table:table-cell>
          <table:table-cell office:value-type="string" calcext:value-type="string">
            <text:p>-</text:p>
          </table:table-cell>
          <table:table-cell office:value-type="float" office:value="870191" calcext:value-type="float">
            <text:p>870,19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4</text:p>
          </table:table-cell>
          <table:table-cell table:number-columns-repeated="2"/>
          <table:table-cell office:value-type="string" calcext:value-type="string">
            <text:p>　文教活動</text:p>
          </table:table-cell>
          <table:table-cell office:value-type="float" office:value="1007800" calcext:value-type="float">
            <text:p>1,007,800 </text:p>
          </table:table-cell>
          <table:table-cell office:value-type="float" office:value="31974408" calcext:value-type="float">
            <text:p>31,974,408 </text:p>
          </table:table-cell>
          <table:table-cell office:value-type="string" calcext:value-type="string">
            <text:p>-</text:p>
          </table:table-cell>
          <table:table-cell office:value-type="float" office:value="494088" calcext:value-type="float">
            <text:p>494,088 </text:p>
          </table:table-cell>
          <table:table-cell office:value-type="float" office:value="1007800" calcext:value-type="float">
            <text:p>1,007,800 </text:p>
          </table:table-cell>
          <table:table-cell office:value-type="float" office:value="21314923" calcext:value-type="float">
            <text:p>21,314,92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165397" calcext:value-type="float">
            <text:p>10,165,397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文物及畫廊管理</text:p>
          </table:table-cell>
          <table:table-cell office:value-type="float" office:value="153600" calcext:value-type="float">
            <text:p>153,600 </text:p>
          </table:table-cell>
          <table:table-cell office:value-type="float" office:value="4354386" calcext:value-type="float">
            <text:p>4,354,386 </text:p>
          </table:table-cell>
          <table:table-cell office:value-type="string" calcext:value-type="string">
            <text:p>-</text:p>
          </table:table-cell>
          <table:table-cell office:value-type="float" office:value="446946" calcext:value-type="float">
            <text:p>446,946 </text:p>
          </table:table-cell>
          <table:table-cell office:value-type="float" office:value="153600" calcext:value-type="float">
            <text:p>153,600 </text:p>
          </table:table-cell>
          <table:table-cell office:value-type="float" office:value="3907440" calcext:value-type="float">
            <text:p>3,907,44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2944486" calcext:value-type="float">
            <text:p>2,944,486 </text:p>
          </table:table-cell>
          <table:table-cell office:value-type="string" calcext:value-type="string">
            <text:p>-</text:p>
          </table:table-cell>
          <table:table-cell office:value-type="float" office:value="427322" calcext:value-type="float">
            <text:p>427,322 </text:p>
          </table:table-cell>
          <table:table-cell office:value-type="string" calcext:value-type="string">
            <text:p>-</text:p>
          </table:table-cell>
          <table:table-cell office:value-type="float" office:value="2517164" calcext:value-type="float">
            <text:p>2,517,16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float" office:value="153600" calcext:value-type="float">
            <text:p>153,600 </text:p>
          </table:table-cell>
          <table:table-cell office:value-type="float" office:value="1409900" calcext:value-type="float">
            <text:p>1,409,900 </text:p>
          </table:table-cell>
          <table:table-cell office:value-type="string" calcext:value-type="string">
            <text:p>-</text:p>
          </table:table-cell>
          <table:table-cell office:value-type="float" office:value="19624" calcext:value-type="float">
            <text:p>19,624 </text:p>
          </table:table-cell>
          <table:table-cell office:value-type="float" office:value="153600" calcext:value-type="float">
            <text:p>153,600 </text:p>
          </table:table-cell>
          <table:table-cell office:value-type="float" office:value="1390276" calcext:value-type="float">
            <text:p>1,390,27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圖書管理</text:p>
          </table:table-cell>
          <table:table-cell office:value-type="float" office:value="228200" calcext:value-type="float">
            <text:p>228,200 </text:p>
          </table:table-cell>
          <table:table-cell office:value-type="float" office:value="2709170" calcext:value-type="float">
            <text:p>2,709,17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8200" calcext:value-type="float">
            <text:p>228,200 </text:p>
          </table:table-cell>
          <table:table-cell office:value-type="float" office:value="2709170" calcext:value-type="float">
            <text:p>2,709,17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float" office:value="228200" calcext:value-type="float">
            <text:p>228,200 </text:p>
          </table:table-cell>
          <table:table-cell office:value-type="float" office:value="2619170" calcext:value-type="float">
            <text:p>2,619,17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8200" calcext:value-type="float">
            <text:p>228,200 </text:p>
          </table:table-cell>
          <table:table-cell office:value-type="float" office:value="2619170" calcext:value-type="float">
            <text:p>2,619,17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90000" calcext:value-type="float">
            <text:p>9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" calcext:value-type="float">
            <text:p>9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舉辦文化活動</text:p>
          </table:table-cell>
          <table:table-cell office:value-type="float" office:value="626000" calcext:value-type="float">
            <text:p>626,000 </text:p>
          </table:table-cell>
          <table:table-cell office:value-type="float" office:value="14248117" calcext:value-type="float">
            <text:p>14,248,11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6000" calcext:value-type="float">
            <text:p>626,000 </text:p>
          </table:table-cell>
          <table:table-cell office:value-type="float" office:value="9688117" calcext:value-type="float">
            <text:p>9,688,11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60000" calcext:value-type="float">
            <text:p>4,560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11062117" calcext:value-type="float">
            <text:p>11,062,11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02117" calcext:value-type="float">
            <text:p>6,502,11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60000" calcext:value-type="float">
            <text:p>4,560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float" office:value="626000" calcext:value-type="float">
            <text:p>626,000 </text:p>
          </table:table-cell>
          <table:table-cell office:value-type="float" office:value="3186000" calcext:value-type="float">
            <text:p>3,186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6000" calcext:value-type="float">
            <text:p>626,000 </text:p>
          </table:table-cell>
          <table:table-cell office:value-type="float" office:value="3186000" calcext:value-type="float">
            <text:p>3,186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舉辦藝術活動</text:p>
          </table:table-cell>
          <table:table-cell office:value-type="string" calcext:value-type="string">
            <text:p>-</text:p>
          </table:table-cell>
          <table:table-cell office:value-type="float" office:value="183730" calcext:value-type="float">
            <text:p>183,730 </text:p>
          </table:table-cell>
          <table:table-cell office:value-type="string" calcext:value-type="string">
            <text:p>-</text:p>
          </table:table-cell>
          <table:table-cell office:value-type="float" office:value="9919" calcext:value-type="float">
            <text:p>9,919 </text:p>
          </table:table-cell>
          <table:table-cell office:value-type="string" calcext:value-type="string">
            <text:p>-</text:p>
          </table:table-cell>
          <table:table-cell office:value-type="float" office:value="173811" calcext:value-type="float">
            <text:p>173,81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123730" calcext:value-type="float">
            <text:p>123,73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730" calcext:value-type="float">
            <text:p>123,73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>
            <text:p>60,000 </text:p>
          </table:table-cell>
          <table:table-cell office:value-type="string" calcext:value-type="string">
            <text:p>-</text:p>
          </table:table-cell>
          <table:table-cell office:value-type="float" office:value="9919" calcext:value-type="float">
            <text:p>9,919 </text:p>
          </table:table-cell>
          <table:table-cell office:value-type="string" calcext:value-type="string">
            <text:p>-</text:p>
          </table:table-cell>
          <table:table-cell office:value-type="float" office:value="50081" calcext:value-type="float">
            <text:p>50,08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　　文化及資產管理</text:p>
          </table:table-cell>
          <table:table-cell office:value-type="string" calcext:value-type="string">
            <text:p>-</text:p>
          </table:table-cell>
          <table:table-cell office:value-type="float" office:value="10479005" calcext:value-type="float">
            <text:p>10,479,005 </text:p>
          </table:table-cell>
          <table:table-cell office:value-type="string" calcext:value-type="string">
            <text:p>-</text:p>
          </table:table-cell>
          <table:table-cell office:value-type="float" office:value="37223" calcext:value-type="float">
            <text:p>37,223 </text:p>
          </table:table-cell>
          <table:table-cell office:value-type="string" calcext:value-type="string">
            <text:p>-</text:p>
          </table:table-cell>
          <table:table-cell office:value-type="float" office:value="4836385" calcext:value-type="float">
            <text:p>4,836,38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05397" calcext:value-type="float">
            <text:p>5,605,397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7706549" calcext:value-type="float">
            <text:p>7,706,549 </text:p>
          </table:table-cell>
          <table:table-cell office:value-type="string" calcext:value-type="string">
            <text:p>-</text:p>
          </table:table-cell>
          <table:table-cell office:value-type="float" office:value="37223" calcext:value-type="float">
            <text:p>37,223 </text:p>
          </table:table-cell>
          <table:table-cell office:value-type="string" calcext:value-type="string">
            <text:p>-</text:p>
          </table:table-cell>
          <table:table-cell office:value-type="float" office:value="3200995" calcext:value-type="float">
            <text:p>3,200,99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68331" calcext:value-type="float">
            <text:p>4,468,331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2772456" calcext:value-type="float">
            <text:p>2,772,45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35390" calcext:value-type="float">
            <text:p>1,635,39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7066" calcext:value-type="float">
            <text:p>1,137,066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8</text:p>
          </table:table-cell>
          <table:table-cell table:number-columns-repeated="3"/>
          <table:table-cell office:value-type="string" calcext:value-type="string">
            <text:p>農業支出</text:p>
          </table:table-cell>
          <table:table-cell office:value-type="float" office:value="62978619" calcext:value-type="float">
            <text:p>62,978,619 </text:p>
          </table:table-cell>
          <table:table-cell office:value-type="float" office:value="170995522" calcext:value-type="float">
            <text:p>170,995,522 </text:p>
          </table:table-cell>
          <table:table-cell office:value-type="float" office:value="830600" calcext:value-type="float">
            <text:p>830,600 </text:p>
          </table:table-cell>
          <table:table-cell office:value-type="float" office:value="23662017" calcext:value-type="float">
            <text:p>23,662,017 </text:p>
          </table:table-cell>
          <table:table-cell office:value-type="float" office:value="61664768" calcext:value-type="float">
            <text:p>61,664,768 </text:p>
          </table:table-cell>
          <table:table-cell office:value-type="float" office:value="110789712" calcext:value-type="float">
            <text:p>110,789,71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3251" calcext:value-type="float">
            <text:p>483,251 </text:p>
          </table:table-cell>
          <table:table-cell office:value-type="float" office:value="36543793" calcext:value-type="float">
            <text:p>36,543,793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農業管理與輔導業務</text:p>
          </table:table-cell>
          <table:table-cell office:value-type="float" office:value="57586245" calcext:value-type="float">
            <text:p>57,586,245 </text:p>
          </table:table-cell>
          <table:table-cell office:value-type="float" office:value="7972613" calcext:value-type="float">
            <text:p>7,972,613 </text:p>
          </table:table-cell>
          <table:table-cell office:value-type="float" office:value="830600" calcext:value-type="float">
            <text:p>830,600 </text:p>
          </table:table-cell>
          <table:table-cell office:value-type="float" office:value="748014" calcext:value-type="float">
            <text:p>748,014 </text:p>
          </table:table-cell>
          <table:table-cell office:value-type="float" office:value="56755645" calcext:value-type="float">
            <text:p>56,755,645 </text:p>
          </table:table-cell>
          <table:table-cell office:value-type="float" office:value="6884599" calcext:value-type="float">
            <text:p>6,884,59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0000" calcext:value-type="float">
            <text:p>34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農產推廣</text:p>
          </table:table-cell>
          <table:table-cell office:value-type="float" office:value="54463888" calcext:value-type="float">
            <text:p>54,463,888 </text:p>
          </table:table-cell>
          <table:table-cell office:value-type="float" office:value="110168" calcext:value-type="float">
            <text:p>110,168 </text:p>
          </table:table-cell>
          <table:table-cell office:value-type="float" office:value="830600" calcext:value-type="float">
            <text:p>830,600 </text:p>
          </table:table-cell>
          <table:table-cell office:value-type="string" calcext:value-type="string">
            <text:p>-</text:p>
          </table:table-cell>
          <table:table-cell office:value-type="float" office:value="53633288" calcext:value-type="float">
            <text:p>53,633,288 </text:p>
          </table:table-cell>
          <table:table-cell office:value-type="float" office:value="110168" calcext:value-type="float">
            <text:p>110,16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6600" calcext:value-type="float">
            <text:p>6,6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00" calcext:value-type="float">
            <text:p>6,6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float" office:value="54463888" calcext:value-type="float">
            <text:p>54,463,888 </text:p>
          </table:table-cell>
          <table:table-cell office:value-type="float" office:value="103568" calcext:value-type="float">
            <text:p>103,568 </text:p>
          </table:table-cell>
          <table:table-cell office:value-type="float" office:value="830600" calcext:value-type="float">
            <text:p>830,600 </text:p>
          </table:table-cell>
          <table:table-cell office:value-type="string" calcext:value-type="string">
            <text:p>-</text:p>
          </table:table-cell>
          <table:table-cell office:value-type="float" office:value="53633288" calcext:value-type="float">
            <text:p>53,633,288 </text:p>
          </table:table-cell>
          <table:table-cell office:value-type="float" office:value="103568" calcext:value-type="float">
            <text:p>103,56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農產運銷</text:p>
          </table:table-cell>
          <table:table-cell office:value-type="string" calcext:value-type="string">
            <text:p>-</text:p>
          </table:table-cell>
          <table:table-cell office:value-type="float" office:value="499933" calcext:value-type="float">
            <text:p>499,933 </text:p>
          </table:table-cell>
          <table:table-cell office:value-type="string" calcext:value-type="string">
            <text:p>-</text:p>
          </table:table-cell>
          <table:table-cell office:value-type="float" office:value="493333" calcext:value-type="float">
            <text:p>493,333 </text:p>
          </table:table-cell>
          <table:table-cell office:value-type="string" calcext:value-type="string">
            <text:p>-</text:p>
          </table:table-cell>
          <table:table-cell office:value-type="float" office:value="6600" calcext:value-type="float">
            <text:p>6,6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499933" calcext:value-type="float">
            <text:p>499,933 </text:p>
          </table:table-cell>
          <table:table-cell office:value-type="string" calcext:value-type="string">
            <text:p>-</text:p>
          </table:table-cell>
          <table:table-cell office:value-type="float" office:value="493333" calcext:value-type="float">
            <text:p>493,333 </text:p>
          </table:table-cell>
          <table:table-cell office:value-type="string" calcext:value-type="string">
            <text:p>-</text:p>
          </table:table-cell>
          <table:table-cell office:value-type="float" office:value="6600" calcext:value-type="float">
            <text:p>6,6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林產推廣</text:p>
          </table:table-cell>
          <table:table-cell office:value-type="float" office:value="3122357" calcext:value-type="float">
            <text:p>3,122,357 </text:p>
          </table:table-cell>
          <table:table-cell office:value-type="float" office:value="1011812" calcext:value-type="float">
            <text:p>1,011,812 </text:p>
          </table:table-cell>
          <table:table-cell office:value-type="string" calcext:value-type="string">
            <text:p>-</text:p>
          </table:table-cell>
          <table:table-cell office:value-type="float" office:value="31430" calcext:value-type="float">
            <text:p>31,430 </text:p>
          </table:table-cell>
          <table:table-cell office:value-type="float" office:value="3122357" calcext:value-type="float">
            <text:p>3,122,357 </text:p>
          </table:table-cell>
          <table:table-cell office:value-type="float" office:value="980382" calcext:value-type="float">
            <text:p>980,38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101812" calcext:value-type="float">
            <text:p>101,812 </text:p>
          </table:table-cell>
          <table:table-cell office:value-type="string" calcext:value-type="string">
            <text:p>-</text:p>
          </table:table-cell>
          <table:table-cell office:value-type="float" office:value="29397" calcext:value-type="float">
            <text:p>29,397 </text:p>
          </table:table-cell>
          <table:table-cell office:value-type="string" calcext:value-type="string">
            <text:p>-</text:p>
          </table:table-cell>
          <table:table-cell office:value-type="float" office:value="72415" calcext:value-type="float">
            <text:p>72,41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float" office:value="3122357" calcext:value-type="float">
            <text:p>3,122,357 </text:p>
          </table:table-cell>
          <table:table-cell office:value-type="float" office:value="910000" calcext:value-type="float">
            <text:p>910,000 </text:p>
          </table:table-cell>
          <table:table-cell office:value-type="string" calcext:value-type="string">
            <text:p>-</text:p>
          </table:table-cell>
          <table:table-cell office:value-type="float" office:value="2033" calcext:value-type="float">
            <text:p>2,033 </text:p>
          </table:table-cell>
          <table:table-cell office:value-type="float" office:value="3122357" calcext:value-type="float">
            <text:p>3,122,357 </text:p>
          </table:table-cell>
          <table:table-cell office:value-type="float" office:value="907967" calcext:value-type="float">
            <text:p>907,96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水產推廣</text:p>
          </table:table-cell>
          <table:table-cell office:value-type="string" calcext:value-type="string">
            <text:p>-</text:p>
          </table:table-cell>
          <table:table-cell office:value-type="float" office:value="6600" calcext:value-type="float">
            <text:p>6,6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00" calcext:value-type="float">
            <text:p>6,6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6600" calcext:value-type="float">
            <text:p>6,6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00" calcext:value-type="float">
            <text:p>6,6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　　畜產推廣</text:p>
          </table:table-cell>
          <table:table-cell office:value-type="string" calcext:value-type="string">
            <text:p>-</text:p>
          </table:table-cell>
          <table:table-cell office:value-type="float" office:value="6600" calcext:value-type="float">
            <text:p>6,6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00" calcext:value-type="float">
            <text:p>6,6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6600" calcext:value-type="float">
            <text:p>6,6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00" calcext:value-type="float">
            <text:p>6,6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6"/>
          <table:table-cell table:style-name="ce12" table:number-columns-repeated="2"/>
          <table:table-cell table:style-name="ce12" office:value-type="string" calcext:value-type="string">
            <text:p>06</text:p>
          </table:table-cell>
          <table:table-cell table:style-name="ce12"/>
          <table:table-cell table:style-name="ce16" office:value-type="string" calcext:value-type="string">
            <text:p>　　農會輔導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464840" calcext:value-type="float">
            <text:p>5,464,840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203751" calcext:value-type="float">
            <text:p>203,751 </text:p>
          </table:table-cell>
          <table:table-cell table:style-name="ce28" office:value-type="string" calcext:value-type="string">
            <text:p>-</text:p>
          </table:table-cell>
          <table:table-cell table:style-name="ce21" office:value-type="float" office:value="5261089" calcext:value-type="float">
            <text:p>5,261,089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7"/>
          <table:table-cell table:number-columns-repeated="1007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4840" calcext:value-type="float">
            <text:p>4,84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40" calcext:value-type="float">
            <text:p>4,84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5460000" calcext:value-type="float">
            <text:p>5,460,000 </text:p>
          </table:table-cell>
          <table:table-cell office:value-type="string" calcext:value-type="string">
            <text:p>-</text:p>
          </table:table-cell>
          <table:table-cell office:value-type="float" office:value="203751" calcext:value-type="float">
            <text:p>203,751 </text:p>
          </table:table-cell>
          <table:table-cell office:value-type="string" calcext:value-type="string">
            <text:p>-</text:p>
          </table:table-cell>
          <table:table-cell office:value-type="float" office:value="5256249" calcext:value-type="float">
            <text:p>5,256,24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7</text:p>
          </table:table-cell>
          <table:table-cell/>
          <table:table-cell office:value-type="string" calcext:value-type="string">
            <text:p>　　水土保持</text:p>
          </table:table-cell>
          <table:table-cell office:value-type="string" calcext:value-type="string">
            <text:p>-</text:p>
          </table:table-cell>
          <table:table-cell office:value-type="float" office:value="872660" calcext:value-type="float">
            <text:p>872,660 </text:p>
          </table:table-cell>
          <table:table-cell office:value-type="string" calcext:value-type="string">
            <text:p>-</text:p>
          </table:table-cell>
          <table:table-cell office:value-type="float" office:value="19500" calcext:value-type="float">
            <text:p>19,500 </text:p>
          </table:table-cell>
          <table:table-cell office:value-type="string" calcext:value-type="string">
            <text:p>-</text:p>
          </table:table-cell>
          <table:table-cell office:value-type="float" office:value="513160" calcext:value-type="float">
            <text:p>513,16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0000" calcext:value-type="float">
            <text:p>340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872660" calcext:value-type="float">
            <text:p>872,660 </text:p>
          </table:table-cell>
          <table:table-cell office:value-type="string" calcext:value-type="string">
            <text:p>-</text:p>
          </table:table-cell>
          <table:table-cell office:value-type="float" office:value="19500" calcext:value-type="float">
            <text:p>19,500 </text:p>
          </table:table-cell>
          <table:table-cell office:value-type="string" calcext:value-type="string">
            <text:p>-</text:p>
          </table:table-cell>
          <table:table-cell office:value-type="float" office:value="513160" calcext:value-type="float">
            <text:p>513,16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0000" calcext:value-type="float">
            <text:p>340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3</text:p>
          </table:table-cell>
          <table:table-cell table:number-columns-repeated="2"/>
          <table:table-cell office:value-type="string" calcext:value-type="string">
            <text:p>　水利業務</text:p>
          </table:table-cell>
          <table:table-cell office:value-type="float" office:value="549024" calcext:value-type="float">
            <text:p>549,024 </text:p>
          </table:table-cell>
          <table:table-cell office:value-type="float" office:value="124763847" calcext:value-type="float">
            <text:p>124,763,847 </text:p>
          </table:table-cell>
          <table:table-cell office:value-type="string" calcext:value-type="string">
            <text:p>-</text:p>
          </table:table-cell>
          <table:table-cell office:value-type="float" office:value="22914003" calcext:value-type="float">
            <text:p>22,914,003 </text:p>
          </table:table-cell>
          <table:table-cell office:value-type="float" office:value="65773" calcext:value-type="float">
            <text:p>65,773 </text:p>
          </table:table-cell>
          <table:table-cell office:value-type="float" office:value="84532482" calcext:value-type="float">
            <text:p>84,532,48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3251" calcext:value-type="float">
            <text:p>483,251 </text:p>
          </table:table-cell>
          <table:table-cell office:value-type="float" office:value="17317362" calcext:value-type="float">
            <text:p>17,317,362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水利行政</text:p>
          </table:table-cell>
          <table:table-cell office:value-type="float" office:value="533806" calcext:value-type="float">
            <text:p>533,806 </text:p>
          </table:table-cell>
          <table:table-cell office:value-type="float" office:value="109101292" calcext:value-type="float">
            <text:p>109,101,292 </text:p>
          </table:table-cell>
          <table:table-cell office:value-type="string" calcext:value-type="string">
            <text:p>-</text:p>
          </table:table-cell>
          <table:table-cell office:value-type="float" office:value="21349251" calcext:value-type="float">
            <text:p>21,349,251 </text:p>
          </table:table-cell>
          <table:table-cell office:value-type="float" office:value="50555" calcext:value-type="float">
            <text:p>50,555 </text:p>
          </table:table-cell>
          <table:table-cell office:value-type="float" office:value="70434679" calcext:value-type="float">
            <text:p>70,434,67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3251" calcext:value-type="float">
            <text:p>483,251 </text:p>
          </table:table-cell>
          <table:table-cell office:value-type="float" office:value="17317362" calcext:value-type="float">
            <text:p>17,317,362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人事費</text:p>
          </table:table-cell>
          <table:table-cell office:value-type="float" office:value="50555" calcext:value-type="float">
            <text:p>50,55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555" calcext:value-type="float">
            <text:p>50,555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float" office:value="483251" calcext:value-type="float">
            <text:p>483,251 </text:p>
          </table:table-cell>
          <table:table-cell office:value-type="float" office:value="90784162" calcext:value-type="float">
            <text:p>90,784,162 </text:p>
          </table:table-cell>
          <table:table-cell office:value-type="string" calcext:value-type="string">
            <text:p>-</text:p>
          </table:table-cell>
          <table:table-cell office:value-type="float" office:value="21349249" calcext:value-type="float">
            <text:p>21,349,249 </text:p>
          </table:table-cell>
          <table:table-cell office:value-type="string" calcext:value-type="string">
            <text:p>-</text:p>
          </table:table-cell>
          <table:table-cell office:value-type="float" office:value="57338163" calcext:value-type="float">
            <text:p>57,338,16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3251" calcext:value-type="float">
            <text:p>483,251 </text:p>
          </table:table-cell>
          <table:table-cell office:value-type="float" office:value="12096750" calcext:value-type="float">
            <text:p>12,096,75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18317130" calcext:value-type="float">
            <text:p>18,317,130 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 </text:p>
          </table:table-cell>
          <table:table-cell office:value-type="string" calcext:value-type="string">
            <text:p>-</text:p>
          </table:table-cell>
          <table:table-cell office:value-type="float" office:value="13096516" calcext:value-type="float">
            <text:p>13,096,51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20612" calcext:value-type="float">
            <text:p>5,220,612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下水道計畫</text:p>
          </table:table-cell>
          <table:table-cell office:value-type="float" office:value="15218" calcext:value-type="float">
            <text:p>15,218 </text:p>
          </table:table-cell>
          <table:table-cell office:value-type="float" office:value="15662555" calcext:value-type="float">
            <text:p>15,662,555 </text:p>
          </table:table-cell>
          <table:table-cell office:value-type="string" calcext:value-type="string">
            <text:p>-</text:p>
          </table:table-cell>
          <table:table-cell office:value-type="float" office:value="1564752" calcext:value-type="float">
            <text:p>1,564,752 </text:p>
          </table:table-cell>
          <table:table-cell office:value-type="float" office:value="15218" calcext:value-type="float">
            <text:p>15,218 </text:p>
          </table:table-cell>
          <table:table-cell office:value-type="float" office:value="14097803" calcext:value-type="float">
            <text:p>14,097,80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float" office:value="15218" calcext:value-type="float">
            <text:p>15,218 </text:p>
          </table:table-cell>
          <table:table-cell office:value-type="float" office:value="15662555" calcext:value-type="float">
            <text:p>15,662,555 </text:p>
          </table:table-cell>
          <table:table-cell office:value-type="string" calcext:value-type="string">
            <text:p>-</text:p>
          </table:table-cell>
          <table:table-cell office:value-type="float" office:value="1564752" calcext:value-type="float">
            <text:p>1,564,752 </text:p>
          </table:table-cell>
          <table:table-cell office:value-type="float" office:value="15218" calcext:value-type="float">
            <text:p>15,218 </text:p>
          </table:table-cell>
          <table:table-cell office:value-type="float" office:value="14097803" calcext:value-type="float">
            <text:p>14,097,80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60</text:p>
          </table:table-cell>
          <table:table-cell table:number-columns-repeated="2"/>
          <table:table-cell office:value-type="string" calcext:value-type="string">
            <text:p>　農業發展安定基金</text:p>
          </table:table-cell>
          <table:table-cell office:value-type="float" office:value="4843350" calcext:value-type="float">
            <text:p>4,843,350 </text:p>
          </table:table-cell>
          <table:table-cell office:value-type="float" office:value="38259062" calcext:value-type="float">
            <text:p>38,259,06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43350" calcext:value-type="float">
            <text:p>4,843,350 </text:p>
          </table:table-cell>
          <table:table-cell office:value-type="float" office:value="19372631" calcext:value-type="float">
            <text:p>19,372,63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86431" calcext:value-type="float">
            <text:p>18,886,431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經常門計畫</text:p>
          </table:table-cell>
          <table:table-cell office:value-type="float" office:value="4843350" calcext:value-type="float">
            <text:p>4,843,350 </text:p>
          </table:table-cell>
          <table:table-cell office:value-type="float" office:value="38259062" calcext:value-type="float">
            <text:p>38,259,06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43350" calcext:value-type="float">
            <text:p>4,843,350 </text:p>
          </table:table-cell>
          <table:table-cell office:value-type="float" office:value="19372631" calcext:value-type="float">
            <text:p>19,372,63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86431" calcext:value-type="float">
            <text:p>18,886,431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2630000" calcext:value-type="float">
            <text:p>2,63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30000" calcext:value-type="float">
            <text:p>2,63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float" office:value="4843350" calcext:value-type="float">
            <text:p>4,843,350 </text:p>
          </table:table-cell>
          <table:table-cell office:value-type="float" office:value="35629062" calcext:value-type="float">
            <text:p>35,629,06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43350" calcext:value-type="float">
            <text:p>4,843,350 </text:p>
          </table:table-cell>
          <table:table-cell office:value-type="float" office:value="16742631" calcext:value-type="float">
            <text:p>16,742,63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86431" calcext:value-type="float">
            <text:p>18,886,431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9</text:p>
          </table:table-cell>
          <table:table-cell table:number-columns-repeated="3"/>
          <table:table-cell office:value-type="string" calcext:value-type="string">
            <text:p>工業支出</text:p>
          </table:table-cell>
          <table:table-cell office:value-type="float" office:value="35205" calcext:value-type="float">
            <text:p>35,205 </text:p>
          </table:table-cell>
          <table:table-cell office:value-type="float" office:value="16508255" calcext:value-type="float">
            <text:p>16,508,255 </text:p>
          </table:table-cell>
          <table:table-cell office:value-type="string" calcext:value-type="string">
            <text:p>-</text:p>
          </table:table-cell>
          <table:table-cell office:value-type="float" office:value="2019756" calcext:value-type="float">
            <text:p>2,019,756 </text:p>
          </table:table-cell>
          <table:table-cell office:value-type="float" office:value="35205" calcext:value-type="float">
            <text:p>35,205 </text:p>
          </table:table-cell>
          <table:table-cell office:value-type="float" office:value="8748999" calcext:value-type="float">
            <text:p>8,748,99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39500" calcext:value-type="float">
            <text:p>5,739,5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建管行政</text:p>
          </table:table-cell>
          <table:table-cell office:value-type="float" office:value="35205" calcext:value-type="float">
            <text:p>35,205 </text:p>
          </table:table-cell>
          <table:table-cell office:value-type="float" office:value="16508255" calcext:value-type="float">
            <text:p>16,508,255 </text:p>
          </table:table-cell>
          <table:table-cell office:value-type="string" calcext:value-type="string">
            <text:p>-</text:p>
          </table:table-cell>
          <table:table-cell office:value-type="float" office:value="2019756" calcext:value-type="float">
            <text:p>2,019,756 </text:p>
          </table:table-cell>
          <table:table-cell office:value-type="float" office:value="35205" calcext:value-type="float">
            <text:p>35,205 </text:p>
          </table:table-cell>
          <table:table-cell office:value-type="float" office:value="8748999" calcext:value-type="float">
            <text:p>8,748,99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39500" calcext:value-type="float">
            <text:p>5,739,5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建築管理</text:p>
          </table:table-cell>
          <table:table-cell office:value-type="float" office:value="35205" calcext:value-type="float">
            <text:p>35,205 </text:p>
          </table:table-cell>
          <table:table-cell office:value-type="float" office:value="1223714" calcext:value-type="float">
            <text:p>1,223,71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205" calcext:value-type="float">
            <text:p>35,205 </text:p>
          </table:table-cell>
          <table:table-cell office:value-type="float" office:value="793714" calcext:value-type="float">
            <text:p>793,71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0000" calcext:value-type="float">
            <text:p>430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人事費</text:p>
          </table:table-cell>
          <table:table-cell office:value-type="float" office:value="35205" calcext:value-type="float">
            <text:p>35,20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205" calcext:value-type="float">
            <text:p>35,205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1223714" calcext:value-type="float">
            <text:p>1,223,71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3714" calcext:value-type="float">
            <text:p>793,71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0000" calcext:value-type="float">
            <text:p>43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都市計畫</text:p>
          </table:table-cell>
          <table:table-cell office:value-type="string" calcext:value-type="string">
            <text:p>-</text:p>
          </table:table-cell>
          <table:table-cell office:value-type="float" office:value="7688600" calcext:value-type="float">
            <text:p>7,688,600 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office:value-type="string" calcext:value-type="string">
            <text:p>-</text:p>
          </table:table-cell>
          <table:table-cell office:value-type="float" office:value="1379100" calcext:value-type="float">
            <text:p>1,379,1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09500" calcext:value-type="float">
            <text:p>5,309,5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6328200" calcext:value-type="float">
            <text:p>6,328,200 </text:p>
          </table:table-cell>
          <table:table-cell office:value-type="string" calcext:value-type="string">
            <text:p>-</text:p>
          </table:table-cell>
          <table:table-cell office:value-type="float" office:value="980000" calcext:value-type="float">
            <text:p>980,000 </text:p>
          </table:table-cell>
          <table:table-cell office:value-type="string" calcext:value-type="string">
            <text:p>-</text:p>
          </table:table-cell>
          <table:table-cell office:value-type="float" office:value="1018500" calcext:value-type="float">
            <text:p>1,018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29700" calcext:value-type="float">
            <text:p>4,329,7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1360400" calcext:value-type="float">
            <text:p>1,360,400 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 </text:p>
          </table:table-cell>
          <table:table-cell office:value-type="string" calcext:value-type="string">
            <text:p>-</text:p>
          </table:table-cell>
          <table:table-cell office:value-type="float" office:value="360600" calcext:value-type="float">
            <text:p>360,6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9800" calcext:value-type="float">
            <text:p>979,8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違章拆除</text:p>
          </table:table-cell>
          <table:table-cell office:value-type="string" calcext:value-type="string">
            <text:p>-</text:p>
          </table:table-cell>
          <table:table-cell office:value-type="float" office:value="1439379" calcext:value-type="float">
            <text:p>1,439,379 </text:p>
          </table:table-cell>
          <table:table-cell office:value-type="string" calcext:value-type="string">
            <text:p>-</text:p>
          </table:table-cell>
          <table:table-cell office:value-type="float" office:value="698956" calcext:value-type="float">
            <text:p>698,956 </text:p>
          </table:table-cell>
          <table:table-cell office:value-type="string" calcext:value-type="string">
            <text:p>-</text:p>
          </table:table-cell>
          <table:table-cell office:value-type="float" office:value="740423" calcext:value-type="float">
            <text:p>740,42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1439379" calcext:value-type="float">
            <text:p>1,439,379 </text:p>
          </table:table-cell>
          <table:table-cell office:value-type="string" calcext:value-type="string">
            <text:p>-</text:p>
          </table:table-cell>
          <table:table-cell office:value-type="float" office:value="698956" calcext:value-type="float">
            <text:p>698,956 </text:p>
          </table:table-cell>
          <table:table-cell office:value-type="string" calcext:value-type="string">
            <text:p>-</text:p>
          </table:table-cell>
          <table:table-cell office:value-type="float" office:value="740423" calcext:value-type="float">
            <text:p>740,42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7</text:p>
          </table:table-cell>
          <table:table-cell/>
          <table:table-cell office:value-type="string" calcext:value-type="string">
            <text:p>　　使用管理</text:p>
          </table:table-cell>
          <table:table-cell office:value-type="string" calcext:value-type="string">
            <text:p>-</text:p>
          </table:table-cell>
          <table:table-cell office:value-type="float" office:value="3499762" calcext:value-type="float">
            <text:p>3,499,762 </text:p>
          </table:table-cell>
          <table:table-cell office:value-type="string" calcext:value-type="string">
            <text:p>-</text:p>
          </table:table-cell>
          <table:table-cell office:value-type="float" office:value="320800" calcext:value-type="float">
            <text:p>320,800 </text:p>
          </table:table-cell>
          <table:table-cell office:value-type="string" calcext:value-type="string">
            <text:p>-</text:p>
          </table:table-cell>
          <table:table-cell office:value-type="float" office:value="3178962" calcext:value-type="float">
            <text:p>3,178,96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1188762" calcext:value-type="float">
            <text:p>1,188,762 </text:p>
          </table:table-cell>
          <table:table-cell office:value-type="string" calcext:value-type="string">
            <text:p>-</text:p>
          </table:table-cell>
          <table:table-cell office:value-type="float" office:value="100800" calcext:value-type="float">
            <text:p>100,800 </text:p>
          </table:table-cell>
          <table:table-cell office:value-type="string" calcext:value-type="string">
            <text:p>-</text:p>
          </table:table-cell>
          <table:table-cell office:value-type="float" office:value="1087962" calcext:value-type="float">
            <text:p>1,087,96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2311000" calcext:value-type="float">
            <text:p>2,311,000 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>
            <text:p>220,000 </text:p>
          </table:table-cell>
          <table:table-cell office:value-type="string" calcext:value-type="string">
            <text:p>-</text:p>
          </table:table-cell>
          <table:table-cell office:value-type="float" office:value="2091000" calcext:value-type="float">
            <text:p>2,091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8</text:p>
          </table:table-cell>
          <table:table-cell/>
          <table:table-cell office:value-type="string" calcext:value-type="string">
            <text:p>　　鄉村計畫</text:p>
          </table:table-cell>
          <table:table-cell office:value-type="string" calcext:value-type="string">
            <text:p>-</text:p>
          </table:table-cell>
          <table:table-cell office:value-type="float" office:value="2656800" calcext:value-type="float">
            <text:p>2,656,8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56800" calcext:value-type="float">
            <text:p>2,656,8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2656800" calcext:value-type="float">
            <text:p>2,656,8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56800" calcext:value-type="float">
            <text:p>2,656,8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0</text:p>
          </table:table-cell>
          <table:table-cell table:number-columns-repeated="3"/>
          <table:table-cell office:value-type="string" calcext:value-type="string">
            <text:p>交通支出</text:p>
          </table:table-cell>
          <table:table-cell office:value-type="float" office:value="85559" calcext:value-type="float">
            <text:p>85,559 </text:p>
          </table:table-cell>
          <table:table-cell office:value-type="float" office:value="705000" calcext:value-type="float">
            <text:p>705,000 </text:p>
          </table:table-cell>
          <table:table-cell office:value-type="string" calcext:value-type="string">
            <text:p>-</text:p>
          </table:table-cell>
          <table:table-cell office:value-type="float" office:value="307000" calcext:value-type="float">
            <text:p>307,000 </text:p>
          </table:table-cell>
          <table:table-cell office:value-type="float" office:value="85559" calcext:value-type="float">
            <text:p>85,559 </text:p>
          </table:table-cell>
          <table:table-cell office:value-type="float" office:value="398000" calcext:value-type="float">
            <text:p>398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交通管理業務</text:p>
          </table:table-cell>
          <table:table-cell office:value-type="float" office:value="85559" calcext:value-type="float">
            <text:p>85,559 </text:p>
          </table:table-cell>
          <table:table-cell office:value-type="float" office:value="705000" calcext:value-type="float">
            <text:p>705,000 </text:p>
          </table:table-cell>
          <table:table-cell office:value-type="string" calcext:value-type="string">
            <text:p>-</text:p>
          </table:table-cell>
          <table:table-cell office:value-type="float" office:value="307000" calcext:value-type="float">
            <text:p>307,000 </text:p>
          </table:table-cell>
          <table:table-cell office:value-type="float" office:value="85559" calcext:value-type="float">
            <text:p>85,559 </text:p>
          </table:table-cell>
          <table:table-cell office:value-type="float" office:value="398000" calcext:value-type="float">
            <text:p>398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土木工程勘測</text:p>
          </table:table-cell>
          <table:table-cell office:value-type="float" office:value="85559" calcext:value-type="float">
            <text:p>85,559 </text:p>
          </table:table-cell>
          <table:table-cell office:value-type="float" office:value="705000" calcext:value-type="float">
            <text:p>705,000 </text:p>
          </table:table-cell>
          <table:table-cell office:value-type="string" calcext:value-type="string">
            <text:p>-</text:p>
          </table:table-cell>
          <table:table-cell office:value-type="float" office:value="307000" calcext:value-type="float">
            <text:p>307,000 </text:p>
          </table:table-cell>
          <table:table-cell office:value-type="float" office:value="85559" calcext:value-type="float">
            <text:p>85,559 </text:p>
          </table:table-cell>
          <table:table-cell office:value-type="float" office:value="398000" calcext:value-type="float">
            <text:p>398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人事費</text:p>
          </table:table-cell>
          <table:table-cell office:value-type="float" office:value="85559" calcext:value-type="float">
            <text:p>85,55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5559" calcext:value-type="float">
            <text:p>85,559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115000" calcext:value-type="float">
            <text:p>115,000 </text:p>
          </table:table-cell>
          <table:table-cell office:value-type="string" calcext:value-type="string">
            <text:p>-</text:p>
          </table:table-cell>
          <table:table-cell office:value-type="float" office:value="115000" calcext:value-type="float">
            <text:p>115,00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590000" calcext:value-type="float">
            <text:p>590,000 </text:p>
          </table:table-cell>
          <table:table-cell office:value-type="string" calcext:value-type="string">
            <text:p>-</text:p>
          </table:table-cell>
          <table:table-cell office:value-type="float" office:value="192000" calcext:value-type="float">
            <text:p>192,000 </text:p>
          </table:table-cell>
          <table:table-cell office:value-type="string" calcext:value-type="string">
            <text:p>-</text:p>
          </table:table-cell>
          <table:table-cell office:value-type="float" office:value="398000" calcext:value-type="float">
            <text:p>398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1</text:p>
          </table:table-cell>
          <table:table-cell table:number-columns-repeated="3"/>
          <table:table-cell office:value-type="string" calcext:value-type="string">
            <text:p>其他經濟服務支出</text:p>
          </table:table-cell>
          <table:table-cell office:value-type="float" office:value="21600000" calcext:value-type="float">
            <text:p>21,600,000 </text:p>
          </table:table-cell>
          <table:table-cell office:value-type="float" office:value="59307333" calcext:value-type="float">
            <text:p>59,307,333 </text:p>
          </table:table-cell>
          <table:table-cell office:value-type="string" calcext:value-type="string">
            <text:p>-</text:p>
          </table:table-cell>
          <table:table-cell office:value-type="float" office:value="1528144" calcext:value-type="float">
            <text:p>1,528,144 </text:p>
          </table:table-cell>
          <table:table-cell office:value-type="float" office:value="15434112" calcext:value-type="float">
            <text:p>15,434,112 </text:p>
          </table:table-cell>
          <table:table-cell office:value-type="float" office:value="55411966" calcext:value-type="float">
            <text:p>55,411,96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65888" calcext:value-type="float">
            <text:p>6,165,888 </text:p>
          </table:table-cell>
          <table:table-cell office:value-type="float" office:value="2367223" calcext:value-type="float">
            <text:p>2,367,223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工商業與度量衡管理</text:p>
          </table:table-cell>
          <table:table-cell office:value-type="float" office:value="10000000" calcext:value-type="float">
            <text:p>10,000,000 </text:p>
          </table:table-cell>
          <table:table-cell office:value-type="float" office:value="11345017" calcext:value-type="float">
            <text:p>11,345,017 </text:p>
          </table:table-cell>
          <table:table-cell office:value-type="string" calcext:value-type="string">
            <text:p>-</text:p>
          </table:table-cell>
          <table:table-cell office:value-type="float" office:value="13946" calcext:value-type="float">
            <text:p>13,946 </text:p>
          </table:table-cell>
          <table:table-cell office:value-type="float" office:value="3834112" calcext:value-type="float">
            <text:p>3,834,112 </text:p>
          </table:table-cell>
          <table:table-cell office:value-type="float" office:value="8963848" calcext:value-type="float">
            <text:p>8,963,84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65888" calcext:value-type="float">
            <text:p>6,165,888 </text:p>
          </table:table-cell>
          <table:table-cell office:value-type="float" office:value="2367223" calcext:value-type="float">
            <text:p>2,367,223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工商發展業務</text:p>
          </table:table-cell>
          <table:table-cell office:value-type="float" office:value="10000000" calcext:value-type="float">
            <text:p>10,000,000 </text:p>
          </table:table-cell>
          <table:table-cell office:value-type="float" office:value="11345017" calcext:value-type="float">
            <text:p>11,345,017 </text:p>
          </table:table-cell>
          <table:table-cell office:value-type="string" calcext:value-type="string">
            <text:p>-</text:p>
          </table:table-cell>
          <table:table-cell office:value-type="float" office:value="13946" calcext:value-type="float">
            <text:p>13,946 </text:p>
          </table:table-cell>
          <table:table-cell office:value-type="float" office:value="3834112" calcext:value-type="float">
            <text:p>3,834,112 </text:p>
          </table:table-cell>
          <table:table-cell office:value-type="float" office:value="8963848" calcext:value-type="float">
            <text:p>8,963,84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65888" calcext:value-type="float">
            <text:p>6,165,888 </text:p>
          </table:table-cell>
          <table:table-cell office:value-type="float" office:value="2367223" calcext:value-type="float">
            <text:p>2,367,223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5990017" calcext:value-type="float">
            <text:p>5,990,01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22794" calcext:value-type="float">
            <text:p>3,622,79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67223" calcext:value-type="float">
            <text:p>2,367,223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float" office:value="10000000" calcext:value-type="float">
            <text:p>10,000,000 </text:p>
          </table:table-cell>
          <table:table-cell office:value-type="float" office:value="5355000" calcext:value-type="float">
            <text:p>5,355,000 </text:p>
          </table:table-cell>
          <table:table-cell office:value-type="string" calcext:value-type="string">
            <text:p>-</text:p>
          </table:table-cell>
          <table:table-cell office:value-type="float" office:value="13946" calcext:value-type="float">
            <text:p>13,946 </text:p>
          </table:table-cell>
          <table:table-cell office:value-type="float" office:value="3834112" calcext:value-type="float">
            <text:p>3,834,112 </text:p>
          </table:table-cell>
          <table:table-cell office:value-type="float" office:value="5341054" calcext:value-type="float">
            <text:p>5,341,05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65888" calcext:value-type="float">
            <text:p>6,165,88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觀光與公用事業管理</text:p>
          </table:table-cell>
          <table:table-cell office:value-type="float" office:value="11600000" calcext:value-type="float">
            <text:p>11,600,000 </text:p>
          </table:table-cell>
          <table:table-cell office:value-type="float" office:value="47962316" calcext:value-type="float">
            <text:p>47,962,316 </text:p>
          </table:table-cell>
          <table:table-cell office:value-type="string" calcext:value-type="string">
            <text:p>-</text:p>
          </table:table-cell>
          <table:table-cell office:value-type="float" office:value="1514198" calcext:value-type="float">
            <text:p>1,514,198 </text:p>
          </table:table-cell>
          <table:table-cell office:value-type="float" office:value="11600000" calcext:value-type="float">
            <text:p>11,600,000 </text:p>
          </table:table-cell>
          <table:table-cell office:value-type="float" office:value="46448118" calcext:value-type="float">
            <text:p>46,448,11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觀光事業行政</text:p>
          </table:table-cell>
          <table:table-cell office:value-type="float" office:value="11600000" calcext:value-type="float">
            <text:p>11,600,000 </text:p>
          </table:table-cell>
          <table:table-cell office:value-type="float" office:value="45501896" calcext:value-type="float">
            <text:p>45,501,896 </text:p>
          </table:table-cell>
          <table:table-cell office:value-type="string" calcext:value-type="string">
            <text:p>-</text:p>
          </table:table-cell>
          <table:table-cell office:value-type="float" office:value="1014863" calcext:value-type="float">
            <text:p>1,014,863 </text:p>
          </table:table-cell>
          <table:table-cell office:value-type="float" office:value="11600000" calcext:value-type="float">
            <text:p>11,600,000 </text:p>
          </table:table-cell>
          <table:table-cell office:value-type="float" office:value="44487033" calcext:value-type="float">
            <text:p>44,487,03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float" office:value="11600000" calcext:value-type="float">
            <text:p>11,600,000 </text:p>
          </table:table-cell>
          <table:table-cell office:value-type="float" office:value="45101896" calcext:value-type="float">
            <text:p>45,101,896 </text:p>
          </table:table-cell>
          <table:table-cell office:value-type="string" calcext:value-type="string">
            <text:p>-</text:p>
          </table:table-cell>
          <table:table-cell office:value-type="float" office:value="1014863" calcext:value-type="float">
            <text:p>1,014,863 </text:p>
          </table:table-cell>
          <table:table-cell office:value-type="float" office:value="11600000" calcext:value-type="float">
            <text:p>11,600,000 </text:p>
          </table:table-cell>
          <table:table-cell office:value-type="float" office:value="44087033" calcext:value-type="float">
            <text:p>44,087,03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>
            <text:p>4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" calcext:value-type="float">
            <text:p>40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風景區管理維護</text:p>
          </table:table-cell>
          <table:table-cell office:value-type="string" calcext:value-type="string">
            <text:p>-</text:p>
          </table:table-cell>
          <table:table-cell office:value-type="float" office:value="2459100" calcext:value-type="float">
            <text:p>2,459,100 </text:p>
          </table:table-cell>
          <table:table-cell office:value-type="string" calcext:value-type="string">
            <text:p>-</text:p>
          </table:table-cell>
          <table:table-cell office:value-type="float" office:value="499335" calcext:value-type="float">
            <text:p>499,335 </text:p>
          </table:table-cell>
          <table:table-cell office:value-type="string" calcext:value-type="string">
            <text:p>-</text:p>
          </table:table-cell>
          <table:table-cell office:value-type="float" office:value="1959765" calcext:value-type="float">
            <text:p>1,959,76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2459100" calcext:value-type="float">
            <text:p>2,459,100 </text:p>
          </table:table-cell>
          <table:table-cell office:value-type="string" calcext:value-type="string">
            <text:p>-</text:p>
          </table:table-cell>
          <table:table-cell office:value-type="float" office:value="499335" calcext:value-type="float">
            <text:p>499,335 </text:p>
          </table:table-cell>
          <table:table-cell office:value-type="string" calcext:value-type="string">
            <text:p>-</text:p>
          </table:table-cell>
          <table:table-cell office:value-type="float" office:value="1959765" calcext:value-type="float">
            <text:p>1,959,76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公用事業管理</text:p>
          </table:table-cell>
          <table:table-cell office:value-type="string" calcext:value-type="string">
            <text:p>-</text:p>
          </table:table-cell>
          <table:table-cell office:value-type="float" office:value="1320" calcext:value-type="float">
            <text:p>1,32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20" calcext:value-type="float">
            <text:p>1,32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1320" calcext:value-type="float">
            <text:p>1,32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20" calcext:value-type="float">
            <text:p>1,32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7</text:p>
          </table:table-cell>
          <table:table-cell table:number-columns-repeated="3"/>
          <table:table-cell office:value-type="string" calcext:value-type="string">
            <text:p>社會救助支出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" calcext:value-type="float">
            <text:p>2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社會救濟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" calcext:value-type="float">
            <text:p>2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社會救濟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" calcext:value-type="float">
            <text:p>2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" calcext:value-type="float">
            <text:p>2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8</text:p>
          </table:table-cell>
          <table:table-cell table:number-columns-repeated="3"/>
          <table:table-cell office:value-type="string" calcext:value-type="string">
            <text:p>福利服務支出</text:p>
          </table:table-cell>
          <table:table-cell office:value-type="float" office:value="100298832" calcext:value-type="float">
            <text:p>100,298,832 </text:p>
          </table:table-cell>
          <table:table-cell office:value-type="float" office:value="64257485" calcext:value-type="float">
            <text:p>64,257,485 </text:p>
          </table:table-cell>
          <table:table-cell office:value-type="float" office:value="15651937" calcext:value-type="float">
            <text:p>15,651,937 </text:p>
          </table:table-cell>
          <table:table-cell office:value-type="float" office:value="1795543" calcext:value-type="float">
            <text:p>1,795,543 </text:p>
          </table:table-cell>
          <table:table-cell office:value-type="float" office:value="84646895" calcext:value-type="float">
            <text:p>84,646,895 </text:p>
          </table:table-cell>
          <table:table-cell office:value-type="float" office:value="62131942" calcext:value-type="float">
            <text:p>62,131,94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0000" calcext:value-type="float">
            <text:p>330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社政業務</text:p>
          </table:table-cell>
          <table:table-cell office:value-type="string" calcext:value-type="string">
            <text:p>-</text:p>
          </table:table-cell>
          <table:table-cell office:value-type="float" office:value="480000" calcext:value-type="float">
            <text:p>48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0000" calcext:value-type="float">
            <text:p>46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" calcext:value-type="float">
            <text:p>2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社會行政</text:p>
          </table:table-cell>
          <table:table-cell office:value-type="string" calcext:value-type="string">
            <text:p>-</text:p>
          </table:table-cell>
          <table:table-cell office:value-type="float" office:value="480000" calcext:value-type="float">
            <text:p>48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0000" calcext:value-type="float">
            <text:p>46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" calcext:value-type="float">
            <text:p>20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480000" calcext:value-type="float">
            <text:p>48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0000" calcext:value-type="float">
            <text:p>46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" calcext:value-type="float">
            <text:p>20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勞資關係與福利</text:p>
          </table:table-cell>
          <table:table-cell office:value-type="float" office:value="100298832" calcext:value-type="float">
            <text:p>100,298,832 </text:p>
          </table:table-cell>
          <table:table-cell office:value-type="float" office:value="63777485" calcext:value-type="float">
            <text:p>63,777,485 </text:p>
          </table:table-cell>
          <table:table-cell office:value-type="float" office:value="15651937" calcext:value-type="float">
            <text:p>15,651,937 </text:p>
          </table:table-cell>
          <table:table-cell office:value-type="float" office:value="1795543" calcext:value-type="float">
            <text:p>1,795,543 </text:p>
          </table:table-cell>
          <table:table-cell office:value-type="float" office:value="84646895" calcext:value-type="float">
            <text:p>84,646,895 </text:p>
          </table:table-cell>
          <table:table-cell office:value-type="float" office:value="61671942" calcext:value-type="float">
            <text:p>61,671,94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0000" calcext:value-type="float">
            <text:p>31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老人福利</text:p>
          </table:table-cell>
          <table:table-cell office:value-type="string" calcext:value-type="string">
            <text:p>-</text:p>
          </table:table-cell>
          <table:table-cell office:value-type="float" office:value="11838055" calcext:value-type="float">
            <text:p>11,838,055 </text:p>
          </table:table-cell>
          <table:table-cell office:value-type="string" calcext:value-type="string">
            <text:p>-</text:p>
          </table:table-cell>
          <table:table-cell office:value-type="float" office:value="1517175" calcext:value-type="float">
            <text:p>1,517,175 </text:p>
          </table:table-cell>
          <table:table-cell office:value-type="string" calcext:value-type="string">
            <text:p>-</text:p>
          </table:table-cell>
          <table:table-cell office:value-type="float" office:value="10010880" calcext:value-type="float">
            <text:p>10,010,88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0000" calcext:value-type="float">
            <text:p>310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20932" calcext:value-type="float">
            <text:p>20,93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932" calcext:value-type="float">
            <text:p>20,93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11817123" calcext:value-type="float">
            <text:p>11,817,123 </text:p>
          </table:table-cell>
          <table:table-cell office:value-type="string" calcext:value-type="string">
            <text:p>-</text:p>
          </table:table-cell>
          <table:table-cell office:value-type="float" office:value="1517175" calcext:value-type="float">
            <text:p>1,517,175 </text:p>
          </table:table-cell>
          <table:table-cell office:value-type="string" calcext:value-type="string">
            <text:p>-</text:p>
          </table:table-cell>
          <table:table-cell office:value-type="float" office:value="9989948" calcext:value-type="float">
            <text:p>9,989,94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0000" calcext:value-type="float">
            <text:p>31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身心障礙福利</text:p>
          </table:table-cell>
          <table:table-cell office:value-type="string" calcext:value-type="string">
            <text:p>-</text:p>
          </table:table-cell>
          <table:table-cell office:value-type="float" office:value="39825254" calcext:value-type="float">
            <text:p>39,825,25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825254" calcext:value-type="float">
            <text:p>39,825,25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6"/>
          <table:table-cell table:style-name="ce12" table:number-columns-repeated="3"/>
          <table:table-cell table:style-name="ce12" office:value-type="string" calcext:value-type="string">
            <text:p>02</text:p>
          </table:table-cell>
          <table:table-cell table:style-name="ce16" office:value-type="string" calcext:value-type="string">
            <text:p>　　　業務費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59278" calcext:value-type="float">
            <text:p>2,859,278 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1" office:value-type="float" office:value="2859278" calcext:value-type="float">
            <text:p>2,859,278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7"/>
          <table:table-cell table:number-columns-repeated="1007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36965976" calcext:value-type="float">
            <text:p>36,965,97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965976" calcext:value-type="float">
            <text:p>36,965,97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婦女福利</text:p>
          </table:table-cell>
          <table:table-cell office:value-type="float" office:value="30160000" calcext:value-type="float">
            <text:p>30,160,000 </text:p>
          </table:table-cell>
          <table:table-cell office:value-type="float" office:value="265683" calcext:value-type="float">
            <text:p>265,683 </text:p>
          </table:table-cell>
          <table:table-cell office:value-type="float" office:value="13288000" calcext:value-type="float">
            <text:p>13,288,000 </text:p>
          </table:table-cell>
          <table:table-cell office:value-type="string" calcext:value-type="string">
            <text:p>-</text:p>
          </table:table-cell>
          <table:table-cell office:value-type="float" office:value="16872000" calcext:value-type="float">
            <text:p>16,872,000 </text:p>
          </table:table-cell>
          <table:table-cell office:value-type="float" office:value="265683" calcext:value-type="float">
            <text:p>265,68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265683" calcext:value-type="float">
            <text:p>265,68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5683" calcext:value-type="float">
            <text:p>265,68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float" office:value="30160000" calcext:value-type="float">
            <text:p>30,160,000 </text:p>
          </table:table-cell>
          <table:table-cell office:value-type="string" calcext:value-type="string">
            <text:p>-</text:p>
          </table:table-cell>
          <table:table-cell office:value-type="float" office:value="13288000" calcext:value-type="float">
            <text:p>13,288,000 </text:p>
          </table:table-cell>
          <table:table-cell office:value-type="string" calcext:value-type="string">
            <text:p>-</text:p>
          </table:table-cell>
          <table:table-cell office:value-type="float" office:value="16872000" calcext:value-type="float">
            <text:p>16,872,00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勞動條件</text:p>
          </table:table-cell>
          <table:table-cell office:value-type="string" calcext:value-type="string">
            <text:p>-</text:p>
          </table:table-cell>
          <table:table-cell office:value-type="float" office:value="5400" calcext:value-type="float">
            <text:p>5,4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" calcext:value-type="float">
            <text:p>5,4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5400" calcext:value-type="float">
            <text:p>5,4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" calcext:value-type="float">
            <text:p>5,4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　　勞資關係</text:p>
          </table:table-cell>
          <table:table-cell office:value-type="string" calcext:value-type="string">
            <text:p>-</text:p>
          </table:table-cell>
          <table:table-cell office:value-type="float" office:value="239900" calcext:value-type="float">
            <text:p>239,900 </text:p>
          </table:table-cell>
          <table:table-cell office:value-type="string" calcext:value-type="string">
            <text:p>-</text:p>
          </table:table-cell>
          <table:table-cell office:value-type="float" office:value="415" calcext:value-type="float">
            <text:p>415 </text:p>
          </table:table-cell>
          <table:table-cell office:value-type="string" calcext:value-type="string">
            <text:p>-</text:p>
          </table:table-cell>
          <table:table-cell office:value-type="float" office:value="239485" calcext:value-type="float">
            <text:p>239,48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239900" calcext:value-type="float">
            <text:p>239,900 </text:p>
          </table:table-cell>
          <table:table-cell office:value-type="string" calcext:value-type="string">
            <text:p>-</text:p>
          </table:table-cell>
          <table:table-cell office:value-type="float" office:value="415" calcext:value-type="float">
            <text:p>415 </text:p>
          </table:table-cell>
          <table:table-cell office:value-type="string" calcext:value-type="string">
            <text:p>-</text:p>
          </table:table-cell>
          <table:table-cell office:value-type="float" office:value="239485" calcext:value-type="float">
            <text:p>239,48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　　兒童少年福利</text:p>
          </table:table-cell>
          <table:table-cell office:value-type="float" office:value="70138832" calcext:value-type="float">
            <text:p>70,138,832 </text:p>
          </table:table-cell>
          <table:table-cell office:value-type="float" office:value="11132430" calcext:value-type="float">
            <text:p>11,132,430 </text:p>
          </table:table-cell>
          <table:table-cell office:value-type="float" office:value="2363937" calcext:value-type="float">
            <text:p>2,363,937 </text:p>
          </table:table-cell>
          <table:table-cell office:value-type="float" office:value="265200" calcext:value-type="float">
            <text:p>265,200 </text:p>
          </table:table-cell>
          <table:table-cell office:value-type="float" office:value="67774895" calcext:value-type="float">
            <text:p>67,774,895 </text:p>
          </table:table-cell>
          <table:table-cell office:value-type="float" office:value="10867230" calcext:value-type="float">
            <text:p>10,867,23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float" office:value="70138832" calcext:value-type="float">
            <text:p>70,138,832 </text:p>
          </table:table-cell>
          <table:table-cell office:value-type="float" office:value="11132430" calcext:value-type="float">
            <text:p>11,132,430 </text:p>
          </table:table-cell>
          <table:table-cell office:value-type="float" office:value="2363937" calcext:value-type="float">
            <text:p>2,363,937 </text:p>
          </table:table-cell>
          <table:table-cell office:value-type="float" office:value="265200" calcext:value-type="float">
            <text:p>265,200 </text:p>
          </table:table-cell>
          <table:table-cell office:value-type="float" office:value="67774895" calcext:value-type="float">
            <text:p>67,774,895 </text:p>
          </table:table-cell>
          <table:table-cell office:value-type="float" office:value="10867230" calcext:value-type="float">
            <text:p>10,867,23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　　社工工作</text:p>
          </table:table-cell>
          <table:table-cell office:value-type="string" calcext:value-type="string">
            <text:p>-</text:p>
          </table:table-cell>
          <table:table-cell office:value-type="float" office:value="470763" calcext:value-type="float">
            <text:p>470,763 </text:p>
          </table:table-cell>
          <table:table-cell office:value-type="string" calcext:value-type="string">
            <text:p>-</text:p>
          </table:table-cell>
          <table:table-cell office:value-type="float" office:value="12753" calcext:value-type="float">
            <text:p>12,753 </text:p>
          </table:table-cell>
          <table:table-cell office:value-type="string" calcext:value-type="string">
            <text:p>-</text:p>
          </table:table-cell>
          <table:table-cell office:value-type="float" office:value="458010" calcext:value-type="float">
            <text:p>458,01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371900" calcext:value-type="float">
            <text:p>371,900 </text:p>
          </table:table-cell>
          <table:table-cell office:value-type="string" calcext:value-type="string">
            <text:p>-</text:p>
          </table:table-cell>
          <table:table-cell office:value-type="float" office:value="6560" calcext:value-type="float">
            <text:p>6,560 </text:p>
          </table:table-cell>
          <table:table-cell office:value-type="string" calcext:value-type="string">
            <text:p>-</text:p>
          </table:table-cell>
          <table:table-cell office:value-type="float" office:value="365340" calcext:value-type="float">
            <text:p>365,34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98863" calcext:value-type="float">
            <text:p>98,863 </text:p>
          </table:table-cell>
          <table:table-cell office:value-type="string" calcext:value-type="string">
            <text:p>-</text:p>
          </table:table-cell>
          <table:table-cell office:value-type="float" office:value="6193" calcext:value-type="float">
            <text:p>6,193 </text:p>
          </table:table-cell>
          <table:table-cell office:value-type="string" calcext:value-type="string">
            <text:p>-</text:p>
          </table:table-cell>
          <table:table-cell office:value-type="float" office:value="92670" calcext:value-type="float">
            <text:p>92,67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5"/>
          <table:table-cell office:value-type="string" calcext:value-type="string">
            <text:p>資本門合計</text:p>
          </table:table-cell>
          <table:table-cell office:value-type="float" office:value="1724414657" calcext:value-type="float">
            <text:p>1,724,414,657 </text:p>
          </table:table-cell>
          <table:table-cell office:value-type="float" office:value="9503666727" calcext:value-type="float">
            <text:p>9,503,666,727 </text:p>
          </table:table-cell>
          <table:table-cell office:value-type="float" office:value="1472607" calcext:value-type="float">
            <text:p>1,472,607 </text:p>
          </table:table-cell>
          <table:table-cell office:value-type="float" office:value="495532062" calcext:value-type="float">
            <text:p>495,532,062 </text:p>
          </table:table-cell>
          <table:table-cell office:value-type="float" office:value="253571323" calcext:value-type="float">
            <text:p>253,571,323 </text:p>
          </table:table-cell>
          <table:table-cell office:value-type="float" office:value="2071053134" calcext:value-type="float">
            <text:p>2,071,053,13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9370727" calcext:value-type="float">
            <text:p>1,469,370,727 </text:p>
          </table:table-cell>
          <table:table-cell office:value-type="float" office:value="6937081531" calcext:value-type="float">
            <text:p>6,937,081,531 </text:p>
          </table:table-cell>
          <table:table-cell table:number-columns-repeated="1008"/>
        </table:table-row>
        <table:table-row table:style-name="ro6">
          <table:table-cell office:value-type="float" office:value="85" calcext:value-type="float">
            <text:p>85 </text:p>
          </table:table-cell>
          <table:table-cell table:number-columns-repeated="4"/>
          <table:table-cell office:value-type="string" calcext:value-type="string">
            <text:p>85年度資本門合計</text:p>
          </table:table-cell>
          <table:table-cell office:value-type="float" office:value="1498000" calcext:value-type="float">
            <text:p>1,498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498000" calcext:value-type="float">
            <text:p>1,498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9</text:p>
          </table:table-cell>
          <table:table-cell table:number-columns-repeated="3"/>
          <table:table-cell office:value-type="string" calcext:value-type="string">
            <text:p>交通支出</text:p>
          </table:table-cell>
          <table:table-cell office:value-type="float" office:value="1498000" calcext:value-type="float">
            <text:p>1,498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498000" calcext:value-type="float">
            <text:p>1,498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道路養護</text:p>
          </table:table-cell>
          <table:table-cell office:value-type="float" office:value="1498000" calcext:value-type="float">
            <text:p>1,498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498000" calcext:value-type="float">
            <text:p>1,498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道路養護</text:p>
          </table:table-cell>
          <table:table-cell office:value-type="float" office:value="1498000" calcext:value-type="float">
            <text:p>1,498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498000" calcext:value-type="float">
            <text:p>1,498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7</text:p>
          </table:table-cell>
          <table:table-cell office:value-type="string" calcext:value-type="string">
            <text:p>　　　設備及投資</text:p>
          </table:table-cell>
          <table:table-cell office:value-type="float" office:value="1498000" calcext:value-type="float">
            <text:p>1,498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498000" calcext:value-type="float">
            <text:p>1,498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87" calcext:value-type="float">
            <text:p>87 </text:p>
          </table:table-cell>
          <table:table-cell table:number-columns-repeated="4"/>
          <table:table-cell office:value-type="string" calcext:value-type="string">
            <text:p>87年度資本門合計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393683" calcext:value-type="float">
            <text:p>393,68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393683" calcext:value-type="float">
            <text:p>393,683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9</text:p>
          </table:table-cell>
          <table:table-cell table:number-columns-repeated="3"/>
          <table:table-cell office:value-type="string" calcext:value-type="string">
            <text:p>交通支出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393683" calcext:value-type="float">
            <text:p>393,68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393683" calcext:value-type="float">
            <text:p>393,683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道路養護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393683" calcext:value-type="float">
            <text:p>393,68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393683" calcext:value-type="float">
            <text:p>393,683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道路養護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393683" calcext:value-type="float">
            <text:p>393,68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393683" calcext:value-type="float">
            <text:p>393,683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7</text:p>
          </table:table-cell>
          <table:table-cell office:value-type="string" calcext:value-type="string">
            <text:p>　　　設備及投資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393683" calcext:value-type="float">
            <text:p>393,68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393683" calcext:value-type="float">
            <text:p>393,683 </text:p>
          </table:table-cell>
          <table:table-cell table:number-columns-repeated="1008"/>
        </table:table-row>
        <table:table-row table:style-name="ro6">
          <table:table-cell office:value-type="float" office:value="88" calcext:value-type="float">
            <text:p>88 </text:p>
          </table:table-cell>
          <table:table-cell table:number-columns-repeated="4"/>
          <table:table-cell office:value-type="string" calcext:value-type="string">
            <text:p>88年度資本門合計</text:p>
          </table:table-cell>
          <table:table-cell office:value-type="float" office:value="11556874" calcext:value-type="float">
            <text:p>11,556,874 </text:p>
          </table:table-cell>
          <table:table-cell office:value-type="float" office:value="29400" calcext:value-type="float">
            <text:p>29,4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1556874" calcext:value-type="float">
            <text:p>11,556,874 </text:p>
          </table:table-cell>
          <table:table-cell office:value-type="float" office:value="29400" calcext:value-type="float">
            <text:p>29,4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9</text:p>
          </table:table-cell>
          <table:table-cell table:number-columns-repeated="3"/>
          <table:table-cell office:value-type="string" calcext:value-type="string">
            <text:p>交通支出</text:p>
          </table:table-cell>
          <table:table-cell office:value-type="float" office:value="11556874" calcext:value-type="float">
            <text:p>11,556,874 </text:p>
          </table:table-cell>
          <table:table-cell office:value-type="float" office:value="29400" calcext:value-type="float">
            <text:p>29,4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1556874" calcext:value-type="float">
            <text:p>11,556,874 </text:p>
          </table:table-cell>
          <table:table-cell office:value-type="float" office:value="29400" calcext:value-type="float">
            <text:p>29,4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道路養護</text:p>
          </table:table-cell>
          <table:table-cell office:value-type="float" office:value="11556874" calcext:value-type="float">
            <text:p>11,556,874 </text:p>
          </table:table-cell>
          <table:table-cell office:value-type="float" office:value="29400" calcext:value-type="float">
            <text:p>29,4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1556874" calcext:value-type="float">
            <text:p>11,556,874 </text:p>
          </table:table-cell>
          <table:table-cell office:value-type="float" office:value="29400" calcext:value-type="float">
            <text:p>29,4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道路養護</text:p>
          </table:table-cell>
          <table:table-cell office:value-type="float" office:value="11556874" calcext:value-type="float">
            <text:p>11,556,874 </text:p>
          </table:table-cell>
          <table:table-cell office:value-type="float" office:value="29400" calcext:value-type="float">
            <text:p>29,4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1556874" calcext:value-type="float">
            <text:p>11,556,874 </text:p>
          </table:table-cell>
          <table:table-cell office:value-type="float" office:value="29400" calcext:value-type="float">
            <text:p>29,4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7</text:p>
          </table:table-cell>
          <table:table-cell office:value-type="string" calcext:value-type="string">
            <text:p>　　　設備及投資</text:p>
          </table:table-cell>
          <table:table-cell office:value-type="float" office:value="11556874" calcext:value-type="float">
            <text:p>11,556,874 </text:p>
          </table:table-cell>
          <table:table-cell office:value-type="float" office:value="29400" calcext:value-type="float">
            <text:p>29,4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1556874" calcext:value-type="float">
            <text:p>11,556,874 </text:p>
          </table:table-cell>
          <table:table-cell office:value-type="float" office:value="29400" calcext:value-type="float">
            <text:p>29,400 </text:p>
          </table:table-cell>
          <table:table-cell table:number-columns-repeated="1008"/>
        </table:table-row>
        <table:table-row table:style-name="ro6">
          <table:table-cell office:value-type="float" office:value="89" calcext:value-type="float">
            <text:p>89 </text:p>
          </table:table-cell>
          <table:table-cell table:number-columns-repeated="4"/>
          <table:table-cell office:value-type="string" calcext:value-type="string">
            <text:p>89年度資本門合計</text:p>
          </table:table-cell>
          <table:table-cell office:value-type="float" office:value="6004330" calcext:value-type="float">
            <text:p>6,004,330 </text:p>
          </table:table-cell>
          <table:table-cell office:value-type="float" office:value="188959" calcext:value-type="float">
            <text:p>188,95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004330" calcext:value-type="float">
            <text:p>6,004,330 </text:p>
          </table:table-cell>
          <table:table-cell office:value-type="float" office:value="188959" calcext:value-type="float">
            <text:p>188,959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10</text:p>
          </table:table-cell>
          <table:table-cell table:number-columns-repeated="3"/>
          <table:table-cell office:value-type="string" calcext:value-type="string">
            <text:p>交通支出</text:p>
          </table:table-cell>
          <table:table-cell office:value-type="float" office:value="6004330" calcext:value-type="float">
            <text:p>6,004,330 </text:p>
          </table:table-cell>
          <table:table-cell office:value-type="float" office:value="188959" calcext:value-type="float">
            <text:p>188,95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004330" calcext:value-type="float">
            <text:p>6,004,330 </text:p>
          </table:table-cell>
          <table:table-cell office:value-type="float" office:value="188959" calcext:value-type="float">
            <text:p>188,959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81</text:p>
          </table:table-cell>
          <table:table-cell table:number-columns-repeated="2"/>
          <table:table-cell office:value-type="string" calcext:value-type="string">
            <text:p>　交通建設工程</text:p>
          </table:table-cell>
          <table:table-cell office:value-type="float" office:value="6004330" calcext:value-type="float">
            <text:p>6,004,330 </text:p>
          </table:table-cell>
          <table:table-cell office:value-type="float" office:value="188959" calcext:value-type="float">
            <text:p>188,95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004330" calcext:value-type="float">
            <text:p>6,004,330 </text:p>
          </table:table-cell>
          <table:table-cell office:value-type="float" office:value="188959" calcext:value-type="float">
            <text:p>188,959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道路養護</text:p>
          </table:table-cell>
          <table:table-cell office:value-type="float" office:value="6004330" calcext:value-type="float">
            <text:p>6,004,330 </text:p>
          </table:table-cell>
          <table:table-cell office:value-type="float" office:value="188959" calcext:value-type="float">
            <text:p>188,95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004330" calcext:value-type="float">
            <text:p>6,004,330 </text:p>
          </table:table-cell>
          <table:table-cell office:value-type="float" office:value="188959" calcext:value-type="float">
            <text:p>188,959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設備及投資</text:p>
          </table:table-cell>
          <table:table-cell office:value-type="float" office:value="6004330" calcext:value-type="float">
            <text:p>6,004,330 </text:p>
          </table:table-cell>
          <table:table-cell office:value-type="float" office:value="188959" calcext:value-type="float">
            <text:p>188,95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004330" calcext:value-type="float">
            <text:p>6,004,330 </text:p>
          </table:table-cell>
          <table:table-cell office:value-type="float" office:value="188959" calcext:value-type="float">
            <text:p>188,959 </text:p>
          </table:table-cell>
          <table:table-cell table:number-columns-repeated="1008"/>
        </table:table-row>
        <table:table-row table:style-name="ro6">
          <table:table-cell office:value-type="float" office:value="90" calcext:value-type="float">
            <text:p>90 </text:p>
          </table:table-cell>
          <table:table-cell table:number-columns-repeated="4"/>
          <table:table-cell office:value-type="string" calcext:value-type="string">
            <text:p>90年度資本門合計</text:p>
          </table:table-cell>
          <table:table-cell office:value-type="float" office:value="2500000" calcext:value-type="float">
            <text:p>2,500,000 </text:p>
          </table:table-cell>
          <table:table-cell office:value-type="float" office:value="19900768" calcext:value-type="float">
            <text:p>19,900,76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" calcext:value-type="float">
            <text:p>9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00000" calcext:value-type="float">
            <text:p>2,500,000 </text:p>
          </table:table-cell>
          <table:table-cell office:value-type="float" office:value="19810768" calcext:value-type="float">
            <text:p>19,810,768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10</text:p>
          </table:table-cell>
          <table:table-cell table:number-columns-repeated="3"/>
          <table:table-cell office:value-type="string" calcext:value-type="string">
            <text:p>交通支出</text:p>
          </table:table-cell>
          <table:table-cell office:value-type="string" calcext:value-type="string">
            <text:p>-</text:p>
          </table:table-cell>
          <table:table-cell office:value-type="float" office:value="4600768" calcext:value-type="float">
            <text:p>4,600,76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600768" calcext:value-type="float">
            <text:p>4,600,768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81</text:p>
          </table:table-cell>
          <table:table-cell table:number-columns-repeated="2"/>
          <table:table-cell office:value-type="string" calcext:value-type="string">
            <text:p>　交通建設工程</text:p>
          </table:table-cell>
          <table:table-cell office:value-type="string" calcext:value-type="string">
            <text:p>-</text:p>
          </table:table-cell>
          <table:table-cell office:value-type="float" office:value="4600768" calcext:value-type="float">
            <text:p>4,600,76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600768" calcext:value-type="float">
            <text:p>4,600,768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道路養護</text:p>
          </table:table-cell>
          <table:table-cell office:value-type="string" calcext:value-type="string">
            <text:p>-</text:p>
          </table:table-cell>
          <table:table-cell office:value-type="float" office:value="4600768" calcext:value-type="float">
            <text:p>4,600,76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600768" calcext:value-type="float">
            <text:p>4,600,768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4600768" calcext:value-type="float">
            <text:p>4,600,76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600768" calcext:value-type="float">
            <text:p>4,600,768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11</text:p>
          </table:table-cell>
          <table:table-cell table:number-columns-repeated="3"/>
          <table:table-cell office:value-type="string" calcext:value-type="string">
            <text:p>其他經濟服務支出</text:p>
          </table:table-cell>
          <table:table-cell office:value-type="float" office:value="2500000" calcext:value-type="float">
            <text:p>2,500,000 </text:p>
          </table:table-cell>
          <table:table-cell office:value-type="float" office:value="15300000" calcext:value-type="float">
            <text:p>15,3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" calcext:value-type="float">
            <text:p>9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00000" calcext:value-type="float">
            <text:p>2,500,000 </text:p>
          </table:table-cell>
          <table:table-cell office:value-type="float" office:value="15210000" calcext:value-type="float">
            <text:p>15,210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82</text:p>
          </table:table-cell>
          <table:table-cell table:number-columns-repeated="2"/>
          <table:table-cell office:value-type="string" calcext:value-type="string">
            <text:p>　其他公共工程</text:p>
          </table:table-cell>
          <table:table-cell office:value-type="float" office:value="2500000" calcext:value-type="float">
            <text:p>2,500,000 </text:p>
          </table:table-cell>
          <table:table-cell office:value-type="float" office:value="15300000" calcext:value-type="float">
            <text:p>15,3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" calcext:value-type="float">
            <text:p>9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00000" calcext:value-type="float">
            <text:p>2,500,000 </text:p>
          </table:table-cell>
          <table:table-cell office:value-type="float" office:value="15210000" calcext:value-type="float">
            <text:p>15,21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　　重大建設工程</text:p>
          </table:table-cell>
          <table:table-cell office:value-type="float" office:value="2500000" calcext:value-type="float">
            <text:p>2,500,000 </text:p>
          </table:table-cell>
          <table:table-cell office:value-type="float" office:value="15300000" calcext:value-type="float">
            <text:p>15,3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" calcext:value-type="float">
            <text:p>9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00000" calcext:value-type="float">
            <text:p>2,500,000 </text:p>
          </table:table-cell>
          <table:table-cell office:value-type="float" office:value="15210000" calcext:value-type="float">
            <text:p>15,210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float" office:value="2500000" calcext:value-type="float">
            <text:p>2,500,000 </text:p>
          </table:table-cell>
          <table:table-cell office:value-type="float" office:value="15300000" calcext:value-type="float">
            <text:p>15,3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" calcext:value-type="float">
            <text:p>9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00000" calcext:value-type="float">
            <text:p>2,500,000 </text:p>
          </table:table-cell>
          <table:table-cell office:value-type="float" office:value="15210000" calcext:value-type="float">
            <text:p>15,210,000 </text:p>
          </table:table-cell>
          <table:table-cell table:number-columns-repeated="1008"/>
        </table:table-row>
        <table:table-row table:style-name="ro6">
          <table:table-cell office:value-type="float" office:value="91" calcext:value-type="float">
            <text:p>91 </text:p>
          </table:table-cell>
          <table:table-cell table:number-columns-repeated="4"/>
          <table:table-cell office:value-type="string" calcext:value-type="string">
            <text:p>91年度資本門合計</text:p>
          </table:table-cell>
          <table:table-cell office:value-type="float" office:value="7354043" calcext:value-type="float">
            <text:p>7,354,043 </text:p>
          </table:table-cell>
          <table:table-cell office:value-type="float" office:value="33342145" calcext:value-type="float">
            <text:p>33,342,145 </text:p>
          </table:table-cell>
          <table:table-cell office:value-type="string" calcext:value-type="string">
            <text:p>-</text:p>
          </table:table-cell>
          <table:table-cell office:value-type="float" office:value="17635745" calcext:value-type="float">
            <text:p>17,635,745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354043" calcext:value-type="float">
            <text:p>7,354,043 </text:p>
          </table:table-cell>
          <table:table-cell office:value-type="float" office:value="15706400" calcext:value-type="float">
            <text:p>15,706,4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農業支出</text:p>
          </table:table-cell>
          <table:table-cell office:value-type="string" calcext:value-type="string">
            <text:p>-</text:p>
          </table:table-cell>
          <table:table-cell office:value-type="float" office:value="8050028" calcext:value-type="float">
            <text:p>8,050,028 </text:p>
          </table:table-cell>
          <table:table-cell office:value-type="string" calcext:value-type="string">
            <text:p>-</text:p>
          </table:table-cell>
          <table:table-cell office:value-type="float" office:value="8050028" calcext:value-type="float">
            <text:p>8,050,028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82</text:p>
          </table:table-cell>
          <table:table-cell table:number-columns-repeated="2"/>
          <table:table-cell office:value-type="string" calcext:value-type="string">
            <text:p>　水利工程</text:p>
          </table:table-cell>
          <table:table-cell office:value-type="string" calcext:value-type="string">
            <text:p>-</text:p>
          </table:table-cell>
          <table:table-cell office:value-type="float" office:value="8050028" calcext:value-type="float">
            <text:p>8,050,028 </text:p>
          </table:table-cell>
          <table:table-cell office:value-type="string" calcext:value-type="string">
            <text:p>-</text:p>
          </table:table-cell>
          <table:table-cell office:value-type="float" office:value="8050028" calcext:value-type="float">
            <text:p>8,050,028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水利工程</text:p>
          </table:table-cell>
          <table:table-cell office:value-type="string" calcext:value-type="string">
            <text:p>-</text:p>
          </table:table-cell>
          <table:table-cell office:value-type="float" office:value="8050028" calcext:value-type="float">
            <text:p>8,050,028 </text:p>
          </table:table-cell>
          <table:table-cell office:value-type="string" calcext:value-type="string">
            <text:p>-</text:p>
          </table:table-cell>
          <table:table-cell office:value-type="float" office:value="8050028" calcext:value-type="float">
            <text:p>8,050,028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8050028" calcext:value-type="float">
            <text:p>8,050,028 </text:p>
          </table:table-cell>
          <table:table-cell office:value-type="string" calcext:value-type="string">
            <text:p>-</text:p>
          </table:table-cell>
          <table:table-cell office:value-type="float" office:value="8050028" calcext:value-type="float">
            <text:p>8,050,028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10</text:p>
          </table:table-cell>
          <table:table-cell table:number-columns-repeated="3"/>
          <table:table-cell office:value-type="string" calcext:value-type="string">
            <text:p>交通支出</text:p>
          </table:table-cell>
          <table:table-cell office:value-type="float" office:value="7354043" calcext:value-type="float">
            <text:p>7,354,043 </text:p>
          </table:table-cell>
          <table:table-cell office:value-type="float" office:value="25292117" calcext:value-type="float">
            <text:p>25,292,117 </text:p>
          </table:table-cell>
          <table:table-cell office:value-type="string" calcext:value-type="string">
            <text:p>-</text:p>
          </table:table-cell>
          <table:table-cell office:value-type="float" office:value="9585717" calcext:value-type="float">
            <text:p>9,585,71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354043" calcext:value-type="float">
            <text:p>7,354,043 </text:p>
          </table:table-cell>
          <table:table-cell office:value-type="float" office:value="15706400" calcext:value-type="float">
            <text:p>15,706,4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81</text:p>
          </table:table-cell>
          <table:table-cell table:number-columns-repeated="2"/>
          <table:table-cell office:value-type="string" calcext:value-type="string">
            <text:p>　交通建設工程</text:p>
          </table:table-cell>
          <table:table-cell office:value-type="float" office:value="7354043" calcext:value-type="float">
            <text:p>7,354,043 </text:p>
          </table:table-cell>
          <table:table-cell office:value-type="float" office:value="25292117" calcext:value-type="float">
            <text:p>25,292,117 </text:p>
          </table:table-cell>
          <table:table-cell office:value-type="string" calcext:value-type="string">
            <text:p>-</text:p>
          </table:table-cell>
          <table:table-cell office:value-type="float" office:value="9585717" calcext:value-type="float">
            <text:p>9,585,71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354043" calcext:value-type="float">
            <text:p>7,354,043 </text:p>
          </table:table-cell>
          <table:table-cell office:value-type="float" office:value="15706400" calcext:value-type="float">
            <text:p>15,706,4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道路養護</text:p>
          </table:table-cell>
          <table:table-cell office:value-type="float" office:value="7354043" calcext:value-type="float">
            <text:p>7,354,043 </text:p>
          </table:table-cell>
          <table:table-cell office:value-type="float" office:value="25292117" calcext:value-type="float">
            <text:p>25,292,117 </text:p>
          </table:table-cell>
          <table:table-cell office:value-type="string" calcext:value-type="string">
            <text:p>-</text:p>
          </table:table-cell>
          <table:table-cell office:value-type="float" office:value="9585717" calcext:value-type="float">
            <text:p>9,585,71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354043" calcext:value-type="float">
            <text:p>7,354,043 </text:p>
          </table:table-cell>
          <table:table-cell office:value-type="float" office:value="15706400" calcext:value-type="float">
            <text:p>15,706,4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float" office:value="7354043" calcext:value-type="float">
            <text:p>7,354,043 </text:p>
          </table:table-cell>
          <table:table-cell office:value-type="float" office:value="25292117" calcext:value-type="float">
            <text:p>25,292,117 </text:p>
          </table:table-cell>
          <table:table-cell office:value-type="string" calcext:value-type="string">
            <text:p>-</text:p>
          </table:table-cell>
          <table:table-cell office:value-type="float" office:value="9585717" calcext:value-type="float">
            <text:p>9,585,71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354043" calcext:value-type="float">
            <text:p>7,354,043 </text:p>
          </table:table-cell>
          <table:table-cell office:value-type="float" office:value="15706400" calcext:value-type="float">
            <text:p>15,706,400 </text:p>
          </table:table-cell>
          <table:table-cell table:number-columns-repeated="1008"/>
        </table:table-row>
        <table:table-row table:style-name="ro6">
          <table:table-cell office:value-type="float" office:value="92" calcext:value-type="float">
            <text:p>92 </text:p>
          </table:table-cell>
          <table:table-cell table:number-columns-repeated="4"/>
          <table:table-cell office:value-type="string" calcext:value-type="string">
            <text:p>92年度資本門合計</text:p>
          </table:table-cell>
          <table:table-cell office:value-type="string" calcext:value-type="string">
            <text:p>-</text:p>
          </table:table-cell>
          <table:table-cell office:value-type="float" office:value="29540328" calcext:value-type="float">
            <text:p>29,540,328 </text:p>
          </table:table-cell>
          <table:table-cell office:value-type="string" calcext:value-type="string">
            <text:p>-</text:p>
          </table:table-cell>
          <table:table-cell office:value-type="float" office:value="9493100" calcext:value-type="float">
            <text:p>9,493,10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0047228" calcext:value-type="float">
            <text:p>20,047,228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10</text:p>
          </table:table-cell>
          <table:table-cell table:number-columns-repeated="3"/>
          <table:table-cell office:value-type="string" calcext:value-type="string">
            <text:p>交通支出</text:p>
          </table:table-cell>
          <table:table-cell office:value-type="string" calcext:value-type="string">
            <text:p>-</text:p>
          </table:table-cell>
          <table:table-cell office:value-type="float" office:value="27800328" calcext:value-type="float">
            <text:p>27,800,328 </text:p>
          </table:table-cell>
          <table:table-cell office:value-type="string" calcext:value-type="string">
            <text:p>-</text:p>
          </table:table-cell>
          <table:table-cell office:value-type="float" office:value="9493100" calcext:value-type="float">
            <text:p>9,493,10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8307228" calcext:value-type="float">
            <text:p>18,307,228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81</text:p>
          </table:table-cell>
          <table:table-cell table:number-columns-repeated="2"/>
          <table:table-cell office:value-type="string" calcext:value-type="string">
            <text:p>　交通建設工程</text:p>
          </table:table-cell>
          <table:table-cell office:value-type="string" calcext:value-type="string">
            <text:p>-</text:p>
          </table:table-cell>
          <table:table-cell office:value-type="float" office:value="27800328" calcext:value-type="float">
            <text:p>27,800,328 </text:p>
          </table:table-cell>
          <table:table-cell office:value-type="string" calcext:value-type="string">
            <text:p>-</text:p>
          </table:table-cell>
          <table:table-cell office:value-type="float" office:value="9493100" calcext:value-type="float">
            <text:p>9,493,10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8307228" calcext:value-type="float">
            <text:p>18,307,228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道路養護</text:p>
          </table:table-cell>
          <table:table-cell office:value-type="string" calcext:value-type="string">
            <text:p>-</text:p>
          </table:table-cell>
          <table:table-cell office:value-type="float" office:value="27800328" calcext:value-type="float">
            <text:p>27,800,328 </text:p>
          </table:table-cell>
          <table:table-cell office:value-type="string" calcext:value-type="string">
            <text:p>-</text:p>
          </table:table-cell>
          <table:table-cell office:value-type="float" office:value="9493100" calcext:value-type="float">
            <text:p>9,493,10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8307228" calcext:value-type="float">
            <text:p>18,307,228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27800328" calcext:value-type="float">
            <text:p>27,800,328 </text:p>
          </table:table-cell>
          <table:table-cell office:value-type="string" calcext:value-type="string">
            <text:p>-</text:p>
          </table:table-cell>
          <table:table-cell office:value-type="float" office:value="9493100" calcext:value-type="float">
            <text:p>9,493,10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8307228" calcext:value-type="float">
            <text:p>18,307,228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11</text:p>
          </table:table-cell>
          <table:table-cell table:number-columns-repeated="3"/>
          <table:table-cell office:value-type="string" calcext:value-type="string">
            <text:p>其他經濟服務支出</text:p>
          </table:table-cell>
          <table:table-cell office:value-type="string" calcext:value-type="string">
            <text:p>-</text:p>
          </table:table-cell>
          <table:table-cell office:value-type="float" office:value="1740000" calcext:value-type="float">
            <text:p>1,74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740000" calcext:value-type="float">
            <text:p>1,740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82</text:p>
          </table:table-cell>
          <table:table-cell table:number-columns-repeated="2"/>
          <table:table-cell office:value-type="string" calcext:value-type="string">
            <text:p>　其他公共工程</text:p>
          </table:table-cell>
          <table:table-cell office:value-type="string" calcext:value-type="string">
            <text:p>-</text:p>
          </table:table-cell>
          <table:table-cell office:value-type="float" office:value="1740000" calcext:value-type="float">
            <text:p>1,74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740000" calcext:value-type="float">
            <text:p>1,74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　　一般小型零星工程</text:p>
          </table:table-cell>
          <table:table-cell office:value-type="string" calcext:value-type="string">
            <text:p>-</text:p>
          </table:table-cell>
          <table:table-cell office:value-type="float" office:value="1740000" calcext:value-type="float">
            <text:p>1,74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740000" calcext:value-type="float">
            <text:p>1,740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1740000" calcext:value-type="float">
            <text:p>1,74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740000" calcext:value-type="float">
            <text:p>1,740,000 </text:p>
          </table:table-cell>
          <table:table-cell table:number-columns-repeated="1008"/>
        </table:table-row>
        <table:table-row table:style-name="ro6">
          <table:table-cell office:value-type="float" office:value="93" calcext:value-type="float">
            <text:p>93 </text:p>
          </table:table-cell>
          <table:table-cell table:number-columns-repeated="4"/>
          <table:table-cell office:value-type="string" calcext:value-type="string">
            <text:p>93年度資本門合計</text:p>
          </table:table-cell>
          <table:table-cell office:value-type="string" calcext:value-type="string">
            <text:p>-</text:p>
          </table:table-cell>
          <table:table-cell office:value-type="float" office:value="54890887" calcext:value-type="float">
            <text:p>54,890,887 </text:p>
          </table:table-cell>
          <table:table-cell office:value-type="string" calcext:value-type="string">
            <text:p>-</text:p>
          </table:table-cell>
          <table:table-cell office:value-type="float" office:value="39718520" calcext:value-type="float">
            <text:p>39,718,52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5172367" calcext:value-type="float">
            <text:p>15,172,367 </text:p>
          </table:table-cell>
          <table:table-cell table:number-columns-repeated="1008"/>
        </table:table-row>
        <table:table-row table:style-name="ro6">
          <table:table-cell table:style-name="ce6"/>
          <table:table-cell table:style-name="ce12" office:value-type="string" calcext:value-type="string">
            <text:p>59</text:p>
          </table:table-cell>
          <table:table-cell table:style-name="ce12" table:number-columns-repeated="3"/>
          <table:table-cell table:style-name="ce16" office:value-type="string" calcext:value-type="string">
            <text:p>工業支出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60800" calcext:value-type="float">
            <text:p>460,800 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460800" calcext:value-type="float">
            <text:p>460,800 </text:p>
          </table:table-cell>
          <table:table-cell table:style-name="ce37"/>
          <table:table-cell table:number-columns-repeated="1007"/>
        </table:table-row>
        <table:table-row table:style-name="ro6">
          <table:table-cell table:number-columns-repeated="2"/>
          <table:table-cell office:value-type="string" calcext:value-type="string">
            <text:p>90</text:p>
          </table:table-cell>
          <table:table-cell table:number-columns-repeated="2"/>
          <table:table-cell office:value-type="string" calcext:value-type="string">
            <text:p>　一般建築及設備</text:p>
          </table:table-cell>
          <table:table-cell office:value-type="string" calcext:value-type="string">
            <text:p>-</text:p>
          </table:table-cell>
          <table:table-cell office:value-type="float" office:value="460800" calcext:value-type="float">
            <text:p>460,8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60800" calcext:value-type="float">
            <text:p>460,8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測量釘樁工程</text:p>
          </table:table-cell>
          <table:table-cell office:value-type="string" calcext:value-type="string">
            <text:p>-</text:p>
          </table:table-cell>
          <table:table-cell office:value-type="float" office:value="460800" calcext:value-type="float">
            <text:p>460,8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60800" calcext:value-type="float">
            <text:p>460,8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460800" calcext:value-type="float">
            <text:p>460,8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60800" calcext:value-type="float">
            <text:p>460,8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0</text:p>
          </table:table-cell>
          <table:table-cell table:number-columns-repeated="3"/>
          <table:table-cell office:value-type="string" calcext:value-type="string">
            <text:p>交通支出</text:p>
          </table:table-cell>
          <table:table-cell office:value-type="string" calcext:value-type="string">
            <text:p>-</text:p>
          </table:table-cell>
          <table:table-cell office:value-type="float" office:value="52123287" calcext:value-type="float">
            <text:p>52,123,287 </text:p>
          </table:table-cell>
          <table:table-cell office:value-type="string" calcext:value-type="string">
            <text:p>-</text:p>
          </table:table-cell>
          <table:table-cell office:value-type="float" office:value="39718520" calcext:value-type="float">
            <text:p>39,718,52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2404767" calcext:value-type="float">
            <text:p>12,404,767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交通建設工程</text:p>
          </table:table-cell>
          <table:table-cell office:value-type="string" calcext:value-type="string">
            <text:p>-</text:p>
          </table:table-cell>
          <table:table-cell office:value-type="float" office:value="52123287" calcext:value-type="float">
            <text:p>52,123,287 </text:p>
          </table:table-cell>
          <table:table-cell office:value-type="string" calcext:value-type="string">
            <text:p>-</text:p>
          </table:table-cell>
          <table:table-cell office:value-type="float" office:value="39718520" calcext:value-type="float">
            <text:p>39,718,52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2404767" calcext:value-type="float">
            <text:p>12,404,767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道路養護</text:p>
          </table:table-cell>
          <table:table-cell office:value-type="string" calcext:value-type="string">
            <text:p>-</text:p>
          </table:table-cell>
          <table:table-cell office:value-type="float" office:value="52123287" calcext:value-type="float">
            <text:p>52,123,287 </text:p>
          </table:table-cell>
          <table:table-cell office:value-type="string" calcext:value-type="string">
            <text:p>-</text:p>
          </table:table-cell>
          <table:table-cell office:value-type="float" office:value="39718520" calcext:value-type="float">
            <text:p>39,718,52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2404767" calcext:value-type="float">
            <text:p>12,404,767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52123287" calcext:value-type="float">
            <text:p>52,123,287 </text:p>
          </table:table-cell>
          <table:table-cell office:value-type="string" calcext:value-type="string">
            <text:p>-</text:p>
          </table:table-cell>
          <table:table-cell office:value-type="float" office:value="39718520" calcext:value-type="float">
            <text:p>39,718,52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2404767" calcext:value-type="float">
            <text:p>12,404,767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1</text:p>
          </table:table-cell>
          <table:table-cell table:number-columns-repeated="3"/>
          <table:table-cell office:value-type="string" calcext:value-type="string">
            <text:p>其他經濟服務支出</text:p>
          </table:table-cell>
          <table:table-cell office:value-type="string" calcext:value-type="string">
            <text:p>-</text:p>
          </table:table-cell>
          <table:table-cell office:value-type="float" office:value="2306800" calcext:value-type="float">
            <text:p>2,306,8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306800" calcext:value-type="float">
            <text:p>2,306,8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2</text:p>
          </table:table-cell>
          <table:table-cell table:number-columns-repeated="2"/>
          <table:table-cell office:value-type="string" calcext:value-type="string">
            <text:p>　其他公共工程</text:p>
          </table:table-cell>
          <table:table-cell office:value-type="string" calcext:value-type="string">
            <text:p>-</text:p>
          </table:table-cell>
          <table:table-cell office:value-type="float" office:value="2306800" calcext:value-type="float">
            <text:p>2,306,8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306800" calcext:value-type="float">
            <text:p>2,306,8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　　一般小型零星工程</text:p>
          </table:table-cell>
          <table:table-cell office:value-type="string" calcext:value-type="string">
            <text:p>-</text:p>
          </table:table-cell>
          <table:table-cell office:value-type="float" office:value="2306800" calcext:value-type="float">
            <text:p>2,306,8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306800" calcext:value-type="float">
            <text:p>2,306,8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2306800" calcext:value-type="float">
            <text:p>2,306,8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306800" calcext:value-type="float">
            <text:p>2,306,800 </text:p>
          </table:table-cell>
          <table:table-cell table:number-columns-repeated="1008"/>
        </table:table-row>
        <table:table-row table:style-name="ro6">
          <table:table-cell office:value-type="float" office:value="94" calcext:value-type="float">
            <text:p>94 </text:p>
          </table:table-cell>
          <table:table-cell table:number-columns-repeated="4"/>
          <table:table-cell office:value-type="string" calcext:value-type="string">
            <text:p>94年度資本門合計</text:p>
          </table:table-cell>
          <table:table-cell office:value-type="float" office:value="48952332" calcext:value-type="float">
            <text:p>48,952,332 </text:p>
          </table:table-cell>
          <table:table-cell office:value-type="float" office:value="8929039" calcext:value-type="float">
            <text:p>8,929,039 </text:p>
          </table:table-cell>
          <table:table-cell office:value-type="string" calcext:value-type="string">
            <text:p>-</text:p>
          </table:table-cell>
          <table:table-cell office:value-type="float" office:value="6629039" calcext:value-type="float">
            <text:p>6,629,039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952332" calcext:value-type="float">
            <text:p>48,952,332 </text:p>
          </table:table-cell>
          <table:table-cell office:value-type="float" office:value="2300000" calcext:value-type="float">
            <text:p>2,300,0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8</text:p>
          </table:table-cell>
          <table:table-cell table:number-columns-repeated="3"/>
          <table:table-cell office:value-type="string" calcext:value-type="string">
            <text:p>農業支出</text:p>
          </table:table-cell>
          <table:table-cell office:value-type="string" calcext:value-type="string">
            <text:p>-</text:p>
          </table:table-cell>
          <table:table-cell office:value-type="float" office:value="1318692" calcext:value-type="float">
            <text:p>1,318,692 </text:p>
          </table:table-cell>
          <table:table-cell office:value-type="string" calcext:value-type="string">
            <text:p>-</text:p>
          </table:table-cell>
          <table:table-cell office:value-type="float" office:value="1318692" calcext:value-type="float">
            <text:p>1,318,692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2</text:p>
          </table:table-cell>
          <table:table-cell table:number-columns-repeated="2"/>
          <table:table-cell office:value-type="string" calcext:value-type="string">
            <text:p>　水利工程</text:p>
          </table:table-cell>
          <table:table-cell office:value-type="string" calcext:value-type="string">
            <text:p>-</text:p>
          </table:table-cell>
          <table:table-cell office:value-type="float" office:value="1318692" calcext:value-type="float">
            <text:p>1,318,692 </text:p>
          </table:table-cell>
          <table:table-cell office:value-type="string" calcext:value-type="string">
            <text:p>-</text:p>
          </table:table-cell>
          <table:table-cell office:value-type="float" office:value="1318692" calcext:value-type="float">
            <text:p>1,318,692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水利工程</text:p>
          </table:table-cell>
          <table:table-cell office:value-type="string" calcext:value-type="string">
            <text:p>-</text:p>
          </table:table-cell>
          <table:table-cell office:value-type="float" office:value="1318692" calcext:value-type="float">
            <text:p>1,318,692 </text:p>
          </table:table-cell>
          <table:table-cell office:value-type="string" calcext:value-type="string">
            <text:p>-</text:p>
          </table:table-cell>
          <table:table-cell office:value-type="float" office:value="1318692" calcext:value-type="float">
            <text:p>1,318,692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1318692" calcext:value-type="float">
            <text:p>1,318,692 </text:p>
          </table:table-cell>
          <table:table-cell office:value-type="string" calcext:value-type="string">
            <text:p>-</text:p>
          </table:table-cell>
          <table:table-cell office:value-type="float" office:value="1318692" calcext:value-type="float">
            <text:p>1,318,692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0</text:p>
          </table:table-cell>
          <table:table-cell table:number-columns-repeated="3"/>
          <table:table-cell office:value-type="string" calcext:value-type="string">
            <text:p>交通支出</text:p>
          </table:table-cell>
          <table:table-cell office:value-type="float" office:value="48952332" calcext:value-type="float">
            <text:p>48,952,332 </text:p>
          </table:table-cell>
          <table:table-cell office:value-type="float" office:value="3000000" calcext:value-type="float">
            <text:p>3,000,000 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>
            <text:p>3,000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952332" calcext:value-type="float">
            <text:p>48,952,33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交通建設工程</text:p>
          </table:table-cell>
          <table:table-cell office:value-type="float" office:value="48952332" calcext:value-type="float">
            <text:p>48,952,332 </text:p>
          </table:table-cell>
          <table:table-cell office:value-type="float" office:value="3000000" calcext:value-type="float">
            <text:p>3,000,000 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>
            <text:p>3,000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952332" calcext:value-type="float">
            <text:p>48,952,33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道路養護</text:p>
          </table:table-cell>
          <table:table-cell office:value-type="float" office:value="48952332" calcext:value-type="float">
            <text:p>48,952,332 </text:p>
          </table:table-cell>
          <table:table-cell office:value-type="float" office:value="3000000" calcext:value-type="float">
            <text:p>3,000,000 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>
            <text:p>3,000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952332" calcext:value-type="float">
            <text:p>48,952,33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float" office:value="48952332" calcext:value-type="float">
            <text:p>48,952,332 </text:p>
          </table:table-cell>
          <table:table-cell office:value-type="float" office:value="3000000" calcext:value-type="float">
            <text:p>3,000,000 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>
            <text:p>3,000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952332" calcext:value-type="float">
            <text:p>48,952,33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1</text:p>
          </table:table-cell>
          <table:table-cell table:number-columns-repeated="3"/>
          <table:table-cell office:value-type="string" calcext:value-type="string">
            <text:p>其他經濟服務支出</text:p>
          </table:table-cell>
          <table:table-cell office:value-type="string" calcext:value-type="string">
            <text:p>-</text:p>
          </table:table-cell>
          <table:table-cell office:value-type="float" office:value="4610347" calcext:value-type="float">
            <text:p>4,610,347 </text:p>
          </table:table-cell>
          <table:table-cell office:value-type="string" calcext:value-type="string">
            <text:p>-</text:p>
          </table:table-cell>
          <table:table-cell office:value-type="float" office:value="2310347" calcext:value-type="float">
            <text:p>2,310,347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300000" calcext:value-type="float">
            <text:p>2,300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2</text:p>
          </table:table-cell>
          <table:table-cell table:number-columns-repeated="2"/>
          <table:table-cell office:value-type="string" calcext:value-type="string">
            <text:p>　其他公共工程</text:p>
          </table:table-cell>
          <table:table-cell office:value-type="string" calcext:value-type="string">
            <text:p>-</text:p>
          </table:table-cell>
          <table:table-cell office:value-type="float" office:value="4610347" calcext:value-type="float">
            <text:p>4,610,347 </text:p>
          </table:table-cell>
          <table:table-cell office:value-type="string" calcext:value-type="string">
            <text:p>-</text:p>
          </table:table-cell>
          <table:table-cell office:value-type="float" office:value="2310347" calcext:value-type="float">
            <text:p>2,310,347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300000" calcext:value-type="float">
            <text:p>2,30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　　一般小型零星工程</text:p>
          </table:table-cell>
          <table:table-cell office:value-type="string" calcext:value-type="string">
            <text:p>-</text:p>
          </table:table-cell>
          <table:table-cell office:value-type="float" office:value="2300000" calcext:value-type="float">
            <text:p>2,3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300000" calcext:value-type="float">
            <text:p>2,300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2300000" calcext:value-type="float">
            <text:p>2,3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300000" calcext:value-type="float">
            <text:p>2,30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　　下水道建設工程</text:p>
          </table:table-cell>
          <table:table-cell office:value-type="string" calcext:value-type="string">
            <text:p>-</text:p>
          </table:table-cell>
          <table:table-cell office:value-type="float" office:value="2310347" calcext:value-type="float">
            <text:p>2,310,347 </text:p>
          </table:table-cell>
          <table:table-cell office:value-type="string" calcext:value-type="string">
            <text:p>-</text:p>
          </table:table-cell>
          <table:table-cell office:value-type="float" office:value="2310347" calcext:value-type="float">
            <text:p>2,310,347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2310347" calcext:value-type="float">
            <text:p>2,310,347 </text:p>
          </table:table-cell>
          <table:table-cell office:value-type="string" calcext:value-type="string">
            <text:p>-</text:p>
          </table:table-cell>
          <table:table-cell office:value-type="float" office:value="2310347" calcext:value-type="float">
            <text:p>2,310,347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95" calcext:value-type="float">
            <text:p>95 </text:p>
          </table:table-cell>
          <table:table-cell table:number-columns-repeated="4"/>
          <table:table-cell office:value-type="string" calcext:value-type="string">
            <text:p>95年度資本門合計</text:p>
          </table:table-cell>
          <table:table-cell office:value-type="float" office:value="10719767" calcext:value-type="float">
            <text:p>10,719,767 </text:p>
          </table:table-cell>
          <table:table-cell office:value-type="float" office:value="49735182" calcext:value-type="float">
            <text:p>49,735,182 </text:p>
          </table:table-cell>
          <table:table-cell office:value-type="string" calcext:value-type="string">
            <text:p>-</text:p>
          </table:table-cell>
          <table:table-cell office:value-type="float" office:value="6347611" calcext:value-type="float">
            <text:p>6,347,611 </text:p>
          </table:table-cell>
          <table:table-cell office:value-type="string" calcext:value-type="string">
            <text:p>-</text:p>
          </table:table-cell>
          <table:table-cell office:value-type="float" office:value="729524" calcext:value-type="float">
            <text:p>729,52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719767" calcext:value-type="float">
            <text:p>10,719,767 </text:p>
          </table:table-cell>
          <table:table-cell office:value-type="float" office:value="42658047" calcext:value-type="float">
            <text:p>42,658,047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8</text:p>
          </table:table-cell>
          <table:table-cell table:number-columns-repeated="3"/>
          <table:table-cell office:value-type="string" calcext:value-type="string">
            <text:p>農業支出</text:p>
          </table:table-cell>
          <table:table-cell office:value-type="string" calcext:value-type="string">
            <text:p>-</text:p>
          </table:table-cell>
          <table:table-cell office:value-type="float" office:value="5136644" calcext:value-type="float">
            <text:p>5,136,644 </text:p>
          </table:table-cell>
          <table:table-cell office:value-type="string" calcext:value-type="string">
            <text:p>-</text:p>
          </table:table-cell>
          <table:table-cell office:value-type="float" office:value="1316313" calcext:value-type="float">
            <text:p>1,316,313 </text:p>
          </table:table-cell>
          <table:table-cell office:value-type="string" calcext:value-type="string">
            <text:p>-</text:p>
          </table:table-cell>
          <table:table-cell office:value-type="float" office:value="729524" calcext:value-type="float">
            <text:p>729,52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90807" calcext:value-type="float">
            <text:p>3,090,807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2</text:p>
          </table:table-cell>
          <table:table-cell table:number-columns-repeated="2"/>
          <table:table-cell office:value-type="string" calcext:value-type="string">
            <text:p>　水利工程</text:p>
          </table:table-cell>
          <table:table-cell office:value-type="string" calcext:value-type="string">
            <text:p>-</text:p>
          </table:table-cell>
          <table:table-cell office:value-type="float" office:value="5136644" calcext:value-type="float">
            <text:p>5,136,644 </text:p>
          </table:table-cell>
          <table:table-cell office:value-type="string" calcext:value-type="string">
            <text:p>-</text:p>
          </table:table-cell>
          <table:table-cell office:value-type="float" office:value="1316313" calcext:value-type="float">
            <text:p>1,316,313 </text:p>
          </table:table-cell>
          <table:table-cell office:value-type="string" calcext:value-type="string">
            <text:p>-</text:p>
          </table:table-cell>
          <table:table-cell office:value-type="float" office:value="729524" calcext:value-type="float">
            <text:p>729,52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90807" calcext:value-type="float">
            <text:p>3,090,807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水利工程</text:p>
          </table:table-cell>
          <table:table-cell office:value-type="string" calcext:value-type="string">
            <text:p>-</text:p>
          </table:table-cell>
          <table:table-cell office:value-type="float" office:value="5136644" calcext:value-type="float">
            <text:p>5,136,644 </text:p>
          </table:table-cell>
          <table:table-cell office:value-type="string" calcext:value-type="string">
            <text:p>-</text:p>
          </table:table-cell>
          <table:table-cell office:value-type="float" office:value="1316313" calcext:value-type="float">
            <text:p>1,316,313 </text:p>
          </table:table-cell>
          <table:table-cell office:value-type="string" calcext:value-type="string">
            <text:p>-</text:p>
          </table:table-cell>
          <table:table-cell office:value-type="float" office:value="729524" calcext:value-type="float">
            <text:p>729,52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90807" calcext:value-type="float">
            <text:p>3,090,807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5136644" calcext:value-type="float">
            <text:p>5,136,644 </text:p>
          </table:table-cell>
          <table:table-cell office:value-type="string" calcext:value-type="string">
            <text:p>-</text:p>
          </table:table-cell>
          <table:table-cell office:value-type="float" office:value="1316313" calcext:value-type="float">
            <text:p>1,316,313 </text:p>
          </table:table-cell>
          <table:table-cell office:value-type="string" calcext:value-type="string">
            <text:p>-</text:p>
          </table:table-cell>
          <table:table-cell office:value-type="float" office:value="729524" calcext:value-type="float">
            <text:p>729,52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90807" calcext:value-type="float">
            <text:p>3,090,807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0</text:p>
          </table:table-cell>
          <table:table-cell table:number-columns-repeated="3"/>
          <table:table-cell office:value-type="string" calcext:value-type="string">
            <text:p>交通支出</text:p>
          </table:table-cell>
          <table:table-cell office:value-type="float" office:value="10719767" calcext:value-type="float">
            <text:p>10,719,767 </text:p>
          </table:table-cell>
          <table:table-cell office:value-type="float" office:value="34575067" calcext:value-type="float">
            <text:p>34,575,06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0719767" calcext:value-type="float">
            <text:p>10,719,767 </text:p>
          </table:table-cell>
          <table:table-cell office:value-type="float" office:value="34575067" calcext:value-type="float">
            <text:p>34,575,067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交通建設工程</text:p>
          </table:table-cell>
          <table:table-cell office:value-type="float" office:value="10719767" calcext:value-type="float">
            <text:p>10,719,767 </text:p>
          </table:table-cell>
          <table:table-cell office:value-type="float" office:value="34575067" calcext:value-type="float">
            <text:p>34,575,06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0719767" calcext:value-type="float">
            <text:p>10,719,767 </text:p>
          </table:table-cell>
          <table:table-cell office:value-type="float" office:value="34575067" calcext:value-type="float">
            <text:p>34,575,067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道路養護</text:p>
          </table:table-cell>
          <table:table-cell office:value-type="string" calcext:value-type="string">
            <text:p>-</text:p>
          </table:table-cell>
          <table:table-cell office:value-type="float" office:value="34575067" calcext:value-type="float">
            <text:p>34,575,06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4575067" calcext:value-type="float">
            <text:p>34,575,067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34575067" calcext:value-type="float">
            <text:p>34,575,06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4575067" calcext:value-type="float">
            <text:p>34,575,067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交通工程</text:p>
          </table:table-cell>
          <table:table-cell office:value-type="float" office:value="10719767" calcext:value-type="float">
            <text:p>10,719,76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0719767" calcext:value-type="float">
            <text:p>10,719,76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float" office:value="10719767" calcext:value-type="float">
            <text:p>10,719,767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0719767" calcext:value-type="float">
            <text:p>10,719,76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1</text:p>
          </table:table-cell>
          <table:table-cell table:number-columns-repeated="3"/>
          <table:table-cell office:value-type="string" calcext:value-type="string">
            <text:p>其他經濟服務支出</text:p>
          </table:table-cell>
          <table:table-cell office:value-type="string" calcext:value-type="string">
            <text:p>-</text:p>
          </table:table-cell>
          <table:table-cell office:value-type="float" office:value="10023471" calcext:value-type="float">
            <text:p>10,023,471 </text:p>
          </table:table-cell>
          <table:table-cell office:value-type="string" calcext:value-type="string">
            <text:p>-</text:p>
          </table:table-cell>
          <table:table-cell office:value-type="float" office:value="5031298" calcext:value-type="float">
            <text:p>5,031,298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4992173" calcext:value-type="float">
            <text:p>4,992,173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2</text:p>
          </table:table-cell>
          <table:table-cell table:number-columns-repeated="2"/>
          <table:table-cell office:value-type="string" calcext:value-type="string">
            <text:p>　其他公共工程</text:p>
          </table:table-cell>
          <table:table-cell office:value-type="string" calcext:value-type="string">
            <text:p>-</text:p>
          </table:table-cell>
          <table:table-cell office:value-type="float" office:value="10023471" calcext:value-type="float">
            <text:p>10,023,471 </text:p>
          </table:table-cell>
          <table:table-cell office:value-type="string" calcext:value-type="string">
            <text:p>-</text:p>
          </table:table-cell>
          <table:table-cell office:value-type="float" office:value="5031298" calcext:value-type="float">
            <text:p>5,031,298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4992173" calcext:value-type="float">
            <text:p>4,992,173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　　一般小型零星工程</text:p>
          </table:table-cell>
          <table:table-cell office:value-type="string" calcext:value-type="string">
            <text:p>-</text:p>
          </table:table-cell>
          <table:table-cell office:value-type="float" office:value="8801719" calcext:value-type="float">
            <text:p>8,801,719 </text:p>
          </table:table-cell>
          <table:table-cell office:value-type="string" calcext:value-type="string">
            <text:p>-</text:p>
          </table:table-cell>
          <table:table-cell office:value-type="float" office:value="3809546" calcext:value-type="float">
            <text:p>3,809,546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4992173" calcext:value-type="float">
            <text:p>4,992,173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8801719" calcext:value-type="float">
            <text:p>8,801,719 </text:p>
          </table:table-cell>
          <table:table-cell office:value-type="string" calcext:value-type="string">
            <text:p>-</text:p>
          </table:table-cell>
          <table:table-cell office:value-type="float" office:value="3809546" calcext:value-type="float">
            <text:p>3,809,546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4992173" calcext:value-type="float">
            <text:p>4,992,173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　　下水道建設工程</text:p>
          </table:table-cell>
          <table:table-cell office:value-type="string" calcext:value-type="string">
            <text:p>-</text:p>
          </table:table-cell>
          <table:table-cell office:value-type="float" office:value="1221752" calcext:value-type="float">
            <text:p>1,221,752 </text:p>
          </table:table-cell>
          <table:table-cell office:value-type="string" calcext:value-type="string">
            <text:p>-</text:p>
          </table:table-cell>
          <table:table-cell office:value-type="float" office:value="1221752" calcext:value-type="float">
            <text:p>1,221,752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1221752" calcext:value-type="float">
            <text:p>1,221,752 </text:p>
          </table:table-cell>
          <table:table-cell office:value-type="string" calcext:value-type="string">
            <text:p>-</text:p>
          </table:table-cell>
          <table:table-cell office:value-type="float" office:value="1221752" calcext:value-type="float">
            <text:p>1,221,752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96" calcext:value-type="float">
            <text:p>96 </text:p>
          </table:table-cell>
          <table:table-cell table:number-columns-repeated="4"/>
          <table:table-cell office:value-type="string" calcext:value-type="string">
            <text:p>96年度資本門合計</text:p>
          </table:table-cell>
          <table:table-cell office:value-type="float" office:value="6041090" calcext:value-type="float">
            <text:p>6,041,090 </text:p>
          </table:table-cell>
          <table:table-cell office:value-type="float" office:value="615794437" calcext:value-type="float">
            <text:p>615,794,437 </text:p>
          </table:table-cell>
          <table:table-cell office:value-type="string" calcext:value-type="string">
            <text:p>-</text:p>
          </table:table-cell>
          <table:table-cell office:value-type="float" office:value="33994437" calcext:value-type="float">
            <text:p>33,994,43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41090" calcext:value-type="float">
            <text:p>6,041,090 </text:p>
          </table:table-cell>
          <table:table-cell office:value-type="float" office:value="581800000" calcext:value-type="float">
            <text:p>581,800,0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8</text:p>
          </table:table-cell>
          <table:table-cell table:number-columns-repeated="3"/>
          <table:table-cell office:value-type="string" calcext:value-type="string">
            <text:p>農業支出</text:p>
          </table:table-cell>
          <table:table-cell office:value-type="string" calcext:value-type="string">
            <text:p>-</text:p>
          </table:table-cell>
          <table:table-cell office:value-type="float" office:value="2941063" calcext:value-type="float">
            <text:p>2,941,063 </text:p>
          </table:table-cell>
          <table:table-cell office:value-type="string" calcext:value-type="string">
            <text:p>-</text:p>
          </table:table-cell>
          <table:table-cell office:value-type="float" office:value="2441063" calcext:value-type="float">
            <text:p>2,441,063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500000" calcext:value-type="float">
            <text:p>500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2</text:p>
          </table:table-cell>
          <table:table-cell table:number-columns-repeated="2"/>
          <table:table-cell office:value-type="string" calcext:value-type="string">
            <text:p>　水利工程</text:p>
          </table:table-cell>
          <table:table-cell office:value-type="string" calcext:value-type="string">
            <text:p>-</text:p>
          </table:table-cell>
          <table:table-cell office:value-type="float" office:value="2941063" calcext:value-type="float">
            <text:p>2,941,063 </text:p>
          </table:table-cell>
          <table:table-cell office:value-type="string" calcext:value-type="string">
            <text:p>-</text:p>
          </table:table-cell>
          <table:table-cell office:value-type="float" office:value="2441063" calcext:value-type="float">
            <text:p>2,441,063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500000" calcext:value-type="float">
            <text:p>50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水利工程</text:p>
          </table:table-cell>
          <table:table-cell office:value-type="string" calcext:value-type="string">
            <text:p>-</text:p>
          </table:table-cell>
          <table:table-cell office:value-type="float" office:value="2941063" calcext:value-type="float">
            <text:p>2,941,063 </text:p>
          </table:table-cell>
          <table:table-cell office:value-type="string" calcext:value-type="string">
            <text:p>-</text:p>
          </table:table-cell>
          <table:table-cell office:value-type="float" office:value="2441063" calcext:value-type="float">
            <text:p>2,441,063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500000" calcext:value-type="float">
            <text:p>500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2941063" calcext:value-type="float">
            <text:p>2,941,063 </text:p>
          </table:table-cell>
          <table:table-cell office:value-type="string" calcext:value-type="string">
            <text:p>-</text:p>
          </table:table-cell>
          <table:table-cell office:value-type="float" office:value="2441063" calcext:value-type="float">
            <text:p>2,441,063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500000" calcext:value-type="float">
            <text:p>500,0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0</text:p>
          </table:table-cell>
          <table:table-cell table:number-columns-repeated="3"/>
          <table:table-cell office:value-type="string" calcext:value-type="string">
            <text:p>交通支出</text:p>
          </table:table-cell>
          <table:table-cell office:value-type="float" office:value="6041090" calcext:value-type="float">
            <text:p>6,041,090 </text:p>
          </table:table-cell>
          <table:table-cell office:value-type="float" office:value="595253050" calcext:value-type="float">
            <text:p>595,253,050 </text:p>
          </table:table-cell>
          <table:table-cell office:value-type="string" calcext:value-type="string">
            <text:p>-</text:p>
          </table:table-cell>
          <table:table-cell office:value-type="float" office:value="16213050" calcext:value-type="float">
            <text:p>16,213,05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41090" calcext:value-type="float">
            <text:p>6,041,090 </text:p>
          </table:table-cell>
          <table:table-cell office:value-type="float" office:value="579040000" calcext:value-type="float">
            <text:p>579,040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交通建設工程</text:p>
          </table:table-cell>
          <table:table-cell office:value-type="float" office:value="6041090" calcext:value-type="float">
            <text:p>6,041,090 </text:p>
          </table:table-cell>
          <table:table-cell office:value-type="float" office:value="595253050" calcext:value-type="float">
            <text:p>595,253,050 </text:p>
          </table:table-cell>
          <table:table-cell office:value-type="string" calcext:value-type="string">
            <text:p>-</text:p>
          </table:table-cell>
          <table:table-cell office:value-type="float" office:value="16213050" calcext:value-type="float">
            <text:p>16,213,05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41090" calcext:value-type="float">
            <text:p>6,041,090 </text:p>
          </table:table-cell>
          <table:table-cell office:value-type="float" office:value="579040000" calcext:value-type="float">
            <text:p>579,04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道路養護</text:p>
          </table:table-cell>
          <table:table-cell office:value-type="float" office:value="3941090" calcext:value-type="float">
            <text:p>3,941,090 </text:p>
          </table:table-cell>
          <table:table-cell office:value-type="float" office:value="595253050" calcext:value-type="float">
            <text:p>595,253,050 </text:p>
          </table:table-cell>
          <table:table-cell office:value-type="string" calcext:value-type="string">
            <text:p>-</text:p>
          </table:table-cell>
          <table:table-cell office:value-type="float" office:value="16213050" calcext:value-type="float">
            <text:p>16,213,05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41090" calcext:value-type="float">
            <text:p>3,941,090 </text:p>
          </table:table-cell>
          <table:table-cell office:value-type="float" office:value="579040000" calcext:value-type="float">
            <text:p>579,040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float" office:value="3941090" calcext:value-type="float">
            <text:p>3,941,090 </text:p>
          </table:table-cell>
          <table:table-cell office:value-type="float" office:value="595253050" calcext:value-type="float">
            <text:p>595,253,050 </text:p>
          </table:table-cell>
          <table:table-cell office:value-type="string" calcext:value-type="string">
            <text:p>-</text:p>
          </table:table-cell>
          <table:table-cell office:value-type="float" office:value="16213050" calcext:value-type="float">
            <text:p>16,213,05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41090" calcext:value-type="float">
            <text:p>3,941,090 </text:p>
          </table:table-cell>
          <table:table-cell office:value-type="float" office:value="579040000" calcext:value-type="float">
            <text:p>579,04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交通工程</text:p>
          </table:table-cell>
          <table:table-cell office:value-type="float" office:value="2100000" calcext:value-type="float">
            <text:p>2,1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100000" calcext:value-type="float">
            <text:p>2,10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float" office:value="2100000" calcext:value-type="float">
            <text:p>2,1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100000" calcext:value-type="float">
            <text:p>2,100,00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1</text:p>
          </table:table-cell>
          <table:table-cell table:number-columns-repeated="3"/>
          <table:table-cell office:value-type="string" calcext:value-type="string">
            <text:p>其他經濟服務支出</text:p>
          </table:table-cell>
          <table:table-cell office:value-type="string" calcext:value-type="string">
            <text:p>-</text:p>
          </table:table-cell>
          <table:table-cell office:value-type="float" office:value="17600324" calcext:value-type="float">
            <text:p>17,600,324 </text:p>
          </table:table-cell>
          <table:table-cell office:value-type="string" calcext:value-type="string">
            <text:p>-</text:p>
          </table:table-cell>
          <table:table-cell office:value-type="float" office:value="15340324" calcext:value-type="float">
            <text:p>15,340,324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260000" calcext:value-type="float">
            <text:p>2,260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2</text:p>
          </table:table-cell>
          <table:table-cell table:number-columns-repeated="2"/>
          <table:table-cell office:value-type="string" calcext:value-type="string">
            <text:p>　其他公共工程</text:p>
          </table:table-cell>
          <table:table-cell office:value-type="string" calcext:value-type="string">
            <text:p>-</text:p>
          </table:table-cell>
          <table:table-cell office:value-type="float" office:value="17600324" calcext:value-type="float">
            <text:p>17,600,324 </text:p>
          </table:table-cell>
          <table:table-cell office:value-type="string" calcext:value-type="string">
            <text:p>-</text:p>
          </table:table-cell>
          <table:table-cell office:value-type="float" office:value="15340324" calcext:value-type="float">
            <text:p>15,340,324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260000" calcext:value-type="float">
            <text:p>2,26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　　一般小型零星工程</text:p>
          </table:table-cell>
          <table:table-cell office:value-type="string" calcext:value-type="string">
            <text:p>-</text:p>
          </table:table-cell>
          <table:table-cell office:value-type="float" office:value="16380000" calcext:value-type="float">
            <text:p>16,380,000 </text:p>
          </table:table-cell>
          <table:table-cell office:value-type="string" calcext:value-type="string">
            <text:p>-</text:p>
          </table:table-cell>
          <table:table-cell office:value-type="float" office:value="14120000" calcext:value-type="float">
            <text:p>14,120,00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260000" calcext:value-type="float">
            <text:p>2,260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16380000" calcext:value-type="float">
            <text:p>16,380,000 </text:p>
          </table:table-cell>
          <table:table-cell office:value-type="string" calcext:value-type="string">
            <text:p>-</text:p>
          </table:table-cell>
          <table:table-cell office:value-type="float" office:value="14120000" calcext:value-type="float">
            <text:p>14,120,00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260000" calcext:value-type="float">
            <text:p>2,26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　　下水道建設工程</text:p>
          </table:table-cell>
          <table:table-cell office:value-type="string" calcext:value-type="string">
            <text:p>-</text:p>
          </table:table-cell>
          <table:table-cell office:value-type="float" office:value="1220324" calcext:value-type="float">
            <text:p>1,220,324 </text:p>
          </table:table-cell>
          <table:table-cell office:value-type="string" calcext:value-type="string">
            <text:p>-</text:p>
          </table:table-cell>
          <table:table-cell office:value-type="float" office:value="1220324" calcext:value-type="float">
            <text:p>1,220,324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1220324" calcext:value-type="float">
            <text:p>1,220,324 </text:p>
          </table:table-cell>
          <table:table-cell office:value-type="string" calcext:value-type="string">
            <text:p>-</text:p>
          </table:table-cell>
          <table:table-cell office:value-type="float" office:value="1220324" calcext:value-type="float">
            <text:p>1,220,324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97" calcext:value-type="float">
            <text:p>97 </text:p>
          </table:table-cell>
          <table:table-cell table:number-columns-repeated="4"/>
          <table:table-cell office:value-type="string" calcext:value-type="string">
            <text:p>97年度資本門合計</text:p>
          </table:table-cell>
          <table:table-cell office:value-type="float" office:value="592520176" calcext:value-type="float">
            <text:p>592,520,176 </text:p>
          </table:table-cell>
          <table:table-cell office:value-type="float" office:value="77259803" calcext:value-type="float">
            <text:p>77,259,803 </text:p>
          </table:table-cell>
          <table:table-cell office:value-type="string" calcext:value-type="string">
            <text:p>-</text:p>
          </table:table-cell>
          <table:table-cell office:value-type="float" office:value="4984930" calcext:value-type="float">
            <text:p>4,984,930 </text:p>
          </table:table-cell>
          <table:table-cell office:value-type="float" office:value="225041307" calcext:value-type="float">
            <text:p>225,041,30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7478869" calcext:value-type="float">
            <text:p>367,478,869 </text:p>
          </table:table-cell>
          <table:table-cell office:value-type="float" office:value="72274873" calcext:value-type="float">
            <text:p>72,274,873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3</text:p>
          </table:table-cell>
          <table:table-cell table:number-columns-repeated="3"/>
          <table:table-cell office:value-type="string" calcext:value-type="string">
            <text:p>文化支出</text:p>
          </table:table-cell>
          <table:table-cell office:value-type="string" calcext:value-type="string">
            <text:p>-</text:p>
          </table:table-cell>
          <table:table-cell office:value-type="float" office:value="5457258" calcext:value-type="float">
            <text:p>5,457,25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457258" calcext:value-type="float">
            <text:p>5,457,258 </text:p>
          </table:table-cell>
          <table:table-cell table:number-columns-repeated="1008"/>
        </table:table-row>
        <table:table-row table:style-name="ro6">
          <table:table-cell table:style-name="ce6"/>
          <table:table-cell table:style-name="ce12"/>
          <table:table-cell table:style-name="ce12" office:value-type="string" calcext:value-type="string">
            <text:p>90</text:p>
          </table:table-cell>
          <table:table-cell table:style-name="ce12" table:number-columns-repeated="2"/>
          <table:table-cell table:style-name="ce16" office:value-type="string" calcext:value-type="string">
            <text:p>　一般建築及設備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457258" calcext:value-type="float">
            <text:p>5,457,258 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5457258" calcext:value-type="float">
            <text:p>5,457,258 </text:p>
          </table:table-cell>
          <table:table-cell table:style-name="ce37"/>
          <table:table-cell table:number-columns-repeated="1007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財產設備</text:p>
          </table:table-cell>
          <table:table-cell office:value-type="string" calcext:value-type="string">
            <text:p>-</text:p>
          </table:table-cell>
          <table:table-cell office:value-type="float" office:value="5457258" calcext:value-type="float">
            <text:p>5,457,25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457258" calcext:value-type="float">
            <text:p>5,457,258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5457258" calcext:value-type="float">
            <text:p>5,457,25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457258" calcext:value-type="float">
            <text:p>5,457,258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8</text:p>
          </table:table-cell>
          <table:table-cell table:number-columns-repeated="3"/>
          <table:table-cell office:value-type="string" calcext:value-type="string">
            <text:p>農業支出</text:p>
          </table:table-cell>
          <table:table-cell office:value-type="float" office:value="329101431" calcext:value-type="float">
            <text:p>329,101,431 </text:p>
          </table:table-cell>
          <table:table-cell office:value-type="float" office:value="2849049" calcext:value-type="float">
            <text:p>2,849,049 </text:p>
          </table:table-cell>
          <table:table-cell office:value-type="string" calcext:value-type="string">
            <text:p>-</text:p>
          </table:table-cell>
          <table:table-cell office:value-type="float" office:value="98280" calcext:value-type="float">
            <text:p>98,280 </text:p>
          </table:table-cell>
          <table:table-cell office:value-type="float" office:value="225041307" calcext:value-type="float">
            <text:p>225,041,30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060124" calcext:value-type="float">
            <text:p>104,060,124 </text:p>
          </table:table-cell>
          <table:table-cell office:value-type="float" office:value="2750769" calcext:value-type="float">
            <text:p>2,750,769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2</text:p>
          </table:table-cell>
          <table:table-cell table:number-columns-repeated="2"/>
          <table:table-cell office:value-type="string" calcext:value-type="string">
            <text:p>　水利工程</text:p>
          </table:table-cell>
          <table:table-cell office:value-type="float" office:value="329101431" calcext:value-type="float">
            <text:p>329,101,431 </text:p>
          </table:table-cell>
          <table:table-cell office:value-type="float" office:value="2849049" calcext:value-type="float">
            <text:p>2,849,049 </text:p>
          </table:table-cell>
          <table:table-cell office:value-type="string" calcext:value-type="string">
            <text:p>-</text:p>
          </table:table-cell>
          <table:table-cell office:value-type="float" office:value="98280" calcext:value-type="float">
            <text:p>98,280 </text:p>
          </table:table-cell>
          <table:table-cell office:value-type="float" office:value="225041307" calcext:value-type="float">
            <text:p>225,041,30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060124" calcext:value-type="float">
            <text:p>104,060,124 </text:p>
          </table:table-cell>
          <table:table-cell office:value-type="float" office:value="2750769" calcext:value-type="float">
            <text:p>2,750,769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水利工程</text:p>
          </table:table-cell>
          <table:table-cell office:value-type="float" office:value="329101431" calcext:value-type="float">
            <text:p>329,101,431 </text:p>
          </table:table-cell>
          <table:table-cell office:value-type="float" office:value="2849049" calcext:value-type="float">
            <text:p>2,849,049 </text:p>
          </table:table-cell>
          <table:table-cell office:value-type="string" calcext:value-type="string">
            <text:p>-</text:p>
          </table:table-cell>
          <table:table-cell office:value-type="float" office:value="98280" calcext:value-type="float">
            <text:p>98,280 </text:p>
          </table:table-cell>
          <table:table-cell office:value-type="float" office:value="225041307" calcext:value-type="float">
            <text:p>225,041,30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060124" calcext:value-type="float">
            <text:p>104,060,124 </text:p>
          </table:table-cell>
          <table:table-cell office:value-type="float" office:value="2750769" calcext:value-type="float">
            <text:p>2,750,769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float" office:value="329101431" calcext:value-type="float">
            <text:p>329,101,431 </text:p>
          </table:table-cell>
          <table:table-cell office:value-type="float" office:value="2849049" calcext:value-type="float">
            <text:p>2,849,049 </text:p>
          </table:table-cell>
          <table:table-cell office:value-type="string" calcext:value-type="string">
            <text:p>-</text:p>
          </table:table-cell>
          <table:table-cell office:value-type="float" office:value="98280" calcext:value-type="float">
            <text:p>98,280 </text:p>
          </table:table-cell>
          <table:table-cell office:value-type="float" office:value="225041307" calcext:value-type="float">
            <text:p>225,041,30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060124" calcext:value-type="float">
            <text:p>104,060,124 </text:p>
          </table:table-cell>
          <table:table-cell office:value-type="float" office:value="2750769" calcext:value-type="float">
            <text:p>2,750,769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0</text:p>
          </table:table-cell>
          <table:table-cell table:number-columns-repeated="3"/>
          <table:table-cell office:value-type="string" calcext:value-type="string">
            <text:p>交通支出</text:p>
          </table:table-cell>
          <table:table-cell office:value-type="float" office:value="263418745" calcext:value-type="float">
            <text:p>263,418,745 </text:p>
          </table:table-cell>
          <table:table-cell office:value-type="float" office:value="64436846" calcext:value-type="float">
            <text:p>64,436,846 </text:p>
          </table:table-cell>
          <table:table-cell office:value-type="string" calcext:value-type="string">
            <text:p>-</text:p>
          </table:table-cell>
          <table:table-cell office:value-type="float" office:value="4270000" calcext:value-type="float">
            <text:p>4,270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3418745" calcext:value-type="float">
            <text:p>263,418,745 </text:p>
          </table:table-cell>
          <table:table-cell office:value-type="float" office:value="60166846" calcext:value-type="float">
            <text:p>60,166,846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交通建設工程</text:p>
          </table:table-cell>
          <table:table-cell office:value-type="float" office:value="263418745" calcext:value-type="float">
            <text:p>263,418,745 </text:p>
          </table:table-cell>
          <table:table-cell office:value-type="float" office:value="64436846" calcext:value-type="float">
            <text:p>64,436,846 </text:p>
          </table:table-cell>
          <table:table-cell office:value-type="string" calcext:value-type="string">
            <text:p>-</text:p>
          </table:table-cell>
          <table:table-cell office:value-type="float" office:value="4270000" calcext:value-type="float">
            <text:p>4,270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3418745" calcext:value-type="float">
            <text:p>263,418,745 </text:p>
          </table:table-cell>
          <table:table-cell office:value-type="float" office:value="60166846" calcext:value-type="float">
            <text:p>60,166,846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道路養護</text:p>
          </table:table-cell>
          <table:table-cell office:value-type="float" office:value="27911869" calcext:value-type="float">
            <text:p>27,911,869 </text:p>
          </table:table-cell>
          <table:table-cell office:value-type="float" office:value="51305824" calcext:value-type="float">
            <text:p>51,305,824 </text:p>
          </table:table-cell>
          <table:table-cell office:value-type="string" calcext:value-type="string">
            <text:p>-</text:p>
          </table:table-cell>
          <table:table-cell office:value-type="float" office:value="4270000" calcext:value-type="float">
            <text:p>4,270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7911869" calcext:value-type="float">
            <text:p>27,911,869 </text:p>
          </table:table-cell>
          <table:table-cell office:value-type="float" office:value="47035824" calcext:value-type="float">
            <text:p>47,035,824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float" office:value="27911869" calcext:value-type="float">
            <text:p>27,911,869 </text:p>
          </table:table-cell>
          <table:table-cell office:value-type="float" office:value="51305824" calcext:value-type="float">
            <text:p>51,305,824 </text:p>
          </table:table-cell>
          <table:table-cell office:value-type="string" calcext:value-type="string">
            <text:p>-</text:p>
          </table:table-cell>
          <table:table-cell office:value-type="float" office:value="4270000" calcext:value-type="float">
            <text:p>4,270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7911869" calcext:value-type="float">
            <text:p>27,911,869 </text:p>
          </table:table-cell>
          <table:table-cell office:value-type="float" office:value="47035824" calcext:value-type="float">
            <text:p>47,035,824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交通工程</text:p>
          </table:table-cell>
          <table:table-cell office:value-type="float" office:value="235506876" calcext:value-type="float">
            <text:p>235,506,876 </text:p>
          </table:table-cell>
          <table:table-cell office:value-type="float" office:value="13131022" calcext:value-type="float">
            <text:p>13,131,02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35506876" calcext:value-type="float">
            <text:p>235,506,876 </text:p>
          </table:table-cell>
          <table:table-cell office:value-type="float" office:value="13131022" calcext:value-type="float">
            <text:p>13,131,022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float" office:value="235506876" calcext:value-type="float">
            <text:p>235,506,876 </text:p>
          </table:table-cell>
          <table:table-cell office:value-type="float" office:value="13131022" calcext:value-type="float">
            <text:p>13,131,02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35506876" calcext:value-type="float">
            <text:p>235,506,876 </text:p>
          </table:table-cell>
          <table:table-cell office:value-type="float" office:value="13131022" calcext:value-type="float">
            <text:p>13,131,022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1</text:p>
          </table:table-cell>
          <table:table-cell table:number-columns-repeated="3"/>
          <table:table-cell office:value-type="string" calcext:value-type="string">
            <text:p>其他經濟服務支出</text:p>
          </table:table-cell>
          <table:table-cell office:value-type="string" calcext:value-type="string">
            <text:p>-</text:p>
          </table:table-cell>
          <table:table-cell office:value-type="float" office:value="4516650" calcext:value-type="float">
            <text:p>4,516,650 </text:p>
          </table:table-cell>
          <table:table-cell office:value-type="string" calcext:value-type="string">
            <text:p>-</text:p>
          </table:table-cell>
          <table:table-cell office:value-type="float" office:value="616650" calcext:value-type="float">
            <text:p>616,65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3900000" calcext:value-type="float">
            <text:p>3,900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2</text:p>
          </table:table-cell>
          <table:table-cell table:number-columns-repeated="2"/>
          <table:table-cell office:value-type="string" calcext:value-type="string">
            <text:p>　其他公共工程</text:p>
          </table:table-cell>
          <table:table-cell office:value-type="string" calcext:value-type="string">
            <text:p>-</text:p>
          </table:table-cell>
          <table:table-cell office:value-type="float" office:value="4516650" calcext:value-type="float">
            <text:p>4,516,650 </text:p>
          </table:table-cell>
          <table:table-cell office:value-type="string" calcext:value-type="string">
            <text:p>-</text:p>
          </table:table-cell>
          <table:table-cell office:value-type="float" office:value="616650" calcext:value-type="float">
            <text:p>616,65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3900000" calcext:value-type="float">
            <text:p>3,90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　　一般小型零星工程</text:p>
          </table:table-cell>
          <table:table-cell office:value-type="string" calcext:value-type="string">
            <text:p>-</text:p>
          </table:table-cell>
          <table:table-cell office:value-type="float" office:value="4063920" calcext:value-type="float">
            <text:p>4,063,920 </text:p>
          </table:table-cell>
          <table:table-cell office:value-type="string" calcext:value-type="string">
            <text:p>-</text:p>
          </table:table-cell>
          <table:table-cell office:value-type="float" office:value="163920" calcext:value-type="float">
            <text:p>163,92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3900000" calcext:value-type="float">
            <text:p>3,900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4063920" calcext:value-type="float">
            <text:p>4,063,920 </text:p>
          </table:table-cell>
          <table:table-cell office:value-type="string" calcext:value-type="string">
            <text:p>-</text:p>
          </table:table-cell>
          <table:table-cell office:value-type="float" office:value="163920" calcext:value-type="float">
            <text:p>163,920 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3900000" calcext:value-type="float">
            <text:p>3,90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　　下水道建設工程</text:p>
          </table:table-cell>
          <table:table-cell office:value-type="string" calcext:value-type="string">
            <text:p>-</text:p>
          </table:table-cell>
          <table:table-cell office:value-type="float" office:value="452730" calcext:value-type="float">
            <text:p>452,730 </text:p>
          </table:table-cell>
          <table:table-cell office:value-type="string" calcext:value-type="string">
            <text:p>-</text:p>
          </table:table-cell>
          <table:table-cell office:value-type="float" office:value="452730" calcext:value-type="float">
            <text:p>452,73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452730" calcext:value-type="float">
            <text:p>452,730 </text:p>
          </table:table-cell>
          <table:table-cell office:value-type="string" calcext:value-type="string">
            <text:p>-</text:p>
          </table:table-cell>
          <table:table-cell office:value-type="float" office:value="452730" calcext:value-type="float">
            <text:p>452,73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98" calcext:value-type="float">
            <text:p>98 </text:p>
          </table:table-cell>
          <table:table-cell table:number-columns-repeated="4"/>
          <table:table-cell office:value-type="string" calcext:value-type="string">
            <text:p>98年度資本門合計</text:p>
          </table:table-cell>
          <table:table-cell office:value-type="float" office:value="417437881" calcext:value-type="float">
            <text:p>417,437,881 </text:p>
          </table:table-cell>
          <table:table-cell office:value-type="float" office:value="197014813" calcext:value-type="float">
            <text:p>197,014,813 </text:p>
          </table:table-cell>
          <table:table-cell office:value-type="string" calcext:value-type="string">
            <text:p>-</text:p>
          </table:table-cell>
          <table:table-cell office:value-type="float" office:value="4709456" calcext:value-type="float">
            <text:p>4,709,456 </text:p>
          </table:table-cell>
          <table:table-cell office:value-type="float" office:value="180000" calcext:value-type="float">
            <text:p>180,000 </text:p>
          </table:table-cell>
          <table:table-cell office:value-type="float" office:value="61291549" calcext:value-type="float">
            <text:p>61,291,54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7257881" calcext:value-type="float">
            <text:p>417,257,881 </text:p>
          </table:table-cell>
          <table:table-cell office:value-type="float" office:value="131013808" calcext:value-type="float">
            <text:p>131,013,808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8</text:p>
          </table:table-cell>
          <table:table-cell table:number-columns-repeated="3"/>
          <table:table-cell office:value-type="string" calcext:value-type="string">
            <text:p>農業支出</text:p>
          </table:table-cell>
          <table:table-cell office:value-type="float" office:value="333317" calcext:value-type="float">
            <text:p>333,317 </text:p>
          </table:table-cell>
          <table:table-cell office:value-type="float" office:value="17166453" calcext:value-type="float">
            <text:p>17,166,453 </text:p>
          </table:table-cell>
          <table:table-cell office:value-type="string" calcext:value-type="string">
            <text:p>-</text:p>
          </table:table-cell>
          <table:table-cell office:value-type="float" office:value="2785588" calcext:value-type="float">
            <text:p>2,785,588 </text:p>
          </table:table-cell>
          <table:table-cell office:value-type="float" office:value="180000" calcext:value-type="float">
            <text:p>180,000 </text:p>
          </table:table-cell>
          <table:table-cell office:value-type="float" office:value="5832008" calcext:value-type="float">
            <text:p>5,832,00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3317" calcext:value-type="float">
            <text:p>153,317 </text:p>
          </table:table-cell>
          <table:table-cell office:value-type="float" office:value="8548857" calcext:value-type="float">
            <text:p>8,548,857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2</text:p>
          </table:table-cell>
          <table:table-cell table:number-columns-repeated="2"/>
          <table:table-cell office:value-type="string" calcext:value-type="string">
            <text:p>　水利工程</text:p>
          </table:table-cell>
          <table:table-cell office:value-type="float" office:value="333317" calcext:value-type="float">
            <text:p>333,317 </text:p>
          </table:table-cell>
          <table:table-cell office:value-type="float" office:value="17166453" calcext:value-type="float">
            <text:p>17,166,453 </text:p>
          </table:table-cell>
          <table:table-cell office:value-type="string" calcext:value-type="string">
            <text:p>-</text:p>
          </table:table-cell>
          <table:table-cell office:value-type="float" office:value="2785588" calcext:value-type="float">
            <text:p>2,785,588 </text:p>
          </table:table-cell>
          <table:table-cell office:value-type="float" office:value="180000" calcext:value-type="float">
            <text:p>180,000 </text:p>
          </table:table-cell>
          <table:table-cell office:value-type="float" office:value="5832008" calcext:value-type="float">
            <text:p>5,832,00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3317" calcext:value-type="float">
            <text:p>153,317 </text:p>
          </table:table-cell>
          <table:table-cell office:value-type="float" office:value="8548857" calcext:value-type="float">
            <text:p>8,548,857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水利工程</text:p>
          </table:table-cell>
          <table:table-cell office:value-type="float" office:value="333317" calcext:value-type="float">
            <text:p>333,317 </text:p>
          </table:table-cell>
          <table:table-cell office:value-type="float" office:value="17166453" calcext:value-type="float">
            <text:p>17,166,453 </text:p>
          </table:table-cell>
          <table:table-cell office:value-type="string" calcext:value-type="string">
            <text:p>-</text:p>
          </table:table-cell>
          <table:table-cell office:value-type="float" office:value="2785588" calcext:value-type="float">
            <text:p>2,785,588 </text:p>
          </table:table-cell>
          <table:table-cell office:value-type="float" office:value="180000" calcext:value-type="float">
            <text:p>180,000 </text:p>
          </table:table-cell>
          <table:table-cell office:value-type="float" office:value="5832008" calcext:value-type="float">
            <text:p>5,832,00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3317" calcext:value-type="float">
            <text:p>153,317 </text:p>
          </table:table-cell>
          <table:table-cell office:value-type="float" office:value="8548857" calcext:value-type="float">
            <text:p>8,548,857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3067837" calcext:value-type="float">
            <text:p>3,067,837 </text:p>
          </table:table-cell>
          <table:table-cell office:value-type="string" calcext:value-type="string">
            <text:p>-</text:p>
          </table:table-cell>
          <table:table-cell office:value-type="float" office:value="2785588" calcext:value-type="float">
            <text:p>2,785,588 </text:p>
          </table:table-cell>
          <table:table-cell office:value-type="string" calcext:value-type="string">
            <text:p>-</text:p>
          </table:table-cell>
          <table:table-cell office:value-type="float" office:value="282249" calcext:value-type="float">
            <text:p>282,24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float" office:value="333317" calcext:value-type="float">
            <text:p>333,317 </text:p>
          </table:table-cell>
          <table:table-cell office:value-type="float" office:value="14098616" calcext:value-type="float">
            <text:p>14,098,61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0000" calcext:value-type="float">
            <text:p>180,000 </text:p>
          </table:table-cell>
          <table:table-cell office:value-type="float" office:value="5549759" calcext:value-type="float">
            <text:p>5,549,75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3317" calcext:value-type="float">
            <text:p>153,317 </text:p>
          </table:table-cell>
          <table:table-cell office:value-type="float" office:value="8548857" calcext:value-type="float">
            <text:p>8,548,857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0</text:p>
          </table:table-cell>
          <table:table-cell table:number-columns-repeated="3"/>
          <table:table-cell office:value-type="string" calcext:value-type="string">
            <text:p>交通支出</text:p>
          </table:table-cell>
          <table:table-cell office:value-type="float" office:value="412256322" calcext:value-type="float">
            <text:p>412,256,322 </text:p>
          </table:table-cell>
          <table:table-cell office:value-type="float" office:value="58060923" calcext:value-type="float">
            <text:p>58,060,923 </text:p>
          </table:table-cell>
          <table:table-cell office:value-type="string" calcext:value-type="string">
            <text:p>-</text:p>
          </table:table-cell>
          <table:table-cell office:value-type="float" office:value="374512" calcext:value-type="float">
            <text:p>374,512 </text:p>
          </table:table-cell>
          <table:table-cell office:value-type="string" calcext:value-type="string">
            <text:p>-</text:p>
          </table:table-cell>
          <table:table-cell office:value-type="float" office:value="207827" calcext:value-type="float">
            <text:p>207,82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2256322" calcext:value-type="float">
            <text:p>412,256,322 </text:p>
          </table:table-cell>
          <table:table-cell office:value-type="float" office:value="57478584" calcext:value-type="float">
            <text:p>57,478,584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交通建設工程</text:p>
          </table:table-cell>
          <table:table-cell office:value-type="float" office:value="412256322" calcext:value-type="float">
            <text:p>412,256,322 </text:p>
          </table:table-cell>
          <table:table-cell office:value-type="float" office:value="58060923" calcext:value-type="float">
            <text:p>58,060,923 </text:p>
          </table:table-cell>
          <table:table-cell office:value-type="string" calcext:value-type="string">
            <text:p>-</text:p>
          </table:table-cell>
          <table:table-cell office:value-type="float" office:value="374512" calcext:value-type="float">
            <text:p>374,512 </text:p>
          </table:table-cell>
          <table:table-cell office:value-type="string" calcext:value-type="string">
            <text:p>-</text:p>
          </table:table-cell>
          <table:table-cell office:value-type="float" office:value="207827" calcext:value-type="float">
            <text:p>207,82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2256322" calcext:value-type="float">
            <text:p>412,256,322 </text:p>
          </table:table-cell>
          <table:table-cell office:value-type="float" office:value="57478584" calcext:value-type="float">
            <text:p>57,478,584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道路養護</text:p>
          </table:table-cell>
          <table:table-cell office:value-type="float" office:value="31750613" calcext:value-type="float">
            <text:p>31,750,613 </text:p>
          </table:table-cell>
          <table:table-cell office:value-type="float" office:value="10151669" calcext:value-type="float">
            <text:p>10,151,669 </text:p>
          </table:table-cell>
          <table:table-cell office:value-type="string" calcext:value-type="string">
            <text:p>-</text:p>
          </table:table-cell>
          <table:table-cell office:value-type="float" office:value="374512" calcext:value-type="float">
            <text:p>374,512 </text:p>
          </table:table-cell>
          <table:table-cell office:value-type="string" calcext:value-type="string">
            <text:p>-</text:p>
          </table:table-cell>
          <table:table-cell office:value-type="float" office:value="207827" calcext:value-type="float">
            <text:p>207,82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750613" calcext:value-type="float">
            <text:p>31,750,613 </text:p>
          </table:table-cell>
          <table:table-cell office:value-type="float" office:value="9569330" calcext:value-type="float">
            <text:p>9,569,33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float" office:value="31750613" calcext:value-type="float">
            <text:p>31,750,613 </text:p>
          </table:table-cell>
          <table:table-cell office:value-type="float" office:value="10151669" calcext:value-type="float">
            <text:p>10,151,669 </text:p>
          </table:table-cell>
          <table:table-cell office:value-type="string" calcext:value-type="string">
            <text:p>-</text:p>
          </table:table-cell>
          <table:table-cell office:value-type="float" office:value="374512" calcext:value-type="float">
            <text:p>374,512 </text:p>
          </table:table-cell>
          <table:table-cell office:value-type="string" calcext:value-type="string">
            <text:p>-</text:p>
          </table:table-cell>
          <table:table-cell office:value-type="float" office:value="207827" calcext:value-type="float">
            <text:p>207,82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750613" calcext:value-type="float">
            <text:p>31,750,613 </text:p>
          </table:table-cell>
          <table:table-cell office:value-type="float" office:value="9569330" calcext:value-type="float">
            <text:p>9,569,33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交通工程</text:p>
          </table:table-cell>
          <table:table-cell office:value-type="float" office:value="380505709" calcext:value-type="float">
            <text:p>380,505,709 </text:p>
          </table:table-cell>
          <table:table-cell office:value-type="float" office:value="47909254" calcext:value-type="float">
            <text:p>47,909,25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80505709" calcext:value-type="float">
            <text:p>380,505,709 </text:p>
          </table:table-cell>
          <table:table-cell office:value-type="float" office:value="47909254" calcext:value-type="float">
            <text:p>47,909,254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float" office:value="380505709" calcext:value-type="float">
            <text:p>380,505,709 </text:p>
          </table:table-cell>
          <table:table-cell office:value-type="float" office:value="47909254" calcext:value-type="float">
            <text:p>47,909,25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80505709" calcext:value-type="float">
            <text:p>380,505,709 </text:p>
          </table:table-cell>
          <table:table-cell office:value-type="float" office:value="47909254" calcext:value-type="float">
            <text:p>47,909,254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1</text:p>
          </table:table-cell>
          <table:table-cell table:number-columns-repeated="3"/>
          <table:table-cell office:value-type="string" calcext:value-type="string">
            <text:p>其他經濟服務支出</text:p>
          </table:table-cell>
          <table:table-cell office:value-type="float" office:value="4848242" calcext:value-type="float">
            <text:p>4,848,242 </text:p>
          </table:table-cell>
          <table:table-cell office:value-type="float" office:value="1549356" calcext:value-type="float">
            <text:p>1,549,356 </text:p>
          </table:table-cell>
          <table:table-cell office:value-type="string" calcext:value-type="string">
            <text:p>-</text:p>
          </table:table-cell>
          <table:table-cell office:value-type="float" office:value="1549356" calcext:value-type="float">
            <text:p>1,549,356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48242" calcext:value-type="float">
            <text:p>4,848,24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2</text:p>
          </table:table-cell>
          <table:table-cell table:number-columns-repeated="2"/>
          <table:table-cell office:value-type="string" calcext:value-type="string">
            <text:p>　其他公共工程</text:p>
          </table:table-cell>
          <table:table-cell office:value-type="float" office:value="4848242" calcext:value-type="float">
            <text:p>4,848,242 </text:p>
          </table:table-cell>
          <table:table-cell office:value-type="float" office:value="1549356" calcext:value-type="float">
            <text:p>1,549,356 </text:p>
          </table:table-cell>
          <table:table-cell office:value-type="string" calcext:value-type="string">
            <text:p>-</text:p>
          </table:table-cell>
          <table:table-cell office:value-type="float" office:value="1549356" calcext:value-type="float">
            <text:p>1,549,356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48242" calcext:value-type="float">
            <text:p>4,848,24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　　一般小型零星工程</text:p>
          </table:table-cell>
          <table:table-cell office:value-type="float" office:value="4848242" calcext:value-type="float">
            <text:p>4,848,242 </text:p>
          </table:table-cell>
          <table:table-cell office:value-type="float" office:value="285293" calcext:value-type="float">
            <text:p>285,293 </text:p>
          </table:table-cell>
          <table:table-cell office:value-type="string" calcext:value-type="string">
            <text:p>-</text:p>
          </table:table-cell>
          <table:table-cell office:value-type="float" office:value="285293" calcext:value-type="float">
            <text:p>285,293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48242" calcext:value-type="float">
            <text:p>4,848,24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float" office:value="4848242" calcext:value-type="float">
            <text:p>4,848,242 </text:p>
          </table:table-cell>
          <table:table-cell office:value-type="float" office:value="285293" calcext:value-type="float">
            <text:p>285,293 </text:p>
          </table:table-cell>
          <table:table-cell office:value-type="string" calcext:value-type="string">
            <text:p>-</text:p>
          </table:table-cell>
          <table:table-cell office:value-type="float" office:value="285293" calcext:value-type="float">
            <text:p>285,293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48242" calcext:value-type="float">
            <text:p>4,848,24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　　下水道建設工程</text:p>
          </table:table-cell>
          <table:table-cell office:value-type="string" calcext:value-type="string">
            <text:p>-</text:p>
          </table:table-cell>
          <table:table-cell office:value-type="float" office:value="1264063" calcext:value-type="float">
            <text:p>1,264,063 </text:p>
          </table:table-cell>
          <table:table-cell office:value-type="string" calcext:value-type="string">
            <text:p>-</text:p>
          </table:table-cell>
          <table:table-cell office:value-type="float" office:value="1264063" calcext:value-type="float">
            <text:p>1,264,063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1264063" calcext:value-type="float">
            <text:p>1,264,063 </text:p>
          </table:table-cell>
          <table:table-cell office:value-type="string" calcext:value-type="string">
            <text:p>-</text:p>
          </table:table-cell>
          <table:table-cell office:value-type="float" office:value="1264063" calcext:value-type="float">
            <text:p>1,264,063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office:value-type="string" calcext:value-type="string">
            <text:p>-</text:p>
          </table:table-cell>
          <table:table-cell office:value-type="float" office:value="120238081" calcext:value-type="float">
            <text:p>120,238,08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251714" calcext:value-type="float">
            <text:p>55,251,71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986367" calcext:value-type="float">
            <text:p>64,986,367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災害準備金</text:p>
          </table:table-cell>
          <table:table-cell office:value-type="string" calcext:value-type="string">
            <text:p>-</text:p>
          </table:table-cell>
          <table:table-cell office:value-type="float" office:value="120238081" calcext:value-type="float">
            <text:p>120,238,08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251714" calcext:value-type="float">
            <text:p>55,251,71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986367" calcext:value-type="float">
            <text:p>64,986,367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災害準備金</text:p>
          </table:table-cell>
          <table:table-cell office:value-type="string" calcext:value-type="string">
            <text:p>-</text:p>
          </table:table-cell>
          <table:table-cell office:value-type="float" office:value="120238081" calcext:value-type="float">
            <text:p>120,238,08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251714" calcext:value-type="float">
            <text:p>55,251,71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986367" calcext:value-type="float">
            <text:p>64,986,367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120238081" calcext:value-type="float">
            <text:p>120,238,08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251714" calcext:value-type="float">
            <text:p>55,251,71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986367" calcext:value-type="float">
            <text:p>64,986,367 </text:p>
          </table:table-cell>
          <table:table-cell table:number-columns-repeated="1008"/>
        </table:table-row>
        <table:table-row table:style-name="ro6">
          <table:table-cell office:value-type="float" office:value="99" calcext:value-type="float">
            <text:p>99 </text:p>
          </table:table-cell>
          <table:table-cell table:number-columns-repeated="4"/>
          <table:table-cell office:value-type="string" calcext:value-type="string">
            <text:p>99年度資本門合計</text:p>
          </table:table-cell>
          <table:table-cell office:value-type="float" office:value="250382883" calcext:value-type="float">
            <text:p>250,382,883 </text:p>
          </table:table-cell>
          <table:table-cell office:value-type="float" office:value="426219823" calcext:value-type="float">
            <text:p>426,219,823 </text:p>
          </table:table-cell>
          <table:table-cell office:value-type="string" calcext:value-type="string">
            <text:p>-</text:p>
          </table:table-cell>
          <table:table-cell office:value-type="float" office:value="8421161" calcext:value-type="float">
            <text:p>8,421,161 </text:p>
          </table:table-cell>
          <table:table-cell office:value-type="string" calcext:value-type="string">
            <text:p>-</text:p>
          </table:table-cell>
          <table:table-cell office:value-type="float" office:value="144753529" calcext:value-type="float">
            <text:p>144,753,52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0382883" calcext:value-type="float">
            <text:p>250,382,883 </text:p>
          </table:table-cell>
          <table:table-cell office:value-type="float" office:value="273045133" calcext:value-type="float">
            <text:p>273,045,133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8</text:p>
          </table:table-cell>
          <table:table-cell table:number-columns-repeated="3"/>
          <table:table-cell office:value-type="string" calcext:value-type="string">
            <text:p>農業支出</text:p>
          </table:table-cell>
          <table:table-cell office:value-type="string" calcext:value-type="string">
            <text:p>-</text:p>
          </table:table-cell>
          <table:table-cell office:value-type="float" office:value="164959436" calcext:value-type="float">
            <text:p>164,959,436 </text:p>
          </table:table-cell>
          <table:table-cell office:value-type="string" calcext:value-type="string">
            <text:p>-</text:p>
          </table:table-cell>
          <table:table-cell office:value-type="float" office:value="3620761" calcext:value-type="float">
            <text:p>3,620,761 </text:p>
          </table:table-cell>
          <table:table-cell office:value-type="string" calcext:value-type="string">
            <text:p>-</text:p>
          </table:table-cell>
          <table:table-cell office:value-type="float" office:value="2521694" calcext:value-type="float">
            <text:p>2,521,69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816981" calcext:value-type="float">
            <text:p>158,816,981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2</text:p>
          </table:table-cell>
          <table:table-cell table:number-columns-repeated="2"/>
          <table:table-cell office:value-type="string" calcext:value-type="string">
            <text:p>　水利工程</text:p>
          </table:table-cell>
          <table:table-cell office:value-type="string" calcext:value-type="string">
            <text:p>-</text:p>
          </table:table-cell>
          <table:table-cell office:value-type="float" office:value="164959436" calcext:value-type="float">
            <text:p>164,959,436 </text:p>
          </table:table-cell>
          <table:table-cell office:value-type="string" calcext:value-type="string">
            <text:p>-</text:p>
          </table:table-cell>
          <table:table-cell office:value-type="float" office:value="3620761" calcext:value-type="float">
            <text:p>3,620,761 </text:p>
          </table:table-cell>
          <table:table-cell office:value-type="string" calcext:value-type="string">
            <text:p>-</text:p>
          </table:table-cell>
          <table:table-cell office:value-type="float" office:value="2521694" calcext:value-type="float">
            <text:p>2,521,69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816981" calcext:value-type="float">
            <text:p>158,816,981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水利工程</text:p>
          </table:table-cell>
          <table:table-cell office:value-type="string" calcext:value-type="string">
            <text:p>-</text:p>
          </table:table-cell>
          <table:table-cell office:value-type="float" office:value="164959436" calcext:value-type="float">
            <text:p>164,959,436 </text:p>
          </table:table-cell>
          <table:table-cell office:value-type="string" calcext:value-type="string">
            <text:p>-</text:p>
          </table:table-cell>
          <table:table-cell office:value-type="float" office:value="3620761" calcext:value-type="float">
            <text:p>3,620,761 </text:p>
          </table:table-cell>
          <table:table-cell office:value-type="string" calcext:value-type="string">
            <text:p>-</text:p>
          </table:table-cell>
          <table:table-cell office:value-type="float" office:value="2521694" calcext:value-type="float">
            <text:p>2,521,69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816981" calcext:value-type="float">
            <text:p>158,816,981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3713455" calcext:value-type="float">
            <text:p>3,713,455 </text:p>
          </table:table-cell>
          <table:table-cell office:value-type="string" calcext:value-type="string">
            <text:p>-</text:p>
          </table:table-cell>
          <table:table-cell office:value-type="float" office:value="3333455" calcext:value-type="float">
            <text:p>3,333,455 </text:p>
          </table:table-cell>
          <table:table-cell office:value-type="string" calcext:value-type="string">
            <text:p>-</text:p>
          </table:table-cell>
          <table:table-cell office:value-type="float" office:value="380000" calcext:value-type="float">
            <text:p>38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161245981" calcext:value-type="float">
            <text:p>161,245,981 </text:p>
          </table:table-cell>
          <table:table-cell office:value-type="string" calcext:value-type="string">
            <text:p>-</text:p>
          </table:table-cell>
          <table:table-cell office:value-type="float" office:value="287306" calcext:value-type="float">
            <text:p>287,306 </text:p>
          </table:table-cell>
          <table:table-cell office:value-type="string" calcext:value-type="string">
            <text:p>-</text:p>
          </table:table-cell>
          <table:table-cell office:value-type="float" office:value="2141694" calcext:value-type="float">
            <text:p>2,141,69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816981" calcext:value-type="float">
            <text:p>158,816,981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9</text:p>
          </table:table-cell>
          <table:table-cell table:number-columns-repeated="3"/>
          <table:table-cell office:value-type="string" calcext:value-type="string">
            <text:p>工業支出</text:p>
          </table:table-cell>
          <table:table-cell office:value-type="string" calcext:value-type="string">
            <text:p>-</text:p>
          </table:table-cell>
          <table:table-cell office:value-type="float" office:value="1550000" calcext:value-type="float">
            <text:p>1,55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550000" calcext:value-type="float">
            <text:p>1,550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0</text:p>
          </table:table-cell>
          <table:table-cell table:number-columns-repeated="2"/>
          <table:table-cell office:value-type="string" calcext:value-type="string">
            <text:p>　一般建築及設備</text:p>
          </table:table-cell>
          <table:table-cell office:value-type="string" calcext:value-type="string">
            <text:p>-</text:p>
          </table:table-cell>
          <table:table-cell office:value-type="float" office:value="1550000" calcext:value-type="float">
            <text:p>1,55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550000" calcext:value-type="float">
            <text:p>1,55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測量釘樁工程</text:p>
          </table:table-cell>
          <table:table-cell office:value-type="string" calcext:value-type="string">
            <text:p>-</text:p>
          </table:table-cell>
          <table:table-cell office:value-type="float" office:value="1550000" calcext:value-type="float">
            <text:p>1,55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550000" calcext:value-type="float">
            <text:p>1,550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1550000" calcext:value-type="float">
            <text:p>1,55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550000" calcext:value-type="float">
            <text:p>1,550,0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0</text:p>
          </table:table-cell>
          <table:table-cell table:number-columns-repeated="3"/>
          <table:table-cell office:value-type="string" calcext:value-type="string">
            <text:p>交通支出</text:p>
          </table:table-cell>
          <table:table-cell office:value-type="float" office:value="250382883" calcext:value-type="float">
            <text:p>250,382,883 </text:p>
          </table:table-cell>
          <table:table-cell office:value-type="float" office:value="74716609" calcext:value-type="float">
            <text:p>74,716,609 </text:p>
          </table:table-cell>
          <table:table-cell office:value-type="string" calcext:value-type="string">
            <text:p>-</text:p>
          </table:table-cell>
          <table:table-cell office:value-type="float" office:value="4800400" calcext:value-type="float">
            <text:p>4,800,400 </text:p>
          </table:table-cell>
          <table:table-cell office:value-type="string" calcext:value-type="string">
            <text:p>-</text:p>
          </table:table-cell>
          <table:table-cell office:value-type="float" office:value="282000" calcext:value-type="float">
            <text:p>282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0382883" calcext:value-type="float">
            <text:p>250,382,883 </text:p>
          </table:table-cell>
          <table:table-cell office:value-type="float" office:value="69634209" calcext:value-type="float">
            <text:p>69,634,209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交通建設工程</text:p>
          </table:table-cell>
          <table:table-cell office:value-type="float" office:value="250382883" calcext:value-type="float">
            <text:p>250,382,883 </text:p>
          </table:table-cell>
          <table:table-cell office:value-type="float" office:value="74716609" calcext:value-type="float">
            <text:p>74,716,609 </text:p>
          </table:table-cell>
          <table:table-cell office:value-type="string" calcext:value-type="string">
            <text:p>-</text:p>
          </table:table-cell>
          <table:table-cell office:value-type="float" office:value="4800400" calcext:value-type="float">
            <text:p>4,800,400 </text:p>
          </table:table-cell>
          <table:table-cell office:value-type="string" calcext:value-type="string">
            <text:p>-</text:p>
          </table:table-cell>
          <table:table-cell office:value-type="float" office:value="282000" calcext:value-type="float">
            <text:p>282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0382883" calcext:value-type="float">
            <text:p>250,382,883 </text:p>
          </table:table-cell>
          <table:table-cell office:value-type="float" office:value="69634209" calcext:value-type="float">
            <text:p>69,634,209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道路養護</text:p>
          </table:table-cell>
          <table:table-cell office:value-type="string" calcext:value-type="string">
            <text:p>-</text:p>
          </table:table-cell>
          <table:table-cell office:value-type="float" office:value="74303831" calcext:value-type="float">
            <text:p>74,303,831 </text:p>
          </table:table-cell>
          <table:table-cell office:value-type="string" calcext:value-type="string">
            <text:p>-</text:p>
          </table:table-cell>
          <table:table-cell office:value-type="float" office:value="4800400" calcext:value-type="float">
            <text:p>4,800,400 </text:p>
          </table:table-cell>
          <table:table-cell office:value-type="string" calcext:value-type="string">
            <text:p>-</text:p>
          </table:table-cell>
          <table:table-cell office:value-type="float" office:value="282000" calcext:value-type="float">
            <text:p>28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221431" calcext:value-type="float">
            <text:p>69,221,431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74303831" calcext:value-type="float">
            <text:p>74,303,831 </text:p>
          </table:table-cell>
          <table:table-cell office:value-type="string" calcext:value-type="string">
            <text:p>-</text:p>
          </table:table-cell>
          <table:table-cell office:value-type="float" office:value="4800400" calcext:value-type="float">
            <text:p>4,800,400 </text:p>
          </table:table-cell>
          <table:table-cell office:value-type="string" calcext:value-type="string">
            <text:p>-</text:p>
          </table:table-cell>
          <table:table-cell office:value-type="float" office:value="282000" calcext:value-type="float">
            <text:p>28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221431" calcext:value-type="float">
            <text:p>69,221,431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交通工程</text:p>
          </table:table-cell>
          <table:table-cell office:value-type="float" office:value="250382883" calcext:value-type="float">
            <text:p>250,382,883 </text:p>
          </table:table-cell>
          <table:table-cell office:value-type="float" office:value="412778" calcext:value-type="float">
            <text:p>412,77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50382883" calcext:value-type="float">
            <text:p>250,382,883 </text:p>
          </table:table-cell>
          <table:table-cell office:value-type="float" office:value="412778" calcext:value-type="float">
            <text:p>412,778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float" office:value="250382883" calcext:value-type="float">
            <text:p>250,382,883 </text:p>
          </table:table-cell>
          <table:table-cell office:value-type="float" office:value="412778" calcext:value-type="float">
            <text:p>412,77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50382883" calcext:value-type="float">
            <text:p>250,382,883 </text:p>
          </table:table-cell>
          <table:table-cell office:value-type="float" office:value="412778" calcext:value-type="float">
            <text:p>412,778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1</text:p>
          </table:table-cell>
          <table:table-cell table:number-columns-repeated="3"/>
          <table:table-cell office:value-type="string" calcext:value-type="string">
            <text:p>其他經濟服務支出</text:p>
          </table:table-cell>
          <table:table-cell office:value-type="string" calcext:value-type="string">
            <text:p>-</text:p>
          </table:table-cell>
          <table:table-cell office:value-type="float" office:value="184993778" calcext:value-type="float">
            <text:p>184,993,77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1949835" calcext:value-type="float">
            <text:p>141,949,83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043943" calcext:value-type="float">
            <text:p>43,043,943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2</text:p>
          </table:table-cell>
          <table:table-cell table:number-columns-repeated="2"/>
          <table:table-cell office:value-type="string" calcext:value-type="string">
            <text:p>　其他公共工程</text:p>
          </table:table-cell>
          <table:table-cell office:value-type="string" calcext:value-type="string">
            <text:p>-</text:p>
          </table:table-cell>
          <table:table-cell office:value-type="float" office:value="184993778" calcext:value-type="float">
            <text:p>184,993,77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1949835" calcext:value-type="float">
            <text:p>141,949,83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043943" calcext:value-type="float">
            <text:p>43,043,943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16</text:p>
          </table:table-cell>
          <table:table-cell/>
          <table:table-cell office:value-type="string" calcext:value-type="string">
            <text:p>　　都市更新暨城鄉發展基金</text:p>
          </table:table-cell>
          <table:table-cell office:value-type="string" calcext:value-type="string">
            <text:p>-</text:p>
          </table:table-cell>
          <table:table-cell office:value-type="float" office:value="184993778" calcext:value-type="float">
            <text:p>184,993,77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1949835" calcext:value-type="float">
            <text:p>141,949,83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043943" calcext:value-type="float">
            <text:p>43,043,943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184993778" calcext:value-type="float">
            <text:p>184,993,77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1949835" calcext:value-type="float">
            <text:p>141,949,83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043943" calcext:value-type="float">
            <text:p>43,043,943 </text:p>
          </table:table-cell>
          <table:table-cell table:number-columns-repeated="1008"/>
        </table:table-row>
        <table:table-row table:style-name="ro6">
          <table:table-cell office:value-type="float" office:value="100" calcext:value-type="float">
            <text:p>100 </text:p>
          </table:table-cell>
          <table:table-cell table:number-columns-repeated="4"/>
          <table:table-cell office:value-type="string" calcext:value-type="string">
            <text:p>100年度資本門合計</text:p>
          </table:table-cell>
          <table:table-cell office:value-type="float" office:value="64345241" calcext:value-type="float">
            <text:p>64,345,241 </text:p>
          </table:table-cell>
          <table:table-cell office:value-type="float" office:value="222830072" calcext:value-type="float">
            <text:p>222,830,072 </text:p>
          </table:table-cell>
          <table:table-cell office:value-type="string" calcext:value-type="string">
            <text:p>-</text:p>
          </table:table-cell>
          <table:table-cell office:value-type="float" office:value="52452478" calcext:value-type="float">
            <text:p>52,452,478 </text:p>
          </table:table-cell>
          <table:table-cell office:value-type="float" office:value="6794310" calcext:value-type="float">
            <text:p>6,794,310 </text:p>
          </table:table-cell>
          <table:table-cell office:value-type="float" office:value="15439392" calcext:value-type="float">
            <text:p>15,439,39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550931" calcext:value-type="float">
            <text:p>57,550,931 </text:p>
          </table:table-cell>
          <table:table-cell office:value-type="float" office:value="154938202" calcext:value-type="float">
            <text:p>154,938,202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33</text:p>
          </table:table-cell>
          <table:table-cell table:number-columns-repeated="3"/>
          <table:table-cell office:value-type="string" calcext:value-type="string">
            <text:p>民政支出</text:p>
          </table:table-cell>
          <table:table-cell office:value-type="string" calcext:value-type="string">
            <text:p>-</text:p>
          </table:table-cell>
          <table:table-cell office:value-type="float" office:value="1253993" calcext:value-type="float">
            <text:p>1,253,99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69550" calcext:value-type="float">
            <text:p>1,069,5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4443" calcext:value-type="float">
            <text:p>184,443 </text:p>
          </table:table-cell>
          <table:table-cell table:number-columns-repeated="1008"/>
        </table:table-row>
        <table:table-row table:style-name="ro6">
          <table:table-cell table:style-name="ce6"/>
          <table:table-cell table:style-name="ce12"/>
          <table:table-cell table:style-name="ce12" office:value-type="string" calcext:value-type="string">
            <text:p>90</text:p>
          </table:table-cell>
          <table:table-cell table:style-name="ce12" table:number-columns-repeated="2"/>
          <table:table-cell table:style-name="ce16" office:value-type="string" calcext:value-type="string">
            <text:p>　一般建築及設備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53993" calcext:value-type="float">
            <text:p>1,253,993 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1" office:value-type="float" office:value="1069550" calcext:value-type="float">
            <text:p>1,069,55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84443" calcext:value-type="float">
            <text:p>184,443 </text:p>
          </table:table-cell>
          <table:table-cell table:style-name="ce37"/>
          <table:table-cell table:number-columns-repeated="1007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財產設備</text:p>
          </table:table-cell>
          <table:table-cell office:value-type="string" calcext:value-type="string">
            <text:p>-</text:p>
          </table:table-cell>
          <table:table-cell office:value-type="float" office:value="1253993" calcext:value-type="float">
            <text:p>1,253,99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69550" calcext:value-type="float">
            <text:p>1,069,5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4443" calcext:value-type="float">
            <text:p>184,443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1253993" calcext:value-type="float">
            <text:p>1,253,99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69550" calcext:value-type="float">
            <text:p>1,069,5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4443" calcext:value-type="float">
            <text:p>184,443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3</text:p>
          </table:table-cell>
          <table:table-cell table:number-columns-repeated="3"/>
          <table:table-cell office:value-type="string" calcext:value-type="string">
            <text:p>文化支出</text:p>
          </table:table-cell>
          <table:table-cell office:value-type="string" calcext:value-type="string">
            <text:p>-</text:p>
          </table:table-cell>
          <table:table-cell office:value-type="float" office:value="2553956" calcext:value-type="float">
            <text:p>2,553,956 </text:p>
          </table:table-cell>
          <table:table-cell office:value-type="string" calcext:value-type="string">
            <text:p>-</text:p>
          </table:table-cell>
          <table:table-cell office:value-type="float" office:value="371656" calcext:value-type="float">
            <text:p>371,656 </text:p>
          </table:table-cell>
          <table:table-cell office:value-type="string" calcext:value-type="string">
            <text:p>-</text:p>
          </table:table-cell>
          <table:table-cell office:value-type="float" office:value="1087500" calcext:value-type="float">
            <text:p>1,087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4800" calcext:value-type="float">
            <text:p>1,094,8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0</text:p>
          </table:table-cell>
          <table:table-cell table:number-columns-repeated="2"/>
          <table:table-cell office:value-type="string" calcext:value-type="string">
            <text:p>　一般建築及設備</text:p>
          </table:table-cell>
          <table:table-cell office:value-type="string" calcext:value-type="string">
            <text:p>-</text:p>
          </table:table-cell>
          <table:table-cell office:value-type="float" office:value="371656" calcext:value-type="float">
            <text:p>371,656 </text:p>
          </table:table-cell>
          <table:table-cell office:value-type="string" calcext:value-type="string">
            <text:p>-</text:p>
          </table:table-cell>
          <table:table-cell office:value-type="float" office:value="371656" calcext:value-type="float">
            <text:p>371,656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財產設備</text:p>
          </table:table-cell>
          <table:table-cell office:value-type="string" calcext:value-type="string">
            <text:p>-</text:p>
          </table:table-cell>
          <table:table-cell office:value-type="float" office:value="371656" calcext:value-type="float">
            <text:p>371,656 </text:p>
          </table:table-cell>
          <table:table-cell office:value-type="string" calcext:value-type="string">
            <text:p>-</text:p>
          </table:table-cell>
          <table:table-cell office:value-type="float" office:value="371656" calcext:value-type="float">
            <text:p>371,656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371656" calcext:value-type="float">
            <text:p>371,656 </text:p>
          </table:table-cell>
          <table:table-cell office:value-type="string" calcext:value-type="string">
            <text:p>-</text:p>
          </table:table-cell>
          <table:table-cell office:value-type="float" office:value="371656" calcext:value-type="float">
            <text:p>371,656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文化設施工程</text:p>
          </table:table-cell>
          <table:table-cell office:value-type="string" calcext:value-type="string">
            <text:p>-</text:p>
          </table:table-cell>
          <table:table-cell office:value-type="float" office:value="2182300" calcext:value-type="float">
            <text:p>2,182,3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7500" calcext:value-type="float">
            <text:p>1,087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4800" calcext:value-type="float">
            <text:p>1,094,8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文化設施工程</text:p>
          </table:table-cell>
          <table:table-cell office:value-type="string" calcext:value-type="string">
            <text:p>-</text:p>
          </table:table-cell>
          <table:table-cell office:value-type="float" office:value="2182300" calcext:value-type="float">
            <text:p>2,182,3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7500" calcext:value-type="float">
            <text:p>1,087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4800" calcext:value-type="float">
            <text:p>1,094,8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1585000" calcext:value-type="float">
            <text:p>1,585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7500" calcext:value-type="float">
            <text:p>1,087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7500" calcext:value-type="float">
            <text:p>497,5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597300" calcext:value-type="float">
            <text:p>597,3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97300" calcext:value-type="float">
            <text:p>597,3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8</text:p>
          </table:table-cell>
          <table:table-cell table:number-columns-repeated="3"/>
          <table:table-cell office:value-type="string" calcext:value-type="string">
            <text:p>農業支出</text:p>
          </table:table-cell>
          <table:table-cell office:value-type="float" office:value="6794310" calcext:value-type="float">
            <text:p>6,794,310 </text:p>
          </table:table-cell>
          <table:table-cell office:value-type="float" office:value="10496166" calcext:value-type="float">
            <text:p>10,496,16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94310" calcext:value-type="float">
            <text:p>6,794,31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496166" calcext:value-type="float">
            <text:p>10,496,166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2</text:p>
          </table:table-cell>
          <table:table-cell table:number-columns-repeated="2"/>
          <table:table-cell office:value-type="string" calcext:value-type="string">
            <text:p>　水利工程</text:p>
          </table:table-cell>
          <table:table-cell office:value-type="float" office:value="6794310" calcext:value-type="float">
            <text:p>6,794,310 </text:p>
          </table:table-cell>
          <table:table-cell office:value-type="float" office:value="10496166" calcext:value-type="float">
            <text:p>10,496,16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94310" calcext:value-type="float">
            <text:p>6,794,31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496166" calcext:value-type="float">
            <text:p>10,496,166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水利工程</text:p>
          </table:table-cell>
          <table:table-cell office:value-type="float" office:value="6794310" calcext:value-type="float">
            <text:p>6,794,310 </text:p>
          </table:table-cell>
          <table:table-cell office:value-type="float" office:value="10496166" calcext:value-type="float">
            <text:p>10,496,16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94310" calcext:value-type="float">
            <text:p>6,794,31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496166" calcext:value-type="float">
            <text:p>10,496,166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270560" calcext:value-type="float">
            <text:p>270,56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70560" calcext:value-type="float">
            <text:p>270,56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float" office:value="6794310" calcext:value-type="float">
            <text:p>6,794,310 </text:p>
          </table:table-cell>
          <table:table-cell office:value-type="float" office:value="10225606" calcext:value-type="float">
            <text:p>10,225,60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94310" calcext:value-type="float">
            <text:p>6,794,31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225606" calcext:value-type="float">
            <text:p>10,225,606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0</text:p>
          </table:table-cell>
          <table:table-cell table:number-columns-repeated="3"/>
          <table:table-cell office:value-type="string" calcext:value-type="string">
            <text:p>交通支出</text:p>
          </table:table-cell>
          <table:table-cell office:value-type="float" office:value="57550931" calcext:value-type="float">
            <text:p>57,550,931 </text:p>
          </table:table-cell>
          <table:table-cell office:value-type="float" office:value="186127516" calcext:value-type="float">
            <text:p>186,127,516 </text:p>
          </table:table-cell>
          <table:table-cell office:value-type="string" calcext:value-type="string">
            <text:p>-</text:p>
          </table:table-cell>
          <table:table-cell office:value-type="float" office:value="51729822" calcext:value-type="float">
            <text:p>51,729,822 </text:p>
          </table:table-cell>
          <table:table-cell office:value-type="string" calcext:value-type="string">
            <text:p>-</text:p>
          </table:table-cell>
          <table:table-cell office:value-type="float" office:value="5222502" calcext:value-type="float">
            <text:p>5,222,50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550931" calcext:value-type="float">
            <text:p>57,550,931 </text:p>
          </table:table-cell>
          <table:table-cell office:value-type="float" office:value="129175192" calcext:value-type="float">
            <text:p>129,175,192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交通建設工程</text:p>
          </table:table-cell>
          <table:table-cell office:value-type="float" office:value="57550931" calcext:value-type="float">
            <text:p>57,550,931 </text:p>
          </table:table-cell>
          <table:table-cell office:value-type="float" office:value="186127516" calcext:value-type="float">
            <text:p>186,127,516 </text:p>
          </table:table-cell>
          <table:table-cell office:value-type="string" calcext:value-type="string">
            <text:p>-</text:p>
          </table:table-cell>
          <table:table-cell office:value-type="float" office:value="51729822" calcext:value-type="float">
            <text:p>51,729,822 </text:p>
          </table:table-cell>
          <table:table-cell office:value-type="string" calcext:value-type="string">
            <text:p>-</text:p>
          </table:table-cell>
          <table:table-cell office:value-type="float" office:value="5222502" calcext:value-type="float">
            <text:p>5,222,50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550931" calcext:value-type="float">
            <text:p>57,550,931 </text:p>
          </table:table-cell>
          <table:table-cell office:value-type="float" office:value="129175192" calcext:value-type="float">
            <text:p>129,175,192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道路養護</text:p>
          </table:table-cell>
          <table:table-cell office:value-type="string" calcext:value-type="string">
            <text:p>-</text:p>
          </table:table-cell>
          <table:table-cell office:value-type="float" office:value="167939516" calcext:value-type="float">
            <text:p>167,939,516 </text:p>
          </table:table-cell>
          <table:table-cell office:value-type="string" calcext:value-type="string">
            <text:p>-</text:p>
          </table:table-cell>
          <table:table-cell office:value-type="float" office:value="51729822" calcext:value-type="float">
            <text:p>51,729,822 </text:p>
          </table:table-cell>
          <table:table-cell office:value-type="string" calcext:value-type="string">
            <text:p>-</text:p>
          </table:table-cell>
          <table:table-cell office:value-type="float" office:value="5222502" calcext:value-type="float">
            <text:p>5,222,50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987192" calcext:value-type="float">
            <text:p>110,987,192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221000" calcext:value-type="float">
            <text:p>221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21000" calcext:value-type="float">
            <text:p>221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167718516" calcext:value-type="float">
            <text:p>167,718,516 </text:p>
          </table:table-cell>
          <table:table-cell office:value-type="string" calcext:value-type="string">
            <text:p>-</text:p>
          </table:table-cell>
          <table:table-cell office:value-type="float" office:value="51729822" calcext:value-type="float">
            <text:p>51,729,822 </text:p>
          </table:table-cell>
          <table:table-cell office:value-type="string" calcext:value-type="string">
            <text:p>-</text:p>
          </table:table-cell>
          <table:table-cell office:value-type="float" office:value="5222502" calcext:value-type="float">
            <text:p>5,222,50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766192" calcext:value-type="float">
            <text:p>110,766,192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交通工程</text:p>
          </table:table-cell>
          <table:table-cell office:value-type="float" office:value="57550931" calcext:value-type="float">
            <text:p>57,550,931 </text:p>
          </table:table-cell>
          <table:table-cell office:value-type="float" office:value="18188000" calcext:value-type="float">
            <text:p>18,188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7550931" calcext:value-type="float">
            <text:p>57,550,931 </text:p>
          </table:table-cell>
          <table:table-cell office:value-type="float" office:value="18188000" calcext:value-type="float">
            <text:p>18,188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float" office:value="57550931" calcext:value-type="float">
            <text:p>57,550,931 </text:p>
          </table:table-cell>
          <table:table-cell office:value-type="float" office:value="18188000" calcext:value-type="float">
            <text:p>18,188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7550931" calcext:value-type="float">
            <text:p>57,550,931 </text:p>
          </table:table-cell>
          <table:table-cell office:value-type="float" office:value="18188000" calcext:value-type="float">
            <text:p>18,188,0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1</text:p>
          </table:table-cell>
          <table:table-cell table:number-columns-repeated="3"/>
          <table:table-cell office:value-type="string" calcext:value-type="string">
            <text:p>其他經濟服務支出</text:p>
          </table:table-cell>
          <table:table-cell office:value-type="string" calcext:value-type="string">
            <text:p>-</text:p>
          </table:table-cell>
          <table:table-cell office:value-type="float" office:value="22047441" calcext:value-type="float">
            <text:p>22,047,44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59840" calcext:value-type="float">
            <text:p>8,059,84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987601" calcext:value-type="float">
            <text:p>13,987,601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2</text:p>
          </table:table-cell>
          <table:table-cell table:number-columns-repeated="2"/>
          <table:table-cell office:value-type="string" calcext:value-type="string">
            <text:p>　其他公共工程</text:p>
          </table:table-cell>
          <table:table-cell office:value-type="string" calcext:value-type="string">
            <text:p>-</text:p>
          </table:table-cell>
          <table:table-cell office:value-type="float" office:value="22047441" calcext:value-type="float">
            <text:p>22,047,44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59840" calcext:value-type="float">
            <text:p>8,059,84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987601" calcext:value-type="float">
            <text:p>13,987,601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　　一般小型零星工程</text:p>
          </table:table-cell>
          <table:table-cell office:value-type="string" calcext:value-type="string">
            <text:p>-</text:p>
          </table:table-cell>
          <table:table-cell office:value-type="float" office:value="302160" calcext:value-type="float">
            <text:p>302,16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02160" calcext:value-type="float">
            <text:p>302,16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302160" calcext:value-type="float">
            <text:p>302,16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02160" calcext:value-type="float">
            <text:p>302,16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16</text:p>
          </table:table-cell>
          <table:table-cell/>
          <table:table-cell office:value-type="string" calcext:value-type="string">
            <text:p>　　都市更新暨城鄉發展基金</text:p>
          </table:table-cell>
          <table:table-cell office:value-type="string" calcext:value-type="string">
            <text:p>-</text:p>
          </table:table-cell>
          <table:table-cell office:value-type="float" office:value="21745281" calcext:value-type="float">
            <text:p>21,745,28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59840" calcext:value-type="float">
            <text:p>8,059,84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685441" calcext:value-type="float">
            <text:p>13,685,441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21745281" calcext:value-type="float">
            <text:p>21,745,28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59840" calcext:value-type="float">
            <text:p>8,059,84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685441" calcext:value-type="float">
            <text:p>13,685,441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office:value-type="string" calcext:value-type="string">
            <text:p>-</text:p>
          </table:table-cell>
          <table:table-cell office:value-type="float" office:value="351000" calcext:value-type="float">
            <text:p>351,000 </text:p>
          </table:table-cell>
          <table:table-cell office:value-type="string" calcext:value-type="string">
            <text:p>-</text:p>
          </table:table-cell>
          <table:table-cell office:value-type="float" office:value="351000" calcext:value-type="float">
            <text:p>351,00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災害準備金</text:p>
          </table:table-cell>
          <table:table-cell office:value-type="string" calcext:value-type="string">
            <text:p>-</text:p>
          </table:table-cell>
          <table:table-cell office:value-type="float" office:value="351000" calcext:value-type="float">
            <text:p>351,000 </text:p>
          </table:table-cell>
          <table:table-cell office:value-type="string" calcext:value-type="string">
            <text:p>-</text:p>
          </table:table-cell>
          <table:table-cell office:value-type="float" office:value="351000" calcext:value-type="float">
            <text:p>351,00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災害準備金</text:p>
          </table:table-cell>
          <table:table-cell office:value-type="string" calcext:value-type="string">
            <text:p>-</text:p>
          </table:table-cell>
          <table:table-cell office:value-type="float" office:value="351000" calcext:value-type="float">
            <text:p>351,000 </text:p>
          </table:table-cell>
          <table:table-cell office:value-type="string" calcext:value-type="string">
            <text:p>-</text:p>
          </table:table-cell>
          <table:table-cell office:value-type="float" office:value="351000" calcext:value-type="float">
            <text:p>351,00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351000" calcext:value-type="float">
            <text:p>351,000 </text:p>
          </table:table-cell>
          <table:table-cell office:value-type="string" calcext:value-type="string">
            <text:p>-</text:p>
          </table:table-cell>
          <table:table-cell office:value-type="float" office:value="351000" calcext:value-type="float">
            <text:p>351,00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101" calcext:value-type="float">
            <text:p>101 </text:p>
          </table:table-cell>
          <table:table-cell table:number-columns-repeated="4"/>
          <table:table-cell office:value-type="string" calcext:value-type="string">
            <text:p>101年度資本門合計</text:p>
          </table:table-cell>
          <table:table-cell office:value-type="float" office:value="25373758" calcext:value-type="float">
            <text:p>25,373,758 </text:p>
          </table:table-cell>
          <table:table-cell office:value-type="float" office:value="264532382" calcext:value-type="float">
            <text:p>264,532,382 </text:p>
          </table:table-cell>
          <table:table-cell office:value-type="string" calcext:value-type="string">
            <text:p>-</text:p>
          </table:table-cell>
          <table:table-cell office:value-type="float" office:value="13088512" calcext:value-type="float">
            <text:p>13,088,512 </text:p>
          </table:table-cell>
          <table:table-cell office:value-type="string" calcext:value-type="string">
            <text:p>-</text:p>
          </table:table-cell>
          <table:table-cell office:value-type="float" office:value="53198508" calcext:value-type="float">
            <text:p>53,198,50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373758" calcext:value-type="float">
            <text:p>25,373,758 </text:p>
          </table:table-cell>
          <table:table-cell office:value-type="float" office:value="198245362" calcext:value-type="float">
            <text:p>198,245,362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3</text:p>
          </table:table-cell>
          <table:table-cell table:number-columns-repeated="3"/>
          <table:table-cell office:value-type="string" calcext:value-type="string">
            <text:p>文化支出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>
            <text:p>28,0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800000" calcext:value-type="float">
            <text:p>16,8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00000" calcext:value-type="float">
            <text:p>11,200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文化設施工程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>
            <text:p>28,0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800000" calcext:value-type="float">
            <text:p>16,8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00000" calcext:value-type="float">
            <text:p>11,20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文化設施工程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>
            <text:p>28,0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800000" calcext:value-type="float">
            <text:p>16,8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00000" calcext:value-type="float">
            <text:p>11,200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>
            <text:p>28,0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800000" calcext:value-type="float">
            <text:p>16,8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00000" calcext:value-type="float">
            <text:p>11,200,0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8</text:p>
          </table:table-cell>
          <table:table-cell table:number-columns-repeated="3"/>
          <table:table-cell office:value-type="string" calcext:value-type="string">
            <text:p>農業支出</text:p>
          </table:table-cell>
          <table:table-cell office:value-type="float" office:value="7971350" calcext:value-type="float">
            <text:p>7,971,350 </text:p>
          </table:table-cell>
          <table:table-cell office:value-type="float" office:value="65507171" calcext:value-type="float">
            <text:p>65,507,171 </text:p>
          </table:table-cell>
          <table:table-cell office:value-type="string" calcext:value-type="string">
            <text:p>-</text:p>
          </table:table-cell>
          <table:table-cell office:value-type="float" office:value="8677745" calcext:value-type="float">
            <text:p>8,677,745 </text:p>
          </table:table-cell>
          <table:table-cell office:value-type="string" calcext:value-type="string">
            <text:p>-</text:p>
          </table:table-cell>
          <table:table-cell office:value-type="float" office:value="15799008" calcext:value-type="float">
            <text:p>15,799,00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71350" calcext:value-type="float">
            <text:p>7,971,350 </text:p>
          </table:table-cell>
          <table:table-cell office:value-type="float" office:value="41030418" calcext:value-type="float">
            <text:p>41,030,418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60</text:p>
          </table:table-cell>
          <table:table-cell table:number-columns-repeated="2"/>
          <table:table-cell office:value-type="string" calcext:value-type="string">
            <text:p>　農業發展安定基金</text:p>
          </table:table-cell>
          <table:table-cell office:value-type="string" calcext:value-type="string">
            <text:p>-</text:p>
          </table:table-cell>
          <table:table-cell office:value-type="float" office:value="51811081" calcext:value-type="float">
            <text:p>51,811,08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04081" calcext:value-type="float">
            <text:p>12,104,08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707000" calcext:value-type="float">
            <text:p>39,707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資本門計畫</text:p>
          </table:table-cell>
          <table:table-cell office:value-type="string" calcext:value-type="string">
            <text:p>-</text:p>
          </table:table-cell>
          <table:table-cell office:value-type="float" office:value="51811081" calcext:value-type="float">
            <text:p>51,811,08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04081" calcext:value-type="float">
            <text:p>12,104,08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707000" calcext:value-type="float">
            <text:p>39,707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51811081" calcext:value-type="float">
            <text:p>51,811,08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04081" calcext:value-type="float">
            <text:p>12,104,08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707000" calcext:value-type="float">
            <text:p>39,707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2</text:p>
          </table:table-cell>
          <table:table-cell table:number-columns-repeated="2"/>
          <table:table-cell office:value-type="string" calcext:value-type="string">
            <text:p>　水利工程</text:p>
          </table:table-cell>
          <table:table-cell office:value-type="float" office:value="7971350" calcext:value-type="float">
            <text:p>7,971,350 </text:p>
          </table:table-cell>
          <table:table-cell office:value-type="float" office:value="13696090" calcext:value-type="float">
            <text:p>13,696,090 </text:p>
          </table:table-cell>
          <table:table-cell office:value-type="string" calcext:value-type="string">
            <text:p>-</text:p>
          </table:table-cell>
          <table:table-cell office:value-type="float" office:value="8677745" calcext:value-type="float">
            <text:p>8,677,745 </text:p>
          </table:table-cell>
          <table:table-cell office:value-type="string" calcext:value-type="string">
            <text:p>-</text:p>
          </table:table-cell>
          <table:table-cell office:value-type="float" office:value="3694927" calcext:value-type="float">
            <text:p>3,694,92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71350" calcext:value-type="float">
            <text:p>7,971,350 </text:p>
          </table:table-cell>
          <table:table-cell office:value-type="float" office:value="1323418" calcext:value-type="float">
            <text:p>1,323,418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水利工程</text:p>
          </table:table-cell>
          <table:table-cell office:value-type="float" office:value="7971350" calcext:value-type="float">
            <text:p>7,971,350 </text:p>
          </table:table-cell>
          <table:table-cell office:value-type="float" office:value="13696090" calcext:value-type="float">
            <text:p>13,696,090 </text:p>
          </table:table-cell>
          <table:table-cell office:value-type="string" calcext:value-type="string">
            <text:p>-</text:p>
          </table:table-cell>
          <table:table-cell office:value-type="float" office:value="8677745" calcext:value-type="float">
            <text:p>8,677,745 </text:p>
          </table:table-cell>
          <table:table-cell office:value-type="string" calcext:value-type="string">
            <text:p>-</text:p>
          </table:table-cell>
          <table:table-cell office:value-type="float" office:value="3694927" calcext:value-type="float">
            <text:p>3,694,92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71350" calcext:value-type="float">
            <text:p>7,971,350 </text:p>
          </table:table-cell>
          <table:table-cell office:value-type="float" office:value="1323418" calcext:value-type="float">
            <text:p>1,323,418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1878485" calcext:value-type="float">
            <text:p>1,878,485 </text:p>
          </table:table-cell>
          <table:table-cell office:value-type="string" calcext:value-type="string">
            <text:p>-</text:p>
          </table:table-cell>
          <table:table-cell office:value-type="float" office:value="860307" calcext:value-type="float">
            <text:p>860,307 </text:p>
          </table:table-cell>
          <table:table-cell office:value-type="string" calcext:value-type="string">
            <text:p>-</text:p>
          </table:table-cell>
          <table:table-cell office:value-type="float" office:value="124860" calcext:value-type="float">
            <text:p>124,86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93318" calcext:value-type="float">
            <text:p>893,318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float" office:value="7971350" calcext:value-type="float">
            <text:p>7,971,350 </text:p>
          </table:table-cell>
          <table:table-cell office:value-type="float" office:value="11817605" calcext:value-type="float">
            <text:p>11,817,605 </text:p>
          </table:table-cell>
          <table:table-cell office:value-type="string" calcext:value-type="string">
            <text:p>-</text:p>
          </table:table-cell>
          <table:table-cell office:value-type="float" office:value="7817438" calcext:value-type="float">
            <text:p>7,817,438 </text:p>
          </table:table-cell>
          <table:table-cell office:value-type="string" calcext:value-type="string">
            <text:p>-</text:p>
          </table:table-cell>
          <table:table-cell office:value-type="float" office:value="3570067" calcext:value-type="float">
            <text:p>3,570,06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71350" calcext:value-type="float">
            <text:p>7,971,350 </text:p>
          </table:table-cell>
          <table:table-cell office:value-type="float" office:value="430100" calcext:value-type="float">
            <text:p>430,1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0</text:p>
          </table:table-cell>
          <table:table-cell table:number-columns-repeated="3"/>
          <table:table-cell office:value-type="string" calcext:value-type="string">
            <text:p>交通支出</text:p>
          </table:table-cell>
          <table:table-cell office:value-type="float" office:value="17402408" calcext:value-type="float">
            <text:p>17,402,408 </text:p>
          </table:table-cell>
          <table:table-cell office:value-type="float" office:value="46455857" calcext:value-type="float">
            <text:p>46,455,857 </text:p>
          </table:table-cell>
          <table:table-cell office:value-type="string" calcext:value-type="string">
            <text:p>-</text:p>
          </table:table-cell>
          <table:table-cell office:value-type="float" office:value="4185083" calcext:value-type="float">
            <text:p>4,185,083 </text:p>
          </table:table-cell>
          <table:table-cell office:value-type="string" calcext:value-type="string">
            <text:p>-</text:p>
          </table:table-cell>
          <table:table-cell office:value-type="float" office:value="4502052" calcext:value-type="float">
            <text:p>4,502,05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402408" calcext:value-type="float">
            <text:p>17,402,408 </text:p>
          </table:table-cell>
          <table:table-cell office:value-type="float" office:value="37768722" calcext:value-type="float">
            <text:p>37,768,722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交通建設工程</text:p>
          </table:table-cell>
          <table:table-cell office:value-type="float" office:value="17402408" calcext:value-type="float">
            <text:p>17,402,408 </text:p>
          </table:table-cell>
          <table:table-cell office:value-type="float" office:value="46455857" calcext:value-type="float">
            <text:p>46,455,857 </text:p>
          </table:table-cell>
          <table:table-cell office:value-type="string" calcext:value-type="string">
            <text:p>-</text:p>
          </table:table-cell>
          <table:table-cell office:value-type="float" office:value="4185083" calcext:value-type="float">
            <text:p>4,185,083 </text:p>
          </table:table-cell>
          <table:table-cell office:value-type="string" calcext:value-type="string">
            <text:p>-</text:p>
          </table:table-cell>
          <table:table-cell office:value-type="float" office:value="4502052" calcext:value-type="float">
            <text:p>4,502,05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402408" calcext:value-type="float">
            <text:p>17,402,408 </text:p>
          </table:table-cell>
          <table:table-cell office:value-type="float" office:value="37768722" calcext:value-type="float">
            <text:p>37,768,722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道路養護</text:p>
          </table:table-cell>
          <table:table-cell office:value-type="float" office:value="1940871" calcext:value-type="float">
            <text:p>1,940,871 </text:p>
          </table:table-cell>
          <table:table-cell office:value-type="float" office:value="45724294" calcext:value-type="float">
            <text:p>45,724,294 </text:p>
          </table:table-cell>
          <table:table-cell office:value-type="string" calcext:value-type="string">
            <text:p>-</text:p>
          </table:table-cell>
          <table:table-cell office:value-type="float" office:value="4185083" calcext:value-type="float">
            <text:p>4,185,083 </text:p>
          </table:table-cell>
          <table:table-cell office:value-type="string" calcext:value-type="string">
            <text:p>-</text:p>
          </table:table-cell>
          <table:table-cell office:value-type="float" office:value="4502052" calcext:value-type="float">
            <text:p>4,502,05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40871" calcext:value-type="float">
            <text:p>1,940,871 </text:p>
          </table:table-cell>
          <table:table-cell office:value-type="float" office:value="37037159" calcext:value-type="float">
            <text:p>37,037,159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float" office:value="1940871" calcext:value-type="float">
            <text:p>1,940,871 </text:p>
          </table:table-cell>
          <table:table-cell office:value-type="float" office:value="45724294" calcext:value-type="float">
            <text:p>45,724,294 </text:p>
          </table:table-cell>
          <table:table-cell office:value-type="string" calcext:value-type="string">
            <text:p>-</text:p>
          </table:table-cell>
          <table:table-cell office:value-type="float" office:value="4185083" calcext:value-type="float">
            <text:p>4,185,083 </text:p>
          </table:table-cell>
          <table:table-cell office:value-type="string" calcext:value-type="string">
            <text:p>-</text:p>
          </table:table-cell>
          <table:table-cell office:value-type="float" office:value="4502052" calcext:value-type="float">
            <text:p>4,502,05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40871" calcext:value-type="float">
            <text:p>1,940,871 </text:p>
          </table:table-cell>
          <table:table-cell office:value-type="float" office:value="37037159" calcext:value-type="float">
            <text:p>37,037,159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交通工程</text:p>
          </table:table-cell>
          <table:table-cell office:value-type="float" office:value="15461537" calcext:value-type="float">
            <text:p>15,461,537 </text:p>
          </table:table-cell>
          <table:table-cell office:value-type="float" office:value="731563" calcext:value-type="float">
            <text:p>731,56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5461537" calcext:value-type="float">
            <text:p>15,461,537 </text:p>
          </table:table-cell>
          <table:table-cell office:value-type="float" office:value="731563" calcext:value-type="float">
            <text:p>731,563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float" office:value="15461537" calcext:value-type="float">
            <text:p>15,461,537 </text:p>
          </table:table-cell>
          <table:table-cell office:value-type="float" office:value="731563" calcext:value-type="float">
            <text:p>731,56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5461537" calcext:value-type="float">
            <text:p>15,461,537 </text:p>
          </table:table-cell>
          <table:table-cell office:value-type="float" office:value="731563" calcext:value-type="float">
            <text:p>731,563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1</text:p>
          </table:table-cell>
          <table:table-cell table:number-columns-repeated="3"/>
          <table:table-cell office:value-type="string" calcext:value-type="string">
            <text:p>其他經濟服務支出</text:p>
          </table:table-cell>
          <table:table-cell office:value-type="string" calcext:value-type="string">
            <text:p>-</text:p>
          </table:table-cell>
          <table:table-cell office:value-type="float" office:value="124302180" calcext:value-type="float">
            <text:p>124,302,180 </text:p>
          </table:table-cell>
          <table:table-cell office:value-type="string" calcext:value-type="string">
            <text:p>-</text:p>
          </table:table-cell>
          <table:table-cell office:value-type="float" office:value="225684" calcext:value-type="float">
            <text:p>225,684 </text:p>
          </table:table-cell>
          <table:table-cell office:value-type="string" calcext:value-type="string">
            <text:p>-</text:p>
          </table:table-cell>
          <table:table-cell office:value-type="float" office:value="15830274" calcext:value-type="float">
            <text:p>15,830,27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246222" calcext:value-type="float">
            <text:p>108,246,222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2</text:p>
          </table:table-cell>
          <table:table-cell table:number-columns-repeated="2"/>
          <table:table-cell office:value-type="string" calcext:value-type="string">
            <text:p>　其他公共工程</text:p>
          </table:table-cell>
          <table:table-cell office:value-type="string" calcext:value-type="string">
            <text:p>-</text:p>
          </table:table-cell>
          <table:table-cell office:value-type="float" office:value="124302180" calcext:value-type="float">
            <text:p>124,302,180 </text:p>
          </table:table-cell>
          <table:table-cell office:value-type="string" calcext:value-type="string">
            <text:p>-</text:p>
          </table:table-cell>
          <table:table-cell office:value-type="float" office:value="225684" calcext:value-type="float">
            <text:p>225,684 </text:p>
          </table:table-cell>
          <table:table-cell office:value-type="string" calcext:value-type="string">
            <text:p>-</text:p>
          </table:table-cell>
          <table:table-cell office:value-type="float" office:value="15830274" calcext:value-type="float">
            <text:p>15,830,27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246222" calcext:value-type="float">
            <text:p>108,246,222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　　一般小型零星工程</text:p>
          </table:table-cell>
          <table:table-cell office:value-type="string" calcext:value-type="string">
            <text:p>-</text:p>
          </table:table-cell>
          <table:table-cell office:value-type="float" office:value="9458411" calcext:value-type="float">
            <text:p>9,458,411 </text:p>
          </table:table-cell>
          <table:table-cell office:value-type="string" calcext:value-type="string">
            <text:p>-</text:p>
          </table:table-cell>
          <table:table-cell office:value-type="float" office:value="225684" calcext:value-type="float">
            <text:p>225,684 </text:p>
          </table:table-cell>
          <table:table-cell office:value-type="string" calcext:value-type="string">
            <text:p>-</text:p>
          </table:table-cell>
          <table:table-cell office:value-type="float" office:value="518191" calcext:value-type="float">
            <text:p>518,19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14536" calcext:value-type="float">
            <text:p>8,714,536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9458411" calcext:value-type="float">
            <text:p>9,458,411 </text:p>
          </table:table-cell>
          <table:table-cell office:value-type="string" calcext:value-type="string">
            <text:p>-</text:p>
          </table:table-cell>
          <table:table-cell office:value-type="float" office:value="225684" calcext:value-type="float">
            <text:p>225,684 </text:p>
          </table:table-cell>
          <table:table-cell office:value-type="string" calcext:value-type="string">
            <text:p>-</text:p>
          </table:table-cell>
          <table:table-cell office:value-type="float" office:value="518191" calcext:value-type="float">
            <text:p>518,19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14536" calcext:value-type="float">
            <text:p>8,714,536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　　下水道建設工程</text:p>
          </table:table-cell>
          <table:table-cell office:value-type="string" calcext:value-type="string">
            <text:p>-</text:p>
          </table:table-cell>
          <table:table-cell office:value-type="float" office:value="109843769" calcext:value-type="float">
            <text:p>109,843,76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312083" calcext:value-type="float">
            <text:p>15,312,08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531686" calcext:value-type="float">
            <text:p>94,531,686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109843769" calcext:value-type="float">
            <text:p>109,843,76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312083" calcext:value-type="float">
            <text:p>15,312,08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531686" calcext:value-type="float">
            <text:p>94,531,686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16</text:p>
          </table:table-cell>
          <table:table-cell/>
          <table:table-cell office:value-type="string" calcext:value-type="string">
            <text:p>　　都市更新暨城鄉發展基金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>
            <text:p>5,0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000000" calcext:value-type="float">
            <text:p>5,000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>
            <text:p>5,0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000000" calcext:value-type="float">
            <text:p>5,000,0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office:value-type="string" calcext:value-type="string">
            <text:p>-</text:p>
          </table:table-cell>
          <table:table-cell office:value-type="float" office:value="267174" calcext:value-type="float">
            <text:p>267,17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7174" calcext:value-type="float">
            <text:p>267,17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災害準備金</text:p>
          </table:table-cell>
          <table:table-cell office:value-type="string" calcext:value-type="string">
            <text:p>-</text:p>
          </table:table-cell>
          <table:table-cell office:value-type="float" office:value="267174" calcext:value-type="float">
            <text:p>267,17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7174" calcext:value-type="float">
            <text:p>267,17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災害準備金</text:p>
          </table:table-cell>
          <table:table-cell office:value-type="string" calcext:value-type="string">
            <text:p>-</text:p>
          </table:table-cell>
          <table:table-cell office:value-type="float" office:value="267174" calcext:value-type="float">
            <text:p>267,17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7174" calcext:value-type="float">
            <text:p>267,17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6"/>
          <table:table-cell table:style-name="ce12" table:number-columns-repeated="3"/>
          <table:table-cell table:style-name="ce12" office:value-type="string" calcext:value-type="string">
            <text:p>03</text:p>
          </table:table-cell>
          <table:table-cell table:style-name="ce16" office:value-type="string" calcext:value-type="string">
            <text:p>　　　設備及投資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7174" calcext:value-type="float">
            <text:p>267,174 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1" office:value-type="float" office:value="267174" calcext:value-type="float">
            <text:p>267,174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7"/>
          <table:table-cell table:number-columns-repeated="1007"/>
        </table:table-row>
        <table:table-row table:style-name="ro6">
          <table:table-cell office:value-type="float" office:value="102" calcext:value-type="float">
            <text:p>102 </text:p>
          </table:table-cell>
          <table:table-cell table:number-columns-repeated="4"/>
          <table:table-cell office:value-type="string" calcext:value-type="string">
            <text:p>102年度資本門合計</text:p>
          </table:table-cell>
          <table:table-cell office:value-type="float" office:value="28425232" calcext:value-type="float">
            <text:p>28,425,232 </text:p>
          </table:table-cell>
          <table:table-cell office:value-type="float" office:value="535752520" calcext:value-type="float">
            <text:p>535,752,520 </text:p>
          </table:table-cell>
          <table:table-cell office:value-type="string" calcext:value-type="string">
            <text:p>-</text:p>
          </table:table-cell>
          <table:table-cell office:value-type="float" office:value="29260805" calcext:value-type="float">
            <text:p>29,260,805 </text:p>
          </table:table-cell>
          <table:table-cell office:value-type="string" calcext:value-type="string">
            <text:p>-</text:p>
          </table:table-cell>
          <table:table-cell office:value-type="float" office:value="100853326" calcext:value-type="float">
            <text:p>100,853,32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425232" calcext:value-type="float">
            <text:p>28,425,232 </text:p>
          </table:table-cell>
          <table:table-cell office:value-type="float" office:value="405638389" calcext:value-type="float">
            <text:p>405,638,389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33</text:p>
          </table:table-cell>
          <table:table-cell table:number-columns-repeated="3"/>
          <table:table-cell office:value-type="string" calcext:value-type="string">
            <text:p>民政支出</text:p>
          </table:table-cell>
          <table:table-cell office:value-type="string" calcext:value-type="string">
            <text:p>-</text:p>
          </table:table-cell>
          <table:table-cell office:value-type="float" office:value="609601" calcext:value-type="float">
            <text:p>609,60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8420" calcext:value-type="float">
            <text:p>328,42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1181" calcext:value-type="float">
            <text:p>281,181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0</text:p>
          </table:table-cell>
          <table:table-cell table:number-columns-repeated="2"/>
          <table:table-cell office:value-type="string" calcext:value-type="string">
            <text:p>　一般建築及設備</text:p>
          </table:table-cell>
          <table:table-cell office:value-type="string" calcext:value-type="string">
            <text:p>-</text:p>
          </table:table-cell>
          <table:table-cell office:value-type="float" office:value="609601" calcext:value-type="float">
            <text:p>609,60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8420" calcext:value-type="float">
            <text:p>328,42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1181" calcext:value-type="float">
            <text:p>281,181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財產設備</text:p>
          </table:table-cell>
          <table:table-cell office:value-type="string" calcext:value-type="string">
            <text:p>-</text:p>
          </table:table-cell>
          <table:table-cell office:value-type="float" office:value="609601" calcext:value-type="float">
            <text:p>609,60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8420" calcext:value-type="float">
            <text:p>328,42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1181" calcext:value-type="float">
            <text:p>281,181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609601" calcext:value-type="float">
            <text:p>609,60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8420" calcext:value-type="float">
            <text:p>328,42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1181" calcext:value-type="float">
            <text:p>281,181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3</text:p>
          </table:table-cell>
          <table:table-cell table:number-columns-repeated="3"/>
          <table:table-cell office:value-type="string" calcext:value-type="string">
            <text:p>文化支出</text:p>
          </table:table-cell>
          <table:table-cell office:value-type="string" calcext:value-type="string">
            <text:p>-</text:p>
          </table:table-cell>
          <table:table-cell office:value-type="float" office:value="18759257" calcext:value-type="float">
            <text:p>18,759,257 </text:p>
          </table:table-cell>
          <table:table-cell office:value-type="string" calcext:value-type="string">
            <text:p>-</text:p>
          </table:table-cell>
          <table:table-cell office:value-type="float" office:value="2371795" calcext:value-type="float">
            <text:p>2,371,795 </text:p>
          </table:table-cell>
          <table:table-cell office:value-type="string" calcext:value-type="string">
            <text:p>-</text:p>
          </table:table-cell>
          <table:table-cell office:value-type="float" office:value="6965344" calcext:value-type="float">
            <text:p>6,965,34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22118" calcext:value-type="float">
            <text:p>9,422,118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文化設施工程</text:p>
          </table:table-cell>
          <table:table-cell office:value-type="string" calcext:value-type="string">
            <text:p>-</text:p>
          </table:table-cell>
          <table:table-cell office:value-type="float" office:value="18759257" calcext:value-type="float">
            <text:p>18,759,257 </text:p>
          </table:table-cell>
          <table:table-cell office:value-type="string" calcext:value-type="string">
            <text:p>-</text:p>
          </table:table-cell>
          <table:table-cell office:value-type="float" office:value="2371795" calcext:value-type="float">
            <text:p>2,371,795 </text:p>
          </table:table-cell>
          <table:table-cell office:value-type="string" calcext:value-type="string">
            <text:p>-</text:p>
          </table:table-cell>
          <table:table-cell office:value-type="float" office:value="6965344" calcext:value-type="float">
            <text:p>6,965,34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22118" calcext:value-type="float">
            <text:p>9,422,118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文化設施工程</text:p>
          </table:table-cell>
          <table:table-cell office:value-type="string" calcext:value-type="string">
            <text:p>-</text:p>
          </table:table-cell>
          <table:table-cell office:value-type="float" office:value="18759257" calcext:value-type="float">
            <text:p>18,759,257 </text:p>
          </table:table-cell>
          <table:table-cell office:value-type="string" calcext:value-type="string">
            <text:p>-</text:p>
          </table:table-cell>
          <table:table-cell office:value-type="float" office:value="2371795" calcext:value-type="float">
            <text:p>2,371,795 </text:p>
          </table:table-cell>
          <table:table-cell office:value-type="string" calcext:value-type="string">
            <text:p>-</text:p>
          </table:table-cell>
          <table:table-cell office:value-type="float" office:value="6965344" calcext:value-type="float">
            <text:p>6,965,34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22118" calcext:value-type="float">
            <text:p>9,422,118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18759257" calcext:value-type="float">
            <text:p>18,759,257 </text:p>
          </table:table-cell>
          <table:table-cell office:value-type="string" calcext:value-type="string">
            <text:p>-</text:p>
          </table:table-cell>
          <table:table-cell office:value-type="float" office:value="2371795" calcext:value-type="float">
            <text:p>2,371,795 </text:p>
          </table:table-cell>
          <table:table-cell office:value-type="string" calcext:value-type="string">
            <text:p>-</text:p>
          </table:table-cell>
          <table:table-cell office:value-type="float" office:value="6965344" calcext:value-type="float">
            <text:p>6,965,34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22118" calcext:value-type="float">
            <text:p>9,422,118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8</text:p>
          </table:table-cell>
          <table:table-cell table:number-columns-repeated="3"/>
          <table:table-cell office:value-type="string" calcext:value-type="string">
            <text:p>農業支出</text:p>
          </table:table-cell>
          <table:table-cell office:value-type="float" office:value="523400" calcext:value-type="float">
            <text:p>523,400 </text:p>
          </table:table-cell>
          <table:table-cell office:value-type="float" office:value="175542272" calcext:value-type="float">
            <text:p>175,542,272 </text:p>
          </table:table-cell>
          <table:table-cell office:value-type="string" calcext:value-type="string">
            <text:p>-</text:p>
          </table:table-cell>
          <table:table-cell office:value-type="float" office:value="22466003" calcext:value-type="float">
            <text:p>22,466,003 </text:p>
          </table:table-cell>
          <table:table-cell office:value-type="string" calcext:value-type="string">
            <text:p>-</text:p>
          </table:table-cell>
          <table:table-cell office:value-type="float" office:value="48633879" calcext:value-type="float">
            <text:p>48,633,87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3400" calcext:value-type="float">
            <text:p>523,400 </text:p>
          </table:table-cell>
          <table:table-cell office:value-type="float" office:value="104442390" calcext:value-type="float">
            <text:p>104,442,39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60</text:p>
          </table:table-cell>
          <table:table-cell table:number-columns-repeated="2"/>
          <table:table-cell office:value-type="string" calcext:value-type="string">
            <text:p>　農業發展安定基金</text:p>
          </table:table-cell>
          <table:table-cell office:value-type="string" calcext:value-type="string">
            <text:p>-</text:p>
          </table:table-cell>
          <table:table-cell office:value-type="float" office:value="122046444" calcext:value-type="float">
            <text:p>122,046,444 </text:p>
          </table:table-cell>
          <table:table-cell office:value-type="string" calcext:value-type="string">
            <text:p>-</text:p>
          </table:table-cell>
          <table:table-cell office:value-type="float" office:value="2100" calcext:value-type="float">
            <text:p>2,100 </text:p>
          </table:table-cell>
          <table:table-cell office:value-type="string" calcext:value-type="string">
            <text:p>-</text:p>
          </table:table-cell>
          <table:table-cell office:value-type="float" office:value="23253142" calcext:value-type="float">
            <text:p>23,253,14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791202" calcext:value-type="float">
            <text:p>98,791,202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資本門計畫</text:p>
          </table:table-cell>
          <table:table-cell office:value-type="string" calcext:value-type="string">
            <text:p>-</text:p>
          </table:table-cell>
          <table:table-cell office:value-type="float" office:value="122046444" calcext:value-type="float">
            <text:p>122,046,444 </text:p>
          </table:table-cell>
          <table:table-cell office:value-type="string" calcext:value-type="string">
            <text:p>-</text:p>
          </table:table-cell>
          <table:table-cell office:value-type="float" office:value="2100" calcext:value-type="float">
            <text:p>2,100 </text:p>
          </table:table-cell>
          <table:table-cell office:value-type="string" calcext:value-type="string">
            <text:p>-</text:p>
          </table:table-cell>
          <table:table-cell office:value-type="float" office:value="23253142" calcext:value-type="float">
            <text:p>23,253,14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791202" calcext:value-type="float">
            <text:p>98,791,202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2685999" calcext:value-type="float">
            <text:p>2,685,999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685999" calcext:value-type="float">
            <text:p>2,685,999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119360445" calcext:value-type="float">
            <text:p>119,360,445 </text:p>
          </table:table-cell>
          <table:table-cell office:value-type="string" calcext:value-type="string">
            <text:p>-</text:p>
          </table:table-cell>
          <table:table-cell office:value-type="float" office:value="2100" calcext:value-type="float">
            <text:p>2,100 </text:p>
          </table:table-cell>
          <table:table-cell office:value-type="string" calcext:value-type="string">
            <text:p>-</text:p>
          </table:table-cell>
          <table:table-cell office:value-type="float" office:value="23253142" calcext:value-type="float">
            <text:p>23,253,14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105203" calcext:value-type="float">
            <text:p>96,105,203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農業建設工程</text:p>
          </table:table-cell>
          <table:table-cell office:value-type="string" calcext:value-type="string">
            <text:p>-</text:p>
          </table:table-cell>
          <table:table-cell office:value-type="float" office:value="46181640" calcext:value-type="float">
            <text:p>46,181,640 </text:p>
          </table:table-cell>
          <table:table-cell office:value-type="string" calcext:value-type="string">
            <text:p>-</text:p>
          </table:table-cell>
          <table:table-cell office:value-type="float" office:value="20900903" calcext:value-type="float">
            <text:p>20,900,903 </text:p>
          </table:table-cell>
          <table:table-cell office:value-type="string" calcext:value-type="string">
            <text:p>-</text:p>
          </table:table-cell>
          <table:table-cell office:value-type="float" office:value="25280737" calcext:value-type="float">
            <text:p>25,280,73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漁港工程</text:p>
          </table:table-cell>
          <table:table-cell office:value-type="string" calcext:value-type="string">
            <text:p>-</text:p>
          </table:table-cell>
          <table:table-cell office:value-type="float" office:value="46181640" calcext:value-type="float">
            <text:p>46,181,640 </text:p>
          </table:table-cell>
          <table:table-cell office:value-type="string" calcext:value-type="string">
            <text:p>-</text:p>
          </table:table-cell>
          <table:table-cell office:value-type="float" office:value="20900903" calcext:value-type="float">
            <text:p>20,900,903 </text:p>
          </table:table-cell>
          <table:table-cell office:value-type="string" calcext:value-type="string">
            <text:p>-</text:p>
          </table:table-cell>
          <table:table-cell office:value-type="float" office:value="25280737" calcext:value-type="float">
            <text:p>25,280,73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46181640" calcext:value-type="float">
            <text:p>46,181,640 </text:p>
          </table:table-cell>
          <table:table-cell office:value-type="string" calcext:value-type="string">
            <text:p>-</text:p>
          </table:table-cell>
          <table:table-cell office:value-type="float" office:value="20900903" calcext:value-type="float">
            <text:p>20,900,903 </text:p>
          </table:table-cell>
          <table:table-cell office:value-type="string" calcext:value-type="string">
            <text:p>-</text:p>
          </table:table-cell>
          <table:table-cell office:value-type="float" office:value="25280737" calcext:value-type="float">
            <text:p>25,280,73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2</text:p>
          </table:table-cell>
          <table:table-cell table:number-columns-repeated="2"/>
          <table:table-cell office:value-type="string" calcext:value-type="string">
            <text:p>　水利工程</text:p>
          </table:table-cell>
          <table:table-cell office:value-type="float" office:value="523400" calcext:value-type="float">
            <text:p>523,400 </text:p>
          </table:table-cell>
          <table:table-cell office:value-type="float" office:value="7314188" calcext:value-type="float">
            <text:p>7,314,188 </text:p>
          </table:table-cell>
          <table:table-cell office:value-type="string" calcext:value-type="string">
            <text:p>-</text:p>
          </table:table-cell>
          <table:table-cell office:value-type="float" office:value="1563000" calcext:value-type="float">
            <text:p>1,563,000 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3400" calcext:value-type="float">
            <text:p>523,400 </text:p>
          </table:table-cell>
          <table:table-cell office:value-type="float" office:value="5651188" calcext:value-type="float">
            <text:p>5,651,188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水利工程</text:p>
          </table:table-cell>
          <table:table-cell office:value-type="float" office:value="523400" calcext:value-type="float">
            <text:p>523,400 </text:p>
          </table:table-cell>
          <table:table-cell office:value-type="float" office:value="7314188" calcext:value-type="float">
            <text:p>7,314,188 </text:p>
          </table:table-cell>
          <table:table-cell office:value-type="string" calcext:value-type="string">
            <text:p>-</text:p>
          </table:table-cell>
          <table:table-cell office:value-type="float" office:value="1563000" calcext:value-type="float">
            <text:p>1,563,000 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3400" calcext:value-type="float">
            <text:p>523,400 </text:p>
          </table:table-cell>
          <table:table-cell office:value-type="float" office:value="5651188" calcext:value-type="float">
            <text:p>5,651,188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5000834" calcext:value-type="float">
            <text:p>5,000,834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000834" calcext:value-type="float">
            <text:p>5,000,834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float" office:value="523400" calcext:value-type="float">
            <text:p>523,400 </text:p>
          </table:table-cell>
          <table:table-cell office:value-type="float" office:value="2313354" calcext:value-type="float">
            <text:p>2,313,354 </text:p>
          </table:table-cell>
          <table:table-cell office:value-type="string" calcext:value-type="string">
            <text:p>-</text:p>
          </table:table-cell>
          <table:table-cell office:value-type="float" office:value="1563000" calcext:value-type="float">
            <text:p>1,563,000 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3400" calcext:value-type="float">
            <text:p>523,400 </text:p>
          </table:table-cell>
          <table:table-cell office:value-type="float" office:value="650354" calcext:value-type="float">
            <text:p>650,354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0</text:p>
          </table:table-cell>
          <table:table-cell table:number-columns-repeated="3"/>
          <table:table-cell office:value-type="string" calcext:value-type="string">
            <text:p>交通支出</text:p>
          </table:table-cell>
          <table:table-cell office:value-type="float" office:value="27768009" calcext:value-type="float">
            <text:p>27,768,009 </text:p>
          </table:table-cell>
          <table:table-cell office:value-type="float" office:value="236074945" calcext:value-type="float">
            <text:p>236,074,945 </text:p>
          </table:table-cell>
          <table:table-cell office:value-type="string" calcext:value-type="string">
            <text:p>-</text:p>
          </table:table-cell>
          <table:table-cell office:value-type="float" office:value="1351740" calcext:value-type="float">
            <text:p>1,351,740 </text:p>
          </table:table-cell>
          <table:table-cell office:value-type="string" calcext:value-type="string">
            <text:p>-</text:p>
          </table:table-cell>
          <table:table-cell office:value-type="float" office:value="19729769" calcext:value-type="float">
            <text:p>19,729,76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768009" calcext:value-type="float">
            <text:p>27,768,009 </text:p>
          </table:table-cell>
          <table:table-cell office:value-type="float" office:value="214993436" calcext:value-type="float">
            <text:p>214,993,436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交通建設工程</text:p>
          </table:table-cell>
          <table:table-cell office:value-type="float" office:value="27768009" calcext:value-type="float">
            <text:p>27,768,009 </text:p>
          </table:table-cell>
          <table:table-cell office:value-type="float" office:value="236074945" calcext:value-type="float">
            <text:p>236,074,945 </text:p>
          </table:table-cell>
          <table:table-cell office:value-type="string" calcext:value-type="string">
            <text:p>-</text:p>
          </table:table-cell>
          <table:table-cell office:value-type="float" office:value="1351740" calcext:value-type="float">
            <text:p>1,351,740 </text:p>
          </table:table-cell>
          <table:table-cell office:value-type="string" calcext:value-type="string">
            <text:p>-</text:p>
          </table:table-cell>
          <table:table-cell office:value-type="float" office:value="19729769" calcext:value-type="float">
            <text:p>19,729,76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768009" calcext:value-type="float">
            <text:p>27,768,009 </text:p>
          </table:table-cell>
          <table:table-cell office:value-type="float" office:value="214993436" calcext:value-type="float">
            <text:p>214,993,436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道路養護</text:p>
          </table:table-cell>
          <table:table-cell office:value-type="float" office:value="27768009" calcext:value-type="float">
            <text:p>27,768,009 </text:p>
          </table:table-cell>
          <table:table-cell office:value-type="float" office:value="235395480" calcext:value-type="float">
            <text:p>235,395,480 </text:p>
          </table:table-cell>
          <table:table-cell office:value-type="string" calcext:value-type="string">
            <text:p>-</text:p>
          </table:table-cell>
          <table:table-cell office:value-type="float" office:value="1122275" calcext:value-type="float">
            <text:p>1,122,275 </text:p>
          </table:table-cell>
          <table:table-cell office:value-type="string" calcext:value-type="string">
            <text:p>-</text:p>
          </table:table-cell>
          <table:table-cell office:value-type="float" office:value="19279769" calcext:value-type="float">
            <text:p>19,279,76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768009" calcext:value-type="float">
            <text:p>27,768,009 </text:p>
          </table:table-cell>
          <table:table-cell office:value-type="float" office:value="214993436" calcext:value-type="float">
            <text:p>214,993,436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766507" calcext:value-type="float">
            <text:p>766,507 </text:p>
          </table:table-cell>
          <table:table-cell office:value-type="string" calcext:value-type="string">
            <text:p>-</text:p>
          </table:table-cell>
          <table:table-cell office:value-type="float" office:value="98000" calcext:value-type="float">
            <text:p>98,000 </text:p>
          </table:table-cell>
          <table:table-cell office:value-type="string" calcext:value-type="string">
            <text:p>-</text:p>
          </table:table-cell>
          <table:table-cell office:value-type="float" office:value="668507" calcext:value-type="float">
            <text:p>668,50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float" office:value="27768009" calcext:value-type="float">
            <text:p>27,768,009 </text:p>
          </table:table-cell>
          <table:table-cell office:value-type="float" office:value="234628973" calcext:value-type="float">
            <text:p>234,628,973 </text:p>
          </table:table-cell>
          <table:table-cell office:value-type="string" calcext:value-type="string">
            <text:p>-</text:p>
          </table:table-cell>
          <table:table-cell office:value-type="float" office:value="1024275" calcext:value-type="float">
            <text:p>1,024,275 </text:p>
          </table:table-cell>
          <table:table-cell office:value-type="string" calcext:value-type="string">
            <text:p>-</text:p>
          </table:table-cell>
          <table:table-cell office:value-type="float" office:value="18611262" calcext:value-type="float">
            <text:p>18,611,26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768009" calcext:value-type="float">
            <text:p>27,768,009 </text:p>
          </table:table-cell>
          <table:table-cell office:value-type="float" office:value="214993436" calcext:value-type="float">
            <text:p>214,993,436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交通工程</text:p>
          </table:table-cell>
          <table:table-cell office:value-type="string" calcext:value-type="string">
            <text:p>-</text:p>
          </table:table-cell>
          <table:table-cell office:value-type="float" office:value="679465" calcext:value-type="float">
            <text:p>679,465 </text:p>
          </table:table-cell>
          <table:table-cell office:value-type="string" calcext:value-type="string">
            <text:p>-</text:p>
          </table:table-cell>
          <table:table-cell office:value-type="float" office:value="229465" calcext:value-type="float">
            <text:p>229,465 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>
            <text:p>45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679465" calcext:value-type="float">
            <text:p>679,465 </text:p>
          </table:table-cell>
          <table:table-cell office:value-type="string" calcext:value-type="string">
            <text:p>-</text:p>
          </table:table-cell>
          <table:table-cell office:value-type="float" office:value="229465" calcext:value-type="float">
            <text:p>229,465 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>
            <text:p>45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1</text:p>
          </table:table-cell>
          <table:table-cell table:number-columns-repeated="3"/>
          <table:table-cell office:value-type="string" calcext:value-type="string">
            <text:p>其他經濟服務支出</text:p>
          </table:table-cell>
          <table:table-cell office:value-type="float" office:value="133823" calcext:value-type="float">
            <text:p>133,823 </text:p>
          </table:table-cell>
          <table:table-cell office:value-type="float" office:value="86556768" calcext:value-type="float">
            <text:p>86,556,768 </text:p>
          </table:table-cell>
          <table:table-cell office:value-type="string" calcext:value-type="string">
            <text:p>-</text:p>
          </table:table-cell>
          <table:table-cell office:value-type="float" office:value="2258741" calcext:value-type="float">
            <text:p>2,258,741 </text:p>
          </table:table-cell>
          <table:table-cell office:value-type="string" calcext:value-type="string">
            <text:p>-</text:p>
          </table:table-cell>
          <table:table-cell office:value-type="float" office:value="17237921" calcext:value-type="float">
            <text:p>17,237,92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823" calcext:value-type="float">
            <text:p>133,823 </text:p>
          </table:table-cell>
          <table:table-cell office:value-type="float" office:value="67060106" calcext:value-type="float">
            <text:p>67,060,106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公有建築工程</text:p>
          </table:table-cell>
          <table:table-cell office:value-type="string" calcext:value-type="string">
            <text:p>-</text:p>
          </table:table-cell>
          <table:table-cell office:value-type="float" office:value="16752739" calcext:value-type="float">
            <text:p>16,752,739 </text:p>
          </table:table-cell>
          <table:table-cell office:value-type="string" calcext:value-type="string">
            <text:p>-</text:p>
          </table:table-cell>
          <table:table-cell office:value-type="float" office:value="83939" calcext:value-type="float">
            <text:p>83,939 </text:p>
          </table:table-cell>
          <table:table-cell office:value-type="string" calcext:value-type="string">
            <text:p>-</text:p>
          </table:table-cell>
          <table:table-cell office:value-type="float" office:value="3368800" calcext:value-type="float">
            <text:p>3,368,8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300000" calcext:value-type="float">
            <text:p>13,30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廳舍興修建工程</text:p>
          </table:table-cell>
          <table:table-cell office:value-type="string" calcext:value-type="string">
            <text:p>-</text:p>
          </table:table-cell>
          <table:table-cell office:value-type="float" office:value="16752739" calcext:value-type="float">
            <text:p>16,752,739 </text:p>
          </table:table-cell>
          <table:table-cell office:value-type="string" calcext:value-type="string">
            <text:p>-</text:p>
          </table:table-cell>
          <table:table-cell office:value-type="float" office:value="83939" calcext:value-type="float">
            <text:p>83,939 </text:p>
          </table:table-cell>
          <table:table-cell office:value-type="string" calcext:value-type="string">
            <text:p>-</text:p>
          </table:table-cell>
          <table:table-cell office:value-type="float" office:value="3368800" calcext:value-type="float">
            <text:p>3,368,8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300000" calcext:value-type="float">
            <text:p>13,300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16752739" calcext:value-type="float">
            <text:p>16,752,739 </text:p>
          </table:table-cell>
          <table:table-cell office:value-type="string" calcext:value-type="string">
            <text:p>-</text:p>
          </table:table-cell>
          <table:table-cell office:value-type="float" office:value="83939" calcext:value-type="float">
            <text:p>83,939 </text:p>
          </table:table-cell>
          <table:table-cell office:value-type="string" calcext:value-type="string">
            <text:p>-</text:p>
          </table:table-cell>
          <table:table-cell office:value-type="float" office:value="3368800" calcext:value-type="float">
            <text:p>3,368,8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300000" calcext:value-type="float">
            <text:p>13,300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2</text:p>
          </table:table-cell>
          <table:table-cell table:number-columns-repeated="2"/>
          <table:table-cell office:value-type="string" calcext:value-type="string">
            <text:p>　其他公共工程</text:p>
          </table:table-cell>
          <table:table-cell office:value-type="float" office:value="133823" calcext:value-type="float">
            <text:p>133,823 </text:p>
          </table:table-cell>
          <table:table-cell office:value-type="float" office:value="69804029" calcext:value-type="float">
            <text:p>69,804,029 </text:p>
          </table:table-cell>
          <table:table-cell office:value-type="string" calcext:value-type="string">
            <text:p>-</text:p>
          </table:table-cell>
          <table:table-cell office:value-type="float" office:value="2174802" calcext:value-type="float">
            <text:p>2,174,802 </text:p>
          </table:table-cell>
          <table:table-cell office:value-type="string" calcext:value-type="string">
            <text:p>-</text:p>
          </table:table-cell>
          <table:table-cell office:value-type="float" office:value="13869121" calcext:value-type="float">
            <text:p>13,869,12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823" calcext:value-type="float">
            <text:p>133,823 </text:p>
          </table:table-cell>
          <table:table-cell office:value-type="float" office:value="53760106" calcext:value-type="float">
            <text:p>53,760,106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　　一般小型零星工程</text:p>
          </table:table-cell>
          <table:table-cell office:value-type="float" office:value="133823" calcext:value-type="float">
            <text:p>133,823 </text:p>
          </table:table-cell>
          <table:table-cell office:value-type="float" office:value="55001943" calcext:value-type="float">
            <text:p>55,001,943 </text:p>
          </table:table-cell>
          <table:table-cell office:value-type="string" calcext:value-type="string">
            <text:p>-</text:p>
          </table:table-cell>
          <table:table-cell office:value-type="float" office:value="1925852" calcext:value-type="float">
            <text:p>1,925,852 </text:p>
          </table:table-cell>
          <table:table-cell office:value-type="string" calcext:value-type="string">
            <text:p>-</text:p>
          </table:table-cell>
          <table:table-cell office:value-type="float" office:value="12618071" calcext:value-type="float">
            <text:p>12,618,07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823" calcext:value-type="float">
            <text:p>133,823 </text:p>
          </table:table-cell>
          <table:table-cell office:value-type="float" office:value="40458020" calcext:value-type="float">
            <text:p>40,458,02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float" office:value="133823" calcext:value-type="float">
            <text:p>133,823 </text:p>
          </table:table-cell>
          <table:table-cell office:value-type="float" office:value="55001943" calcext:value-type="float">
            <text:p>55,001,943 </text:p>
          </table:table-cell>
          <table:table-cell office:value-type="string" calcext:value-type="string">
            <text:p>-</text:p>
          </table:table-cell>
          <table:table-cell office:value-type="float" office:value="1925852" calcext:value-type="float">
            <text:p>1,925,852 </text:p>
          </table:table-cell>
          <table:table-cell office:value-type="string" calcext:value-type="string">
            <text:p>-</text:p>
          </table:table-cell>
          <table:table-cell office:value-type="float" office:value="12618071" calcext:value-type="float">
            <text:p>12,618,07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823" calcext:value-type="float">
            <text:p>133,823 </text:p>
          </table:table-cell>
          <table:table-cell office:value-type="float" office:value="40458020" calcext:value-type="float">
            <text:p>40,458,02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14</text:p>
          </table:table-cell>
          <table:table-cell/>
          <table:table-cell office:value-type="string" calcext:value-type="string">
            <text:p>　　城鄉建設工程</text:p>
          </table:table-cell>
          <table:table-cell office:value-type="string" calcext:value-type="string">
            <text:p>-</text:p>
          </table:table-cell>
          <table:table-cell office:value-type="float" office:value="4040000" calcext:value-type="float">
            <text:p>4,040,000 </text:p>
          </table:table-cell>
          <table:table-cell office:value-type="string" calcext:value-type="string">
            <text:p>-</text:p>
          </table:table-cell>
          <table:table-cell office:value-type="float" office:value="248950" calcext:value-type="float">
            <text:p>248,950 </text:p>
          </table:table-cell>
          <table:table-cell office:value-type="string" calcext:value-type="string">
            <text:p>-</text:p>
          </table:table-cell>
          <table:table-cell office:value-type="float" office:value="1251050" calcext:value-type="float">
            <text:p>1,251,0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40000" calcext:value-type="float">
            <text:p>2,540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4040000" calcext:value-type="float">
            <text:p>4,040,000 </text:p>
          </table:table-cell>
          <table:table-cell office:value-type="string" calcext:value-type="string">
            <text:p>-</text:p>
          </table:table-cell>
          <table:table-cell office:value-type="float" office:value="248950" calcext:value-type="float">
            <text:p>248,950 </text:p>
          </table:table-cell>
          <table:table-cell office:value-type="string" calcext:value-type="string">
            <text:p>-</text:p>
          </table:table-cell>
          <table:table-cell office:value-type="float" office:value="1251050" calcext:value-type="float">
            <text:p>1,251,0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40000" calcext:value-type="float">
            <text:p>2,54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16</text:p>
          </table:table-cell>
          <table:table-cell/>
          <table:table-cell office:value-type="string" calcext:value-type="string">
            <text:p>　　都市更新暨城鄉發展基金</text:p>
          </table:table-cell>
          <table:table-cell office:value-type="string" calcext:value-type="string">
            <text:p>-</text:p>
          </table:table-cell>
          <table:table-cell office:value-type="float" office:value="10762086" calcext:value-type="float">
            <text:p>10,762,08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0762086" calcext:value-type="float">
            <text:p>10,762,086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10762086" calcext:value-type="float">
            <text:p>10,762,08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0762086" calcext:value-type="float">
            <text:p>10,762,086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72</text:p>
          </table:table-cell>
          <table:table-cell table:number-columns-repeated="3"/>
          <table:table-cell office:value-type="string" calcext:value-type="string">
            <text:p>社區發展支出</text:p>
          </table:table-cell>
          <table:table-cell office:value-type="string" calcext:value-type="string">
            <text:p>-</text:p>
          </table:table-cell>
          <table:table-cell office:value-type="float" office:value="16964650" calcext:value-type="float">
            <text:p>16,964,650 </text:p>
          </table:table-cell>
          <table:table-cell office:value-type="string" calcext:value-type="string">
            <text:p>-</text:p>
          </table:table-cell>
          <table:table-cell office:value-type="float" office:value="812526" calcext:value-type="float">
            <text:p>812,526 </text:p>
          </table:table-cell>
          <table:table-cell office:value-type="string" calcext:value-type="string">
            <text:p>-</text:p>
          </table:table-cell>
          <table:table-cell office:value-type="float" office:value="6821074" calcext:value-type="float">
            <text:p>6,821,07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331050" calcext:value-type="float">
            <text:p>9,331,05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0</text:p>
          </table:table-cell>
          <table:table-cell table:number-columns-repeated="2"/>
          <table:table-cell office:value-type="string" calcext:value-type="string">
            <text:p>　一般建築及設備</text:p>
          </table:table-cell>
          <table:table-cell office:value-type="string" calcext:value-type="string">
            <text:p>-</text:p>
          </table:table-cell>
          <table:table-cell office:value-type="float" office:value="16964650" calcext:value-type="float">
            <text:p>16,964,650 </text:p>
          </table:table-cell>
          <table:table-cell office:value-type="string" calcext:value-type="string">
            <text:p>-</text:p>
          </table:table-cell>
          <table:table-cell office:value-type="float" office:value="812526" calcext:value-type="float">
            <text:p>812,526 </text:p>
          </table:table-cell>
          <table:table-cell office:value-type="string" calcext:value-type="string">
            <text:p>-</text:p>
          </table:table-cell>
          <table:table-cell office:value-type="float" office:value="6821074" calcext:value-type="float">
            <text:p>6,821,07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331050" calcext:value-type="float">
            <text:p>9,331,05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財產設備</text:p>
          </table:table-cell>
          <table:table-cell office:value-type="string" calcext:value-type="string">
            <text:p>-</text:p>
          </table:table-cell>
          <table:table-cell office:value-type="float" office:value="16964650" calcext:value-type="float">
            <text:p>16,964,650 </text:p>
          </table:table-cell>
          <table:table-cell office:value-type="string" calcext:value-type="string">
            <text:p>-</text:p>
          </table:table-cell>
          <table:table-cell office:value-type="float" office:value="812526" calcext:value-type="float">
            <text:p>812,526 </text:p>
          </table:table-cell>
          <table:table-cell office:value-type="string" calcext:value-type="string">
            <text:p>-</text:p>
          </table:table-cell>
          <table:table-cell office:value-type="float" office:value="6821074" calcext:value-type="float">
            <text:p>6,821,07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331050" calcext:value-type="float">
            <text:p>9,331,05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16964650" calcext:value-type="float">
            <text:p>16,964,650 </text:p>
          </table:table-cell>
          <table:table-cell office:value-type="string" calcext:value-type="string">
            <text:p>-</text:p>
          </table:table-cell>
          <table:table-cell office:value-type="float" office:value="812526" calcext:value-type="float">
            <text:p>812,526 </text:p>
          </table:table-cell>
          <table:table-cell office:value-type="string" calcext:value-type="string">
            <text:p>-</text:p>
          </table:table-cell>
          <table:table-cell office:value-type="float" office:value="6821074" calcext:value-type="float">
            <text:p>6,821,07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331050" calcext:value-type="float">
            <text:p>9,331,05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office:value-type="string" calcext:value-type="string">
            <text:p>-</text:p>
          </table:table-cell>
          <table:table-cell office:value-type="float" office:value="1245027" calcext:value-type="float">
            <text:p>1,245,02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6919" calcext:value-type="float">
            <text:p>1,136,91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108" calcext:value-type="float">
            <text:p>108,108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災害準備金</text:p>
          </table:table-cell>
          <table:table-cell office:value-type="string" calcext:value-type="string">
            <text:p>-</text:p>
          </table:table-cell>
          <table:table-cell office:value-type="float" office:value="1245027" calcext:value-type="float">
            <text:p>1,245,02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6919" calcext:value-type="float">
            <text:p>1,136,91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108" calcext:value-type="float">
            <text:p>108,108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災害準備金</text:p>
          </table:table-cell>
          <table:table-cell office:value-type="string" calcext:value-type="string">
            <text:p>-</text:p>
          </table:table-cell>
          <table:table-cell office:value-type="float" office:value="1245027" calcext:value-type="float">
            <text:p>1,245,02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6919" calcext:value-type="float">
            <text:p>1,136,91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108" calcext:value-type="float">
            <text:p>108,108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1245027" calcext:value-type="float">
            <text:p>1,245,02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6919" calcext:value-type="float">
            <text:p>1,136,91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108" calcext:value-type="float">
            <text:p>108,108 </text:p>
          </table:table-cell>
          <table:table-cell table:number-columns-repeated="1008"/>
        </table:table-row>
        <table:table-row table:style-name="ro6">
          <table:table-cell office:value-type="float" office:value="103" calcext:value-type="float">
            <text:p>103 </text:p>
          </table:table-cell>
          <table:table-cell table:number-columns-repeated="4"/>
          <table:table-cell office:value-type="string" calcext:value-type="string">
            <text:p>103年度資本門合計</text:p>
          </table:table-cell>
          <table:table-cell office:value-type="float" office:value="69923218" calcext:value-type="float">
            <text:p>69,923,218 </text:p>
          </table:table-cell>
          <table:table-cell office:value-type="float" office:value="1688646799" calcext:value-type="float">
            <text:p>1,688,646,799 </text:p>
          </table:table-cell>
          <table:table-cell office:value-type="string" calcext:value-type="string">
            <text:p>-</text:p>
          </table:table-cell>
          <table:table-cell office:value-type="float" office:value="16512829" calcext:value-type="float">
            <text:p>16,512,829 </text:p>
          </table:table-cell>
          <table:table-cell office:value-type="float" office:value="149150" calcext:value-type="float">
            <text:p>149,150 </text:p>
          </table:table-cell>
          <table:table-cell office:value-type="float" office:value="211009484" calcext:value-type="float">
            <text:p>211,009,48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774068" calcext:value-type="float">
            <text:p>69,774,068 </text:p>
          </table:table-cell>
          <table:table-cell office:value-type="float" office:value="1461124486" calcext:value-type="float">
            <text:p>1,461,124,486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32</text:p>
          </table:table-cell>
          <table:table-cell table:number-columns-repeated="3"/>
          <table:table-cell office:value-type="string" calcext:value-type="string">
            <text:p>行政支出</text:p>
          </table:table-cell>
          <table:table-cell office:value-type="string" calcext:value-type="string">
            <text:p>-</text:p>
          </table:table-cell>
          <table:table-cell office:value-type="float" office:value="1056" calcext:value-type="float">
            <text:p>1,05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056" calcext:value-type="float">
            <text:p>1,056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0</text:p>
          </table:table-cell>
          <table:table-cell table:number-columns-repeated="2"/>
          <table:table-cell office:value-type="string" calcext:value-type="string">
            <text:p>　一般建築及設備</text:p>
          </table:table-cell>
          <table:table-cell office:value-type="string" calcext:value-type="string">
            <text:p>-</text:p>
          </table:table-cell>
          <table:table-cell office:value-type="float" office:value="1056" calcext:value-type="float">
            <text:p>1,05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056" calcext:value-type="float">
            <text:p>1,056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財產設備</text:p>
          </table:table-cell>
          <table:table-cell office:value-type="string" calcext:value-type="string">
            <text:p>-</text:p>
          </table:table-cell>
          <table:table-cell office:value-type="float" office:value="1056" calcext:value-type="float">
            <text:p>1,05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056" calcext:value-type="float">
            <text:p>1,056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1056" calcext:value-type="float">
            <text:p>1,056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056" calcext:value-type="float">
            <text:p>1,056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3</text:p>
          </table:table-cell>
          <table:table-cell table:number-columns-repeated="3"/>
          <table:table-cell office:value-type="string" calcext:value-type="string">
            <text:p>文化支出</text:p>
          </table:table-cell>
          <table:table-cell office:value-type="string" calcext:value-type="string">
            <text:p>-</text:p>
          </table:table-cell>
          <table:table-cell office:value-type="float" office:value="55596290" calcext:value-type="float">
            <text:p>55,596,290 </text:p>
          </table:table-cell>
          <table:table-cell office:value-type="string" calcext:value-type="string">
            <text:p>-</text:p>
          </table:table-cell>
          <table:table-cell office:value-type="float" office:value="1484550" calcext:value-type="float">
            <text:p>1,484,550 </text:p>
          </table:table-cell>
          <table:table-cell office:value-type="string" calcext:value-type="string">
            <text:p>-</text:p>
          </table:table-cell>
          <table:table-cell office:value-type="float" office:value="11295344" calcext:value-type="float">
            <text:p>11,295,34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816396" calcext:value-type="float">
            <text:p>42,816,396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0</text:p>
          </table:table-cell>
          <table:table-cell table:number-columns-repeated="2"/>
          <table:table-cell office:value-type="string" calcext:value-type="string">
            <text:p>　一般建築及設備</text:p>
          </table:table-cell>
          <table:table-cell office:value-type="string" calcext:value-type="string">
            <text:p>-</text:p>
          </table:table-cell>
          <table:table-cell office:value-type="float" office:value="23781666" calcext:value-type="float">
            <text:p>23,781,666 </text:p>
          </table:table-cell>
          <table:table-cell office:value-type="string" calcext:value-type="string">
            <text:p>-</text:p>
          </table:table-cell>
          <table:table-cell office:value-type="float" office:value="12434" calcext:value-type="float">
            <text:p>12,434 </text:p>
          </table:table-cell>
          <table:table-cell office:value-type="string" calcext:value-type="string">
            <text:p>-</text:p>
          </table:table-cell>
          <table:table-cell office:value-type="float" office:value="668133" calcext:value-type="float">
            <text:p>668,13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101099" calcext:value-type="float">
            <text:p>23,101,099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財產設備</text:p>
          </table:table-cell>
          <table:table-cell office:value-type="string" calcext:value-type="string">
            <text:p>-</text:p>
          </table:table-cell>
          <table:table-cell office:value-type="float" office:value="23781666" calcext:value-type="float">
            <text:p>23,781,666 </text:p>
          </table:table-cell>
          <table:table-cell office:value-type="string" calcext:value-type="string">
            <text:p>-</text:p>
          </table:table-cell>
          <table:table-cell office:value-type="float" office:value="12434" calcext:value-type="float">
            <text:p>12,434 </text:p>
          </table:table-cell>
          <table:table-cell office:value-type="string" calcext:value-type="string">
            <text:p>-</text:p>
          </table:table-cell>
          <table:table-cell office:value-type="float" office:value="668133" calcext:value-type="float">
            <text:p>668,13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101099" calcext:value-type="float">
            <text:p>23,101,099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23781666" calcext:value-type="float">
            <text:p>23,781,666 </text:p>
          </table:table-cell>
          <table:table-cell office:value-type="string" calcext:value-type="string">
            <text:p>-</text:p>
          </table:table-cell>
          <table:table-cell office:value-type="float" office:value="12434" calcext:value-type="float">
            <text:p>12,434 </text:p>
          </table:table-cell>
          <table:table-cell office:value-type="string" calcext:value-type="string">
            <text:p>-</text:p>
          </table:table-cell>
          <table:table-cell office:value-type="float" office:value="668133" calcext:value-type="float">
            <text:p>668,13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101099" calcext:value-type="float">
            <text:p>23,101,099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文化設施工程</text:p>
          </table:table-cell>
          <table:table-cell office:value-type="string" calcext:value-type="string">
            <text:p>-</text:p>
          </table:table-cell>
          <table:table-cell office:value-type="float" office:value="31814624" calcext:value-type="float">
            <text:p>31,814,624 </text:p>
          </table:table-cell>
          <table:table-cell office:value-type="string" calcext:value-type="string">
            <text:p>-</text:p>
          </table:table-cell>
          <table:table-cell office:value-type="float" office:value="1472116" calcext:value-type="float">
            <text:p>1,472,116 </text:p>
          </table:table-cell>
          <table:table-cell office:value-type="string" calcext:value-type="string">
            <text:p>-</text:p>
          </table:table-cell>
          <table:table-cell office:value-type="float" office:value="10627211" calcext:value-type="float">
            <text:p>10,627,21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715297" calcext:value-type="float">
            <text:p>19,715,297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文化設施工程</text:p>
          </table:table-cell>
          <table:table-cell office:value-type="string" calcext:value-type="string">
            <text:p>-</text:p>
          </table:table-cell>
          <table:table-cell office:value-type="float" office:value="31814624" calcext:value-type="float">
            <text:p>31,814,624 </text:p>
          </table:table-cell>
          <table:table-cell office:value-type="string" calcext:value-type="string">
            <text:p>-</text:p>
          </table:table-cell>
          <table:table-cell office:value-type="float" office:value="1472116" calcext:value-type="float">
            <text:p>1,472,116 </text:p>
          </table:table-cell>
          <table:table-cell office:value-type="string" calcext:value-type="string">
            <text:p>-</text:p>
          </table:table-cell>
          <table:table-cell office:value-type="float" office:value="10627211" calcext:value-type="float">
            <text:p>10,627,21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715297" calcext:value-type="float">
            <text:p>19,715,297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31814624" calcext:value-type="float">
            <text:p>31,814,624 </text:p>
          </table:table-cell>
          <table:table-cell office:value-type="string" calcext:value-type="string">
            <text:p>-</text:p>
          </table:table-cell>
          <table:table-cell office:value-type="float" office:value="1472116" calcext:value-type="float">
            <text:p>1,472,116 </text:p>
          </table:table-cell>
          <table:table-cell office:value-type="string" calcext:value-type="string">
            <text:p>-</text:p>
          </table:table-cell>
          <table:table-cell office:value-type="float" office:value="10627211" calcext:value-type="float">
            <text:p>10,627,21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715297" calcext:value-type="float">
            <text:p>19,715,297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8</text:p>
          </table:table-cell>
          <table:table-cell table:number-columns-repeated="3"/>
          <table:table-cell office:value-type="string" calcext:value-type="string">
            <text:p>農業支出</text:p>
          </table:table-cell>
          <table:table-cell office:value-type="float" office:value="50000" calcext:value-type="float">
            <text:p>50,000 </text:p>
          </table:table-cell>
          <table:table-cell office:value-type="float" office:value="70851240" calcext:value-type="float">
            <text:p>70,851,240 </text:p>
          </table:table-cell>
          <table:table-cell office:value-type="string" calcext:value-type="string">
            <text:p>-</text:p>
          </table:table-cell>
          <table:table-cell office:value-type="float" office:value="6240337" calcext:value-type="float">
            <text:p>6,240,337 </text:p>
          </table:table-cell>
          <table:table-cell office:value-type="float" office:value="50000" calcext:value-type="float">
            <text:p>50,000 </text:p>
          </table:table-cell>
          <table:table-cell office:value-type="float" office:value="9200720" calcext:value-type="float">
            <text:p>9,200,72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410183" calcext:value-type="float">
            <text:p>55,410,183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60</text:p>
          </table:table-cell>
          <table:table-cell table:number-columns-repeated="2"/>
          <table:table-cell office:value-type="string" calcext:value-type="string">
            <text:p>　農業發展安定基金</text:p>
          </table:table-cell>
          <table:table-cell office:value-type="float" office:value="50000" calcext:value-type="float">
            <text:p>50,000 </text:p>
          </table:table-cell>
          <table:table-cell office:value-type="float" office:value="54033417" calcext:value-type="float">
            <text:p>54,033,417 </text:p>
          </table:table-cell>
          <table:table-cell office:value-type="string" calcext:value-type="string">
            <text:p>-</text:p>
          </table:table-cell>
          <table:table-cell office:value-type="float" office:value="4757250" calcext:value-type="float">
            <text:p>4,757,250 </text:p>
          </table:table-cell>
          <table:table-cell office:value-type="float" office:value="50000" calcext:value-type="float">
            <text:p>50,000 </text:p>
          </table:table-cell>
          <table:table-cell office:value-type="float" office:value="5721343" calcext:value-type="float">
            <text:p>5,721,34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554824" calcext:value-type="float">
            <text:p>43,554,824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資本門計畫</text:p>
          </table:table-cell>
          <table:table-cell office:value-type="float" office:value="50000" calcext:value-type="float">
            <text:p>50,000 </text:p>
          </table:table-cell>
          <table:table-cell office:value-type="float" office:value="54033417" calcext:value-type="float">
            <text:p>54,033,417 </text:p>
          </table:table-cell>
          <table:table-cell office:value-type="string" calcext:value-type="string">
            <text:p>-</text:p>
          </table:table-cell>
          <table:table-cell office:value-type="float" office:value="4757250" calcext:value-type="float">
            <text:p>4,757,250 </text:p>
          </table:table-cell>
          <table:table-cell office:value-type="float" office:value="50000" calcext:value-type="float">
            <text:p>50,000 </text:p>
          </table:table-cell>
          <table:table-cell office:value-type="float" office:value="5721343" calcext:value-type="float">
            <text:p>5,721,34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554824" calcext:value-type="float">
            <text:p>43,554,824 </text:p>
          </table:table-cell>
          <table:table-cell table:number-columns-repeated="1008"/>
        </table:table-row>
        <table:table-row table:style-name="ro6">
          <table:table-cell table:style-name="ce6"/>
          <table:table-cell table:style-name="ce12" table:number-columns-repeated="3"/>
          <table:table-cell table:style-name="ce12" office:value-type="string" calcext:value-type="string">
            <text:p>03</text:p>
          </table:table-cell>
          <table:table-cell table:style-name="ce16" office:value-type="string" calcext:value-type="string">
            <text:p>　　　設備及投資</text:p>
          </table:table-cell>
          <table:table-cell table:style-name="ce21" office:value-type="float" office:value="50000" calcext:value-type="float">
            <text:p>50,000 </text:p>
          </table:table-cell>
          <table:table-cell table:style-name="ce21" office:value-type="float" office:value="7857839" calcext:value-type="float">
            <text:p>7,857,839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5600" calcext:value-type="float">
            <text:p>5,600 </text:p>
          </table:table-cell>
          <table:table-cell table:style-name="ce28" office:value-type="float" office:value="50000" calcext:value-type="float">
            <text:p>50,000 </text:p>
          </table:table-cell>
          <table:table-cell table:style-name="ce21" office:value-type="float" office:value="499543" calcext:value-type="float">
            <text:p>499,543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7352696" calcext:value-type="float">
            <text:p>7,352,696 </text:p>
          </table:table-cell>
          <table:table-cell table:style-name="ce37"/>
          <table:table-cell table:number-columns-repeated="1007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46175578" calcext:value-type="float">
            <text:p>46,175,578 </text:p>
          </table:table-cell>
          <table:table-cell office:value-type="string" calcext:value-type="string">
            <text:p>-</text:p>
          </table:table-cell>
          <table:table-cell office:value-type="float" office:value="4751650" calcext:value-type="float">
            <text:p>4,751,650 </text:p>
          </table:table-cell>
          <table:table-cell office:value-type="string" calcext:value-type="string">
            <text:p>-</text:p>
          </table:table-cell>
          <table:table-cell office:value-type="float" office:value="5221800" calcext:value-type="float">
            <text:p>5,221,8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202128" calcext:value-type="float">
            <text:p>36,202,128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農業建設工程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>
            <text:p>28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0000" calcext:value-type="float">
            <text:p>28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漁港工程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>
            <text:p>28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0000" calcext:value-type="float">
            <text:p>28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>
            <text:p>28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0000" calcext:value-type="float">
            <text:p>28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2</text:p>
          </table:table-cell>
          <table:table-cell table:number-columns-repeated="2"/>
          <table:table-cell office:value-type="string" calcext:value-type="string">
            <text:p>　水利工程</text:p>
          </table:table-cell>
          <table:table-cell office:value-type="string" calcext:value-type="string">
            <text:p>-</text:p>
          </table:table-cell>
          <table:table-cell office:value-type="float" office:value="16537823" calcext:value-type="float">
            <text:p>16,537,823 </text:p>
          </table:table-cell>
          <table:table-cell office:value-type="string" calcext:value-type="string">
            <text:p>-</text:p>
          </table:table-cell>
          <table:table-cell office:value-type="float" office:value="1483087" calcext:value-type="float">
            <text:p>1,483,087 </text:p>
          </table:table-cell>
          <table:table-cell office:value-type="string" calcext:value-type="string">
            <text:p>-</text:p>
          </table:table-cell>
          <table:table-cell office:value-type="float" office:value="3199377" calcext:value-type="float">
            <text:p>3,199,37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855359" calcext:value-type="float">
            <text:p>11,855,359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水利工程</text:p>
          </table:table-cell>
          <table:table-cell office:value-type="string" calcext:value-type="string">
            <text:p>-</text:p>
          </table:table-cell>
          <table:table-cell office:value-type="float" office:value="16537823" calcext:value-type="float">
            <text:p>16,537,823 </text:p>
          </table:table-cell>
          <table:table-cell office:value-type="string" calcext:value-type="string">
            <text:p>-</text:p>
          </table:table-cell>
          <table:table-cell office:value-type="float" office:value="1483087" calcext:value-type="float">
            <text:p>1,483,087 </text:p>
          </table:table-cell>
          <table:table-cell office:value-type="string" calcext:value-type="string">
            <text:p>-</text:p>
          </table:table-cell>
          <table:table-cell office:value-type="float" office:value="3199377" calcext:value-type="float">
            <text:p>3,199,37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855359" calcext:value-type="float">
            <text:p>11,855,359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11521853" calcext:value-type="float">
            <text:p>11,521,853 </text:p>
          </table:table-cell>
          <table:table-cell office:value-type="string" calcext:value-type="string">
            <text:p>-</text:p>
          </table:table-cell>
          <table:table-cell office:value-type="float" office:value="237982" calcext:value-type="float">
            <text:p>237,982 </text:p>
          </table:table-cell>
          <table:table-cell office:value-type="string" calcext:value-type="string">
            <text:p>-</text:p>
          </table:table-cell>
          <table:table-cell office:value-type="float" office:value="2774342" calcext:value-type="float">
            <text:p>2,774,34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509529" calcext:value-type="float">
            <text:p>8,509,529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5015970" calcext:value-type="float">
            <text:p>5,015,970 </text:p>
          </table:table-cell>
          <table:table-cell office:value-type="string" calcext:value-type="string">
            <text:p>-</text:p>
          </table:table-cell>
          <table:table-cell office:value-type="float" office:value="1245105" calcext:value-type="float">
            <text:p>1,245,105 </text:p>
          </table:table-cell>
          <table:table-cell office:value-type="string" calcext:value-type="string">
            <text:p>-</text:p>
          </table:table-cell>
          <table:table-cell office:value-type="float" office:value="425035" calcext:value-type="float">
            <text:p>425,03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45830" calcext:value-type="float">
            <text:p>3,345,83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0</text:p>
          </table:table-cell>
          <table:table-cell table:number-columns-repeated="3"/>
          <table:table-cell office:value-type="string" calcext:value-type="string">
            <text:p>交通支出</text:p>
          </table:table-cell>
          <table:table-cell office:value-type="float" office:value="69873218" calcext:value-type="float">
            <text:p>69,873,218 </text:p>
          </table:table-cell>
          <table:table-cell office:value-type="float" office:value="575083508" calcext:value-type="float">
            <text:p>575,083,508 </text:p>
          </table:table-cell>
          <table:table-cell office:value-type="string" calcext:value-type="string">
            <text:p>-</text:p>
          </table:table-cell>
          <table:table-cell office:value-type="float" office:value="6554737" calcext:value-type="float">
            <text:p>6,554,737 </text:p>
          </table:table-cell>
          <table:table-cell office:value-type="float" office:value="99150" calcext:value-type="float">
            <text:p>99,150 </text:p>
          </table:table-cell>
          <table:table-cell office:value-type="float" office:value="22933498" calcext:value-type="float">
            <text:p>22,933,49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774068" calcext:value-type="float">
            <text:p>69,774,068 </text:p>
          </table:table-cell>
          <table:table-cell office:value-type="float" office:value="545595273" calcext:value-type="float">
            <text:p>545,595,273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交通建設工程</text:p>
          </table:table-cell>
          <table:table-cell office:value-type="float" office:value="69873218" calcext:value-type="float">
            <text:p>69,873,218 </text:p>
          </table:table-cell>
          <table:table-cell office:value-type="float" office:value="575083508" calcext:value-type="float">
            <text:p>575,083,508 </text:p>
          </table:table-cell>
          <table:table-cell office:value-type="string" calcext:value-type="string">
            <text:p>-</text:p>
          </table:table-cell>
          <table:table-cell office:value-type="float" office:value="6554737" calcext:value-type="float">
            <text:p>6,554,737 </text:p>
          </table:table-cell>
          <table:table-cell office:value-type="float" office:value="99150" calcext:value-type="float">
            <text:p>99,150 </text:p>
          </table:table-cell>
          <table:table-cell office:value-type="float" office:value="22933498" calcext:value-type="float">
            <text:p>22,933,49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774068" calcext:value-type="float">
            <text:p>69,774,068 </text:p>
          </table:table-cell>
          <table:table-cell office:value-type="float" office:value="545595273" calcext:value-type="float">
            <text:p>545,595,273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道路養護</text:p>
          </table:table-cell>
          <table:table-cell office:value-type="float" office:value="69873218" calcext:value-type="float">
            <text:p>69,873,218 </text:p>
          </table:table-cell>
          <table:table-cell office:value-type="float" office:value="552234417" calcext:value-type="float">
            <text:p>552,234,417 </text:p>
          </table:table-cell>
          <table:table-cell office:value-type="string" calcext:value-type="string">
            <text:p>-</text:p>
          </table:table-cell>
          <table:table-cell office:value-type="float" office:value="6233899" calcext:value-type="float">
            <text:p>6,233,899 </text:p>
          </table:table-cell>
          <table:table-cell office:value-type="float" office:value="99150" calcext:value-type="float">
            <text:p>99,150 </text:p>
          </table:table-cell>
          <table:table-cell office:value-type="float" office:value="20354336" calcext:value-type="float">
            <text:p>20,354,33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774068" calcext:value-type="float">
            <text:p>69,774,068 </text:p>
          </table:table-cell>
          <table:table-cell office:value-type="float" office:value="525646182" calcext:value-type="float">
            <text:p>525,646,182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366187" calcext:value-type="float">
            <text:p>366,18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0293" calcext:value-type="float">
            <text:p>280,29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5894" calcext:value-type="float">
            <text:p>85,894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float" office:value="69873218" calcext:value-type="float">
            <text:p>69,873,218 </text:p>
          </table:table-cell>
          <table:table-cell office:value-type="float" office:value="551868230" calcext:value-type="float">
            <text:p>551,868,230 </text:p>
          </table:table-cell>
          <table:table-cell office:value-type="string" calcext:value-type="string">
            <text:p>-</text:p>
          </table:table-cell>
          <table:table-cell office:value-type="float" office:value="6233899" calcext:value-type="float">
            <text:p>6,233,899 </text:p>
          </table:table-cell>
          <table:table-cell office:value-type="float" office:value="99150" calcext:value-type="float">
            <text:p>99,150 </text:p>
          </table:table-cell>
          <table:table-cell office:value-type="float" office:value="20074043" calcext:value-type="float">
            <text:p>20,074,04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774068" calcext:value-type="float">
            <text:p>69,774,068 </text:p>
          </table:table-cell>
          <table:table-cell office:value-type="float" office:value="525560288" calcext:value-type="float">
            <text:p>525,560,288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交通工程</text:p>
          </table:table-cell>
          <table:table-cell office:value-type="string" calcext:value-type="string">
            <text:p>-</text:p>
          </table:table-cell>
          <table:table-cell office:value-type="float" office:value="22849091" calcext:value-type="float">
            <text:p>22,849,091 </text:p>
          </table:table-cell>
          <table:table-cell office:value-type="string" calcext:value-type="string">
            <text:p>-</text:p>
          </table:table-cell>
          <table:table-cell office:value-type="float" office:value="320838" calcext:value-type="float">
            <text:p>320,838 </text:p>
          </table:table-cell>
          <table:table-cell office:value-type="string" calcext:value-type="string">
            <text:p>-</text:p>
          </table:table-cell>
          <table:table-cell office:value-type="float" office:value="2579162" calcext:value-type="float">
            <text:p>2,579,16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949091" calcext:value-type="float">
            <text:p>19,949,091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22849091" calcext:value-type="float">
            <text:p>22,849,091 </text:p>
          </table:table-cell>
          <table:table-cell office:value-type="string" calcext:value-type="string">
            <text:p>-</text:p>
          </table:table-cell>
          <table:table-cell office:value-type="float" office:value="320838" calcext:value-type="float">
            <text:p>320,838 </text:p>
          </table:table-cell>
          <table:table-cell office:value-type="string" calcext:value-type="string">
            <text:p>-</text:p>
          </table:table-cell>
          <table:table-cell office:value-type="float" office:value="2579162" calcext:value-type="float">
            <text:p>2,579,16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949091" calcext:value-type="float">
            <text:p>19,949,091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1</text:p>
          </table:table-cell>
          <table:table-cell table:number-columns-repeated="3"/>
          <table:table-cell office:value-type="string" calcext:value-type="string">
            <text:p>其他經濟服務支出</text:p>
          </table:table-cell>
          <table:table-cell office:value-type="string" calcext:value-type="string">
            <text:p>-</text:p>
          </table:table-cell>
          <table:table-cell office:value-type="float" office:value="979315624" calcext:value-type="float">
            <text:p>979,315,624 </text:p>
          </table:table-cell>
          <table:table-cell office:value-type="string" calcext:value-type="string">
            <text:p>-</text:p>
          </table:table-cell>
          <table:table-cell office:value-type="float" office:value="1956119" calcext:value-type="float">
            <text:p>1,956,119 </text:p>
          </table:table-cell>
          <table:table-cell office:value-type="string" calcext:value-type="string">
            <text:p>-</text:p>
          </table:table-cell>
          <table:table-cell office:value-type="float" office:value="167292313" calcext:value-type="float">
            <text:p>167,292,31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0067192" calcext:value-type="float">
            <text:p>810,067,192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0</text:p>
          </table:table-cell>
          <table:table-cell table:number-columns-repeated="2"/>
          <table:table-cell office:value-type="string" calcext:value-type="string">
            <text:p>　一般建築及設備</text:p>
          </table:table-cell>
          <table:table-cell office:value-type="string" calcext:value-type="string">
            <text:p>-</text:p>
          </table:table-cell>
          <table:table-cell office:value-type="float" office:value="75000000" calcext:value-type="float">
            <text:p>75,0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691561" calcext:value-type="float">
            <text:p>29,691,56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308439" calcext:value-type="float">
            <text:p>45,308,439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財產設備</text:p>
          </table:table-cell>
          <table:table-cell office:value-type="string" calcext:value-type="string">
            <text:p>-</text:p>
          </table:table-cell>
          <table:table-cell office:value-type="float" office:value="75000000" calcext:value-type="float">
            <text:p>75,0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691561" calcext:value-type="float">
            <text:p>29,691,56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308439" calcext:value-type="float">
            <text:p>45,308,439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75000000" calcext:value-type="float">
            <text:p>75,000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691561" calcext:value-type="float">
            <text:p>29,691,56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308439" calcext:value-type="float">
            <text:p>45,308,439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公有建築工程</text:p>
          </table:table-cell>
          <table:table-cell office:value-type="string" calcext:value-type="string">
            <text:p>-</text:p>
          </table:table-cell>
          <table:table-cell office:value-type="float" office:value="21529766" calcext:value-type="float">
            <text:p>21,529,766 </text:p>
          </table:table-cell>
          <table:table-cell office:value-type="string" calcext:value-type="string">
            <text:p>-</text:p>
          </table:table-cell>
          <table:table-cell office:value-type="float" office:value="695956" calcext:value-type="float">
            <text:p>695,956 </text:p>
          </table:table-cell>
          <table:table-cell office:value-type="string" calcext:value-type="string">
            <text:p>-</text:p>
          </table:table-cell>
          <table:table-cell office:value-type="float" office:value="16061984" calcext:value-type="float">
            <text:p>16,061,98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71826" calcext:value-type="float">
            <text:p>4,771,826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廳舍興修建工程</text:p>
          </table:table-cell>
          <table:table-cell office:value-type="string" calcext:value-type="string">
            <text:p>-</text:p>
          </table:table-cell>
          <table:table-cell office:value-type="float" office:value="21529766" calcext:value-type="float">
            <text:p>21,529,766 </text:p>
          </table:table-cell>
          <table:table-cell office:value-type="string" calcext:value-type="string">
            <text:p>-</text:p>
          </table:table-cell>
          <table:table-cell office:value-type="float" office:value="695956" calcext:value-type="float">
            <text:p>695,956 </text:p>
          </table:table-cell>
          <table:table-cell office:value-type="string" calcext:value-type="string">
            <text:p>-</text:p>
          </table:table-cell>
          <table:table-cell office:value-type="float" office:value="16061984" calcext:value-type="float">
            <text:p>16,061,98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71826" calcext:value-type="float">
            <text:p>4,771,826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21529766" calcext:value-type="float">
            <text:p>21,529,766 </text:p>
          </table:table-cell>
          <table:table-cell office:value-type="string" calcext:value-type="string">
            <text:p>-</text:p>
          </table:table-cell>
          <table:table-cell office:value-type="float" office:value="695956" calcext:value-type="float">
            <text:p>695,956 </text:p>
          </table:table-cell>
          <table:table-cell office:value-type="string" calcext:value-type="string">
            <text:p>-</text:p>
          </table:table-cell>
          <table:table-cell office:value-type="float" office:value="16061984" calcext:value-type="float">
            <text:p>16,061,98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71826" calcext:value-type="float">
            <text:p>4,771,826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2</text:p>
          </table:table-cell>
          <table:table-cell table:number-columns-repeated="2"/>
          <table:table-cell office:value-type="string" calcext:value-type="string">
            <text:p>　其他公共工程</text:p>
          </table:table-cell>
          <table:table-cell office:value-type="string" calcext:value-type="string">
            <text:p>-</text:p>
          </table:table-cell>
          <table:table-cell office:value-type="float" office:value="882785858" calcext:value-type="float">
            <text:p>882,785,858 </text:p>
          </table:table-cell>
          <table:table-cell office:value-type="string" calcext:value-type="string">
            <text:p>-</text:p>
          </table:table-cell>
          <table:table-cell office:value-type="float" office:value="1260163" calcext:value-type="float">
            <text:p>1,260,163 </text:p>
          </table:table-cell>
          <table:table-cell office:value-type="string" calcext:value-type="string">
            <text:p>-</text:p>
          </table:table-cell>
          <table:table-cell office:value-type="float" office:value="121538768" calcext:value-type="float">
            <text:p>121,538,76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9986927" calcext:value-type="float">
            <text:p>759,986,927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風景區建設工程</text:p>
          </table:table-cell>
          <table:table-cell office:value-type="string" calcext:value-type="string">
            <text:p>-</text:p>
          </table:table-cell>
          <table:table-cell office:value-type="float" office:value="344967" calcext:value-type="float">
            <text:p>344,967 </text:p>
          </table:table-cell>
          <table:table-cell office:value-type="string" calcext:value-type="string">
            <text:p>-</text:p>
          </table:table-cell>
          <table:table-cell office:value-type="float" office:value="7358" calcext:value-type="float">
            <text:p>7,358 </text:p>
          </table:table-cell>
          <table:table-cell office:value-type="string" calcext:value-type="string">
            <text:p>-</text:p>
          </table:table-cell>
          <table:table-cell office:value-type="float" office:value="337609" calcext:value-type="float">
            <text:p>337,60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344967" calcext:value-type="float">
            <text:p>344,967 </text:p>
          </table:table-cell>
          <table:table-cell office:value-type="string" calcext:value-type="string">
            <text:p>-</text:p>
          </table:table-cell>
          <table:table-cell office:value-type="float" office:value="7358" calcext:value-type="float">
            <text:p>7,358 </text:p>
          </table:table-cell>
          <table:table-cell office:value-type="string" calcext:value-type="string">
            <text:p>-</text:p>
          </table:table-cell>
          <table:table-cell office:value-type="float" office:value="337609" calcext:value-type="float">
            <text:p>337,60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　　一般小型零星工程</text:p>
          </table:table-cell>
          <table:table-cell office:value-type="string" calcext:value-type="string">
            <text:p>-</text:p>
          </table:table-cell>
          <table:table-cell office:value-type="float" office:value="41424723" calcext:value-type="float">
            <text:p>41,424,723 </text:p>
          </table:table-cell>
          <table:table-cell office:value-type="string" calcext:value-type="string">
            <text:p>-</text:p>
          </table:table-cell>
          <table:table-cell office:value-type="float" office:value="20464" calcext:value-type="float">
            <text:p>20,464 </text:p>
          </table:table-cell>
          <table:table-cell office:value-type="string" calcext:value-type="string">
            <text:p>-</text:p>
          </table:table-cell>
          <table:table-cell office:value-type="float" office:value="13809714" calcext:value-type="float">
            <text:p>13,809,71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594545" calcext:value-type="float">
            <text:p>27,594,545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41424723" calcext:value-type="float">
            <text:p>41,424,723 </text:p>
          </table:table-cell>
          <table:table-cell office:value-type="string" calcext:value-type="string">
            <text:p>-</text:p>
          </table:table-cell>
          <table:table-cell office:value-type="float" office:value="20464" calcext:value-type="float">
            <text:p>20,464 </text:p>
          </table:table-cell>
          <table:table-cell office:value-type="string" calcext:value-type="string">
            <text:p>-</text:p>
          </table:table-cell>
          <table:table-cell office:value-type="float" office:value="13809714" calcext:value-type="float">
            <text:p>13,809,71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594545" calcext:value-type="float">
            <text:p>27,594,545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　　下水道建設工程</text:p>
          </table:table-cell>
          <table:table-cell office:value-type="string" calcext:value-type="string">
            <text:p>-</text:p>
          </table:table-cell>
          <table:table-cell office:value-type="float" office:value="793442875" calcext:value-type="float">
            <text:p>793,442,875 </text:p>
          </table:table-cell>
          <table:table-cell office:value-type="string" calcext:value-type="string">
            <text:p>-</text:p>
          </table:table-cell>
          <table:table-cell office:value-type="float" office:value="321335" calcext:value-type="float">
            <text:p>321,335 </text:p>
          </table:table-cell>
          <table:table-cell office:value-type="string" calcext:value-type="string">
            <text:p>-</text:p>
          </table:table-cell>
          <table:table-cell office:value-type="float" office:value="96981736" calcext:value-type="float">
            <text:p>96,981,73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6139804" calcext:value-type="float">
            <text:p>696,139,804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793442875" calcext:value-type="float">
            <text:p>793,442,875 </text:p>
          </table:table-cell>
          <table:table-cell office:value-type="string" calcext:value-type="string">
            <text:p>-</text:p>
          </table:table-cell>
          <table:table-cell office:value-type="float" office:value="321335" calcext:value-type="float">
            <text:p>321,335 </text:p>
          </table:table-cell>
          <table:table-cell office:value-type="string" calcext:value-type="string">
            <text:p>-</text:p>
          </table:table-cell>
          <table:table-cell office:value-type="float" office:value="96981736" calcext:value-type="float">
            <text:p>96,981,73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6139804" calcext:value-type="float">
            <text:p>696,139,804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14</text:p>
          </table:table-cell>
          <table:table-cell/>
          <table:table-cell office:value-type="string" calcext:value-type="string">
            <text:p>　　城鄉建設工程</text:p>
          </table:table-cell>
          <table:table-cell office:value-type="string" calcext:value-type="string">
            <text:p>-</text:p>
          </table:table-cell>
          <table:table-cell office:value-type="float" office:value="47238293" calcext:value-type="float">
            <text:p>47,238,293 </text:p>
          </table:table-cell>
          <table:table-cell office:value-type="string" calcext:value-type="string">
            <text:p>-</text:p>
          </table:table-cell>
          <table:table-cell office:value-type="float" office:value="911006" calcext:value-type="float">
            <text:p>911,006 </text:p>
          </table:table-cell>
          <table:table-cell office:value-type="string" calcext:value-type="string">
            <text:p>-</text:p>
          </table:table-cell>
          <table:table-cell office:value-type="float" office:value="10409709" calcext:value-type="float">
            <text:p>10,409,70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917578" calcext:value-type="float">
            <text:p>35,917,578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47139293" calcext:value-type="float">
            <text:p>47,139,293 </text:p>
          </table:table-cell>
          <table:table-cell office:value-type="string" calcext:value-type="string">
            <text:p>-</text:p>
          </table:table-cell>
          <table:table-cell office:value-type="float" office:value="911006" calcext:value-type="float">
            <text:p>911,006 </text:p>
          </table:table-cell>
          <table:table-cell office:value-type="string" calcext:value-type="string">
            <text:p>-</text:p>
          </table:table-cell>
          <table:table-cell office:value-type="float" office:value="10409709" calcext:value-type="float">
            <text:p>10,409,70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818578" calcext:value-type="float">
            <text:p>35,818,578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>
            <text:p>99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99000" calcext:value-type="float">
            <text:p>99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16</text:p>
          </table:table-cell>
          <table:table-cell/>
          <table:table-cell office:value-type="string" calcext:value-type="string">
            <text:p>　　都市更新暨城鄉發展基金</text:p>
          </table:table-cell>
          <table:table-cell office:value-type="string" calcext:value-type="string">
            <text:p>-</text:p>
          </table:table-cell>
          <table:table-cell office:value-type="float" office:value="335000" calcext:value-type="float">
            <text:p>335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35000" calcext:value-type="float">
            <text:p>335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335000" calcext:value-type="float">
            <text:p>335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35000" calcext:value-type="float">
            <text:p>335,0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office:value-type="string" calcext:value-type="string">
            <text:p>-</text:p>
          </table:table-cell>
          <table:table-cell office:value-type="float" office:value="7799081" calcext:value-type="float">
            <text:p>7,799,081 </text:p>
          </table:table-cell>
          <table:table-cell office:value-type="string" calcext:value-type="string">
            <text:p>-</text:p>
          </table:table-cell>
          <table:table-cell office:value-type="float" office:value="277086" calcext:value-type="float">
            <text:p>277,086 </text:p>
          </table:table-cell>
          <table:table-cell office:value-type="string" calcext:value-type="string">
            <text:p>-</text:p>
          </table:table-cell>
          <table:table-cell office:value-type="float" office:value="287609" calcext:value-type="float">
            <text:p>287,60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34386" calcext:value-type="float">
            <text:p>7,234,386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災害準備金</text:p>
          </table:table-cell>
          <table:table-cell office:value-type="string" calcext:value-type="string">
            <text:p>-</text:p>
          </table:table-cell>
          <table:table-cell office:value-type="float" office:value="7799081" calcext:value-type="float">
            <text:p>7,799,081 </text:p>
          </table:table-cell>
          <table:table-cell office:value-type="string" calcext:value-type="string">
            <text:p>-</text:p>
          </table:table-cell>
          <table:table-cell office:value-type="float" office:value="277086" calcext:value-type="float">
            <text:p>277,086 </text:p>
          </table:table-cell>
          <table:table-cell office:value-type="string" calcext:value-type="string">
            <text:p>-</text:p>
          </table:table-cell>
          <table:table-cell office:value-type="float" office:value="287609" calcext:value-type="float">
            <text:p>287,60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34386" calcext:value-type="float">
            <text:p>7,234,386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災害準備金</text:p>
          </table:table-cell>
          <table:table-cell office:value-type="string" calcext:value-type="string">
            <text:p>-</text:p>
          </table:table-cell>
          <table:table-cell office:value-type="float" office:value="7799081" calcext:value-type="float">
            <text:p>7,799,081 </text:p>
          </table:table-cell>
          <table:table-cell office:value-type="string" calcext:value-type="string">
            <text:p>-</text:p>
          </table:table-cell>
          <table:table-cell office:value-type="float" office:value="277086" calcext:value-type="float">
            <text:p>277,086 </text:p>
          </table:table-cell>
          <table:table-cell office:value-type="string" calcext:value-type="string">
            <text:p>-</text:p>
          </table:table-cell>
          <table:table-cell office:value-type="float" office:value="287609" calcext:value-type="float">
            <text:p>287,60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34386" calcext:value-type="float">
            <text:p>7,234,386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7799081" calcext:value-type="float">
            <text:p>7,799,081 </text:p>
          </table:table-cell>
          <table:table-cell office:value-type="string" calcext:value-type="string">
            <text:p>-</text:p>
          </table:table-cell>
          <table:table-cell office:value-type="float" office:value="277086" calcext:value-type="float">
            <text:p>277,086 </text:p>
          </table:table-cell>
          <table:table-cell office:value-type="string" calcext:value-type="string">
            <text:p>-</text:p>
          </table:table-cell>
          <table:table-cell office:value-type="float" office:value="287609" calcext:value-type="float">
            <text:p>287,60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34386" calcext:value-type="float">
            <text:p>7,234,386 </text:p>
          </table:table-cell>
          <table:table-cell table:number-columns-repeated="1008"/>
        </table:table-row>
        <table:table-row table:style-name="ro6">
          <table:table-cell office:value-type="float" office:value="104" calcext:value-type="float">
            <text:p>104 </text:p>
          </table:table-cell>
          <table:table-cell table:number-columns-repeated="4"/>
          <table:table-cell office:value-type="string" calcext:value-type="string">
            <text:p>104年度資本門合計</text:p>
          </table:table-cell>
          <table:table-cell office:value-type="float" office:value="27500753" calcext:value-type="float">
            <text:p>27,500,753 </text:p>
          </table:table-cell>
          <table:table-cell office:value-type="float" office:value="1655852833" calcext:value-type="float">
            <text:p>1,655,852,833 </text:p>
          </table:table-cell>
          <table:table-cell office:value-type="string" calcext:value-type="string">
            <text:p>-</text:p>
          </table:table-cell>
          <table:table-cell office:value-type="float" office:value="75571419" calcext:value-type="float">
            <text:p>75,571,419 </text:p>
          </table:table-cell>
          <table:table-cell office:value-type="float" office:value="3650566" calcext:value-type="float">
            <text:p>3,650,566 </text:p>
          </table:table-cell>
          <table:table-cell office:value-type="float" office:value="287183624" calcext:value-type="float">
            <text:p>287,183,62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850187" calcext:value-type="float">
            <text:p>23,850,187 </text:p>
          </table:table-cell>
          <table:table-cell office:value-type="float" office:value="1293097790" calcext:value-type="float">
            <text:p>1,293,097,79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32</text:p>
          </table:table-cell>
          <table:table-cell table:number-columns-repeated="3"/>
          <table:table-cell office:value-type="string" calcext:value-type="string">
            <text:p>行政支出</text:p>
          </table:table-cell>
          <table:table-cell office:value-type="string" calcext:value-type="string">
            <text:p>-</text:p>
          </table:table-cell>
          <table:table-cell office:value-type="float" office:value="11000" calcext:value-type="float">
            <text:p>11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1000" calcext:value-type="float">
            <text:p>11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0</text:p>
          </table:table-cell>
          <table:table-cell table:number-columns-repeated="2"/>
          <table:table-cell office:value-type="string" calcext:value-type="string">
            <text:p>　一般建築及設備</text:p>
          </table:table-cell>
          <table:table-cell office:value-type="string" calcext:value-type="string">
            <text:p>-</text:p>
          </table:table-cell>
          <table:table-cell office:value-type="float" office:value="11000" calcext:value-type="float">
            <text:p>11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1000" calcext:value-type="float">
            <text:p>11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財產設備</text:p>
          </table:table-cell>
          <table:table-cell office:value-type="string" calcext:value-type="string">
            <text:p>-</text:p>
          </table:table-cell>
          <table:table-cell office:value-type="float" office:value="11000" calcext:value-type="float">
            <text:p>11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1000" calcext:value-type="float">
            <text:p>11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11000" calcext:value-type="float">
            <text:p>11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1000" calcext:value-type="float">
            <text:p>11,0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33</text:p>
          </table:table-cell>
          <table:table-cell table:number-columns-repeated="3"/>
          <table:table-cell office:value-type="string" calcext:value-type="string">
            <text:p>民政支出</text:p>
          </table:table-cell>
          <table:table-cell office:value-type="string" calcext:value-type="string">
            <text:p>-</text:p>
          </table:table-cell>
          <table:table-cell office:value-type="float" office:value="739076" calcext:value-type="float">
            <text:p>739,076 </text:p>
          </table:table-cell>
          <table:table-cell office:value-type="string" calcext:value-type="string">
            <text:p>-</text:p>
          </table:table-cell>
          <table:table-cell office:value-type="float" office:value="197800" calcext:value-type="float">
            <text:p>197,800 </text:p>
          </table:table-cell>
          <table:table-cell office:value-type="string" calcext:value-type="string">
            <text:p>-</text:p>
          </table:table-cell>
          <table:table-cell office:value-type="float" office:value="541276" calcext:value-type="float">
            <text:p>541,27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0</text:p>
          </table:table-cell>
          <table:table-cell table:number-columns-repeated="2"/>
          <table:table-cell office:value-type="string" calcext:value-type="string">
            <text:p>　一般建築及設備</text:p>
          </table:table-cell>
          <table:table-cell office:value-type="string" calcext:value-type="string">
            <text:p>-</text:p>
          </table:table-cell>
          <table:table-cell office:value-type="float" office:value="739076" calcext:value-type="float">
            <text:p>739,076 </text:p>
          </table:table-cell>
          <table:table-cell office:value-type="string" calcext:value-type="string">
            <text:p>-</text:p>
          </table:table-cell>
          <table:table-cell office:value-type="float" office:value="197800" calcext:value-type="float">
            <text:p>197,800 </text:p>
          </table:table-cell>
          <table:table-cell office:value-type="string" calcext:value-type="string">
            <text:p>-</text:p>
          </table:table-cell>
          <table:table-cell office:value-type="float" office:value="541276" calcext:value-type="float">
            <text:p>541,27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財產設備</text:p>
          </table:table-cell>
          <table:table-cell office:value-type="string" calcext:value-type="string">
            <text:p>-</text:p>
          </table:table-cell>
          <table:table-cell office:value-type="float" office:value="739076" calcext:value-type="float">
            <text:p>739,076 </text:p>
          </table:table-cell>
          <table:table-cell office:value-type="string" calcext:value-type="string">
            <text:p>-</text:p>
          </table:table-cell>
          <table:table-cell office:value-type="float" office:value="197800" calcext:value-type="float">
            <text:p>197,800 </text:p>
          </table:table-cell>
          <table:table-cell office:value-type="string" calcext:value-type="string">
            <text:p>-</text:p>
          </table:table-cell>
          <table:table-cell office:value-type="float" office:value="541276" calcext:value-type="float">
            <text:p>541,27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739076" calcext:value-type="float">
            <text:p>739,076 </text:p>
          </table:table-cell>
          <table:table-cell office:value-type="string" calcext:value-type="string">
            <text:p>-</text:p>
          </table:table-cell>
          <table:table-cell office:value-type="float" office:value="197800" calcext:value-type="float">
            <text:p>197,800 </text:p>
          </table:table-cell>
          <table:table-cell office:value-type="string" calcext:value-type="string">
            <text:p>-</text:p>
          </table:table-cell>
          <table:table-cell office:value-type="float" office:value="541276" calcext:value-type="float">
            <text:p>541,27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3</text:p>
          </table:table-cell>
          <table:table-cell table:number-columns-repeated="3"/>
          <table:table-cell office:value-type="string" calcext:value-type="string">
            <text:p>文化支出</text:p>
          </table:table-cell>
          <table:table-cell office:value-type="string" calcext:value-type="string">
            <text:p>-</text:p>
          </table:table-cell>
          <table:table-cell office:value-type="float" office:value="40767820" calcext:value-type="float">
            <text:p>40,767,820 </text:p>
          </table:table-cell>
          <table:table-cell office:value-type="string" calcext:value-type="string">
            <text:p>-</text:p>
          </table:table-cell>
          <table:table-cell office:value-type="float" office:value="271306" calcext:value-type="float">
            <text:p>271,306 </text:p>
          </table:table-cell>
          <table:table-cell office:value-type="string" calcext:value-type="string">
            <text:p>-</text:p>
          </table:table-cell>
          <table:table-cell office:value-type="float" office:value="21233242" calcext:value-type="float">
            <text:p>21,233,24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263272" calcext:value-type="float">
            <text:p>19,263,272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50</text:p>
          </table:table-cell>
          <table:table-cell table:number-columns-repeated="2"/>
          <table:table-cell office:value-type="string" calcext:value-type="string">
            <text:p>　雲林縣地方教育發展基金</text:p>
          </table:table-cell>
          <table:table-cell office:value-type="string" calcext:value-type="string">
            <text:p>-</text:p>
          </table:table-cell>
          <table:table-cell office:value-type="float" office:value="34644000" calcext:value-type="float">
            <text:p>34,644,000 </text:p>
          </table:table-cell>
          <table:table-cell office:value-type="string" calcext:value-type="string">
            <text:p>-</text:p>
          </table:table-cell>
          <table:table-cell office:value-type="float" office:value="29382" calcext:value-type="float">
            <text:p>29,382 </text:p>
          </table:table-cell>
          <table:table-cell office:value-type="string" calcext:value-type="string">
            <text:p>-</text:p>
          </table:table-cell>
          <table:table-cell office:value-type="float" office:value="19614618" calcext:value-type="float">
            <text:p>19,614,61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" calcext:value-type="float">
            <text:p>15,00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　　體育設備及設施工程</text:p>
          </table:table-cell>
          <table:table-cell office:value-type="string" calcext:value-type="string">
            <text:p>-</text:p>
          </table:table-cell>
          <table:table-cell office:value-type="float" office:value="34644000" calcext:value-type="float">
            <text:p>34,644,000 </text:p>
          </table:table-cell>
          <table:table-cell office:value-type="string" calcext:value-type="string">
            <text:p>-</text:p>
          </table:table-cell>
          <table:table-cell office:value-type="float" office:value="29382" calcext:value-type="float">
            <text:p>29,382 </text:p>
          </table:table-cell>
          <table:table-cell office:value-type="string" calcext:value-type="string">
            <text:p>-</text:p>
          </table:table-cell>
          <table:table-cell office:value-type="float" office:value="19614618" calcext:value-type="float">
            <text:p>19,614,61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" calcext:value-type="float">
            <text:p>15,000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34644000" calcext:value-type="float">
            <text:p>34,644,000 </text:p>
          </table:table-cell>
          <table:table-cell office:value-type="string" calcext:value-type="string">
            <text:p>-</text:p>
          </table:table-cell>
          <table:table-cell office:value-type="float" office:value="29382" calcext:value-type="float">
            <text:p>29,382 </text:p>
          </table:table-cell>
          <table:table-cell office:value-type="string" calcext:value-type="string">
            <text:p>-</text:p>
          </table:table-cell>
          <table:table-cell office:value-type="float" office:value="19614618" calcext:value-type="float">
            <text:p>19,614,61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" calcext:value-type="float">
            <text:p>15,000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文化設施工程</text:p>
          </table:table-cell>
          <table:table-cell office:value-type="string" calcext:value-type="string">
            <text:p>-</text:p>
          </table:table-cell>
          <table:table-cell office:value-type="float" office:value="6123820" calcext:value-type="float">
            <text:p>6,123,820 </text:p>
          </table:table-cell>
          <table:table-cell office:value-type="string" calcext:value-type="string">
            <text:p>-</text:p>
          </table:table-cell>
          <table:table-cell office:value-type="float" office:value="241924" calcext:value-type="float">
            <text:p>241,924 </text:p>
          </table:table-cell>
          <table:table-cell office:value-type="string" calcext:value-type="string">
            <text:p>-</text:p>
          </table:table-cell>
          <table:table-cell office:value-type="float" office:value="1618624" calcext:value-type="float">
            <text:p>1,618,62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63272" calcext:value-type="float">
            <text:p>4,263,272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文化設施工程</text:p>
          </table:table-cell>
          <table:table-cell office:value-type="string" calcext:value-type="string">
            <text:p>-</text:p>
          </table:table-cell>
          <table:table-cell office:value-type="float" office:value="6123820" calcext:value-type="float">
            <text:p>6,123,820 </text:p>
          </table:table-cell>
          <table:table-cell office:value-type="string" calcext:value-type="string">
            <text:p>-</text:p>
          </table:table-cell>
          <table:table-cell office:value-type="float" office:value="241924" calcext:value-type="float">
            <text:p>241,924 </text:p>
          </table:table-cell>
          <table:table-cell office:value-type="string" calcext:value-type="string">
            <text:p>-</text:p>
          </table:table-cell>
          <table:table-cell office:value-type="float" office:value="1618624" calcext:value-type="float">
            <text:p>1,618,62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63272" calcext:value-type="float">
            <text:p>4,263,272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6123820" calcext:value-type="float">
            <text:p>6,123,820 </text:p>
          </table:table-cell>
          <table:table-cell office:value-type="string" calcext:value-type="string">
            <text:p>-</text:p>
          </table:table-cell>
          <table:table-cell office:value-type="float" office:value="241924" calcext:value-type="float">
            <text:p>241,924 </text:p>
          </table:table-cell>
          <table:table-cell office:value-type="string" calcext:value-type="string">
            <text:p>-</text:p>
          </table:table-cell>
          <table:table-cell office:value-type="float" office:value="1618624" calcext:value-type="float">
            <text:p>1,618,62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63272" calcext:value-type="float">
            <text:p>4,263,272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8</text:p>
          </table:table-cell>
          <table:table-cell table:number-columns-repeated="3"/>
          <table:table-cell office:value-type="string" calcext:value-type="string">
            <text:p>農業支出</text:p>
          </table:table-cell>
          <table:table-cell office:value-type="float" office:value="9247283" calcext:value-type="float">
            <text:p>9,247,283 </text:p>
          </table:table-cell>
          <table:table-cell office:value-type="float" office:value="232876021" calcext:value-type="float">
            <text:p>232,876,021 </text:p>
          </table:table-cell>
          <table:table-cell office:value-type="string" calcext:value-type="string">
            <text:p>-</text:p>
          </table:table-cell>
          <table:table-cell office:value-type="float" office:value="55946520" calcext:value-type="float">
            <text:p>55,946,520 </text:p>
          </table:table-cell>
          <table:table-cell office:value-type="float" office:value="615112" calcext:value-type="float">
            <text:p>615,112 </text:p>
          </table:table-cell>
          <table:table-cell office:value-type="float" office:value="55442800" calcext:value-type="float">
            <text:p>55,442,8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32171" calcext:value-type="float">
            <text:p>8,632,171 </text:p>
          </table:table-cell>
          <table:table-cell office:value-type="float" office:value="121486701" calcext:value-type="float">
            <text:p>121,486,701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60</text:p>
          </table:table-cell>
          <table:table-cell table:number-columns-repeated="2"/>
          <table:table-cell office:value-type="string" calcext:value-type="string">
            <text:p>　農業發展安定基金</text:p>
          </table:table-cell>
          <table:table-cell office:value-type="string" calcext:value-type="string">
            <text:p>-</text:p>
          </table:table-cell>
          <table:table-cell office:value-type="float" office:value="119097843" calcext:value-type="float">
            <text:p>119,097,843 </text:p>
          </table:table-cell>
          <table:table-cell office:value-type="string" calcext:value-type="string">
            <text:p>-</text:p>
          </table:table-cell>
          <table:table-cell office:value-type="float" office:value="3026198" calcext:value-type="float">
            <text:p>3,026,198 </text:p>
          </table:table-cell>
          <table:table-cell office:value-type="string" calcext:value-type="string">
            <text:p>-</text:p>
          </table:table-cell>
          <table:table-cell office:value-type="float" office:value="24593050" calcext:value-type="float">
            <text:p>24,593,0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1478595" calcext:value-type="float">
            <text:p>91,478,595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資本門計畫</text:p>
          </table:table-cell>
          <table:table-cell office:value-type="string" calcext:value-type="string">
            <text:p>-</text:p>
          </table:table-cell>
          <table:table-cell office:value-type="float" office:value="119097843" calcext:value-type="float">
            <text:p>119,097,843 </text:p>
          </table:table-cell>
          <table:table-cell office:value-type="string" calcext:value-type="string">
            <text:p>-</text:p>
          </table:table-cell>
          <table:table-cell office:value-type="float" office:value="3026198" calcext:value-type="float">
            <text:p>3,026,198 </text:p>
          </table:table-cell>
          <table:table-cell office:value-type="string" calcext:value-type="string">
            <text:p>-</text:p>
          </table:table-cell>
          <table:table-cell office:value-type="float" office:value="24593050" calcext:value-type="float">
            <text:p>24,593,0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1478595" calcext:value-type="float">
            <text:p>91,478,595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119097843" calcext:value-type="float">
            <text:p>119,097,843 </text:p>
          </table:table-cell>
          <table:table-cell office:value-type="string" calcext:value-type="string">
            <text:p>-</text:p>
          </table:table-cell>
          <table:table-cell office:value-type="float" office:value="3026198" calcext:value-type="float">
            <text:p>3,026,198 </text:p>
          </table:table-cell>
          <table:table-cell office:value-type="string" calcext:value-type="string">
            <text:p>-</text:p>
          </table:table-cell>
          <table:table-cell office:value-type="float" office:value="24593050" calcext:value-type="float">
            <text:p>24,593,0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1478595" calcext:value-type="float">
            <text:p>91,478,595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農業建設工程</text:p>
          </table:table-cell>
          <table:table-cell office:value-type="string" calcext:value-type="string">
            <text:p>-</text:p>
          </table:table-cell>
          <table:table-cell office:value-type="float" office:value="253430" calcext:value-type="float">
            <text:p>253,43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3430" calcext:value-type="float">
            <text:p>253,43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漁塭道路排水整建工程</text:p>
          </table:table-cell>
          <table:table-cell office:value-type="string" calcext:value-type="string">
            <text:p>-</text:p>
          </table:table-cell>
          <table:table-cell office:value-type="float" office:value="253430" calcext:value-type="float">
            <text:p>253,43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3430" calcext:value-type="float">
            <text:p>253,43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253430" calcext:value-type="float">
            <text:p>253,43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3430" calcext:value-type="float">
            <text:p>253,43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2</text:p>
          </table:table-cell>
          <table:table-cell table:number-columns-repeated="2"/>
          <table:table-cell office:value-type="string" calcext:value-type="string">
            <text:p>　水利工程</text:p>
          </table:table-cell>
          <table:table-cell office:value-type="float" office:value="9247283" calcext:value-type="float">
            <text:p>9,247,283 </text:p>
          </table:table-cell>
          <table:table-cell office:value-type="float" office:value="113524748" calcext:value-type="float">
            <text:p>113,524,748 </text:p>
          </table:table-cell>
          <table:table-cell office:value-type="string" calcext:value-type="string">
            <text:p>-</text:p>
          </table:table-cell>
          <table:table-cell office:value-type="float" office:value="52920322" calcext:value-type="float">
            <text:p>52,920,322 </text:p>
          </table:table-cell>
          <table:table-cell office:value-type="float" office:value="615112" calcext:value-type="float">
            <text:p>615,112 </text:p>
          </table:table-cell>
          <table:table-cell office:value-type="float" office:value="30596320" calcext:value-type="float">
            <text:p>30,596,32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32171" calcext:value-type="float">
            <text:p>8,632,171 </text:p>
          </table:table-cell>
          <table:table-cell office:value-type="float" office:value="30008106" calcext:value-type="float">
            <text:p>30,008,106 </text:p>
          </table:table-cell>
          <table:table-cell table:number-columns-repeated="1008"/>
        </table:table-row>
        <table:table-row table:style-name="ro6">
          <table:table-cell table:style-name="ce6"/>
          <table:table-cell table:style-name="ce12" table:number-columns-repeated="2"/>
          <table:table-cell table:style-name="ce12" office:value-type="string" calcext:value-type="string">
            <text:p>01</text:p>
          </table:table-cell>
          <table:table-cell table:style-name="ce12"/>
          <table:table-cell table:style-name="ce16" office:value-type="string" calcext:value-type="string">
            <text:p>　　水利工程</text:p>
          </table:table-cell>
          <table:table-cell table:style-name="ce21" office:value-type="float" office:value="9247283" calcext:value-type="float">
            <text:p>9,247,283 </text:p>
          </table:table-cell>
          <table:table-cell table:style-name="ce21" office:value-type="float" office:value="113524748" calcext:value-type="float">
            <text:p>113,524,748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52920322" calcext:value-type="float">
            <text:p>52,920,322 </text:p>
          </table:table-cell>
          <table:table-cell table:style-name="ce28" office:value-type="float" office:value="615112" calcext:value-type="float">
            <text:p>615,112 </text:p>
          </table:table-cell>
          <table:table-cell table:style-name="ce21" office:value-type="float" office:value="30596320" calcext:value-type="float">
            <text:p>30,596,32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632171" calcext:value-type="float">
            <text:p>8,632,171 </text:p>
          </table:table-cell>
          <table:table-cell table:style-name="ce21" office:value-type="float" office:value="30008106" calcext:value-type="float">
            <text:p>30,008,106 </text:p>
          </table:table-cell>
          <table:table-cell table:style-name="ce37"/>
          <table:table-cell table:number-columns-repeated="1007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15616152" calcext:value-type="float">
            <text:p>15,616,152 </text:p>
          </table:table-cell>
          <table:table-cell office:value-type="string" calcext:value-type="string">
            <text:p>-</text:p>
          </table:table-cell>
          <table:table-cell office:value-type="float" office:value="5490433" calcext:value-type="float">
            <text:p>5,490,433 </text:p>
          </table:table-cell>
          <table:table-cell office:value-type="string" calcext:value-type="string">
            <text:p>-</text:p>
          </table:table-cell>
          <table:table-cell office:value-type="float" office:value="796612" calcext:value-type="float">
            <text:p>796,61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329107" calcext:value-type="float">
            <text:p>9,329,107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float" office:value="9247283" calcext:value-type="float">
            <text:p>9,247,283 </text:p>
          </table:table-cell>
          <table:table-cell office:value-type="float" office:value="97908596" calcext:value-type="float">
            <text:p>97,908,596 </text:p>
          </table:table-cell>
          <table:table-cell office:value-type="string" calcext:value-type="string">
            <text:p>-</text:p>
          </table:table-cell>
          <table:table-cell office:value-type="float" office:value="47429889" calcext:value-type="float">
            <text:p>47,429,889 </text:p>
          </table:table-cell>
          <table:table-cell office:value-type="float" office:value="615112" calcext:value-type="float">
            <text:p>615,112 </text:p>
          </table:table-cell>
          <table:table-cell office:value-type="float" office:value="29799708" calcext:value-type="float">
            <text:p>29,799,70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32171" calcext:value-type="float">
            <text:p>8,632,171 </text:p>
          </table:table-cell>
          <table:table-cell office:value-type="float" office:value="20678999" calcext:value-type="float">
            <text:p>20,678,999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9</text:p>
          </table:table-cell>
          <table:table-cell table:number-columns-repeated="3"/>
          <table:table-cell office:value-type="string" calcext:value-type="string">
            <text:p>工業支出</text:p>
          </table:table-cell>
          <table:table-cell office:value-type="string" calcext:value-type="string">
            <text:p>-</text:p>
          </table:table-cell>
          <table:table-cell office:value-type="float" office:value="112500" calcext:value-type="float">
            <text:p>112,500 </text:p>
          </table:table-cell>
          <table:table-cell office:value-type="string" calcext:value-type="string">
            <text:p>-</text:p>
          </table:table-cell>
          <table:table-cell office:value-type="float" office:value="17265" calcext:value-type="float">
            <text:p>17,265 </text:p>
          </table:table-cell>
          <table:table-cell office:value-type="string" calcext:value-type="string">
            <text:p>-</text:p>
          </table:table-cell>
          <table:table-cell office:value-type="float" office:value="95235" calcext:value-type="float">
            <text:p>95,23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0</text:p>
          </table:table-cell>
          <table:table-cell table:number-columns-repeated="2"/>
          <table:table-cell office:value-type="string" calcext:value-type="string">
            <text:p>　一般建築及設備</text:p>
          </table:table-cell>
          <table:table-cell office:value-type="string" calcext:value-type="string">
            <text:p>-</text:p>
          </table:table-cell>
          <table:table-cell office:value-type="float" office:value="112500" calcext:value-type="float">
            <text:p>112,500 </text:p>
          </table:table-cell>
          <table:table-cell office:value-type="string" calcext:value-type="string">
            <text:p>-</text:p>
          </table:table-cell>
          <table:table-cell office:value-type="float" office:value="17265" calcext:value-type="float">
            <text:p>17,265 </text:p>
          </table:table-cell>
          <table:table-cell office:value-type="string" calcext:value-type="string">
            <text:p>-</text:p>
          </table:table-cell>
          <table:table-cell office:value-type="float" office:value="95235" calcext:value-type="float">
            <text:p>95,23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測量釘樁工程</text:p>
          </table:table-cell>
          <table:table-cell office:value-type="string" calcext:value-type="string">
            <text:p>-</text:p>
          </table:table-cell>
          <table:table-cell office:value-type="float" office:value="112500" calcext:value-type="float">
            <text:p>112,500 </text:p>
          </table:table-cell>
          <table:table-cell office:value-type="string" calcext:value-type="string">
            <text:p>-</text:p>
          </table:table-cell>
          <table:table-cell office:value-type="float" office:value="17265" calcext:value-type="float">
            <text:p>17,265 </text:p>
          </table:table-cell>
          <table:table-cell office:value-type="string" calcext:value-type="string">
            <text:p>-</text:p>
          </table:table-cell>
          <table:table-cell office:value-type="float" office:value="95235" calcext:value-type="float">
            <text:p>95,23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112500" calcext:value-type="float">
            <text:p>112,500 </text:p>
          </table:table-cell>
          <table:table-cell office:value-type="string" calcext:value-type="string">
            <text:p>-</text:p>
          </table:table-cell>
          <table:table-cell office:value-type="float" office:value="17265" calcext:value-type="float">
            <text:p>17,265 </text:p>
          </table:table-cell>
          <table:table-cell office:value-type="string" calcext:value-type="string">
            <text:p>-</text:p>
          </table:table-cell>
          <table:table-cell office:value-type="float" office:value="95235" calcext:value-type="float">
            <text:p>95,23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0</text:p>
          </table:table-cell>
          <table:table-cell table:number-columns-repeated="3"/>
          <table:table-cell office:value-type="string" calcext:value-type="string">
            <text:p>交通支出</text:p>
          </table:table-cell>
          <table:table-cell office:value-type="float" office:value="18253470" calcext:value-type="float">
            <text:p>18,253,470 </text:p>
          </table:table-cell>
          <table:table-cell office:value-type="float" office:value="820262346" calcext:value-type="float">
            <text:p>820,262,346 </text:p>
          </table:table-cell>
          <table:table-cell office:value-type="string" calcext:value-type="string">
            <text:p>-</text:p>
          </table:table-cell>
          <table:table-cell office:value-type="float" office:value="10314545" calcext:value-type="float">
            <text:p>10,314,545 </text:p>
          </table:table-cell>
          <table:table-cell office:value-type="float" office:value="3035454" calcext:value-type="float">
            <text:p>3,035,454 </text:p>
          </table:table-cell>
          <table:table-cell office:value-type="float" office:value="152514269" calcext:value-type="float">
            <text:p>152,514,26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218016" calcext:value-type="float">
            <text:p>15,218,016 </text:p>
          </table:table-cell>
          <table:table-cell office:value-type="float" office:value="657433532" calcext:value-type="float">
            <text:p>657,433,532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交通建設工程</text:p>
          </table:table-cell>
          <table:table-cell office:value-type="float" office:value="18253470" calcext:value-type="float">
            <text:p>18,253,470 </text:p>
          </table:table-cell>
          <table:table-cell office:value-type="float" office:value="820262346" calcext:value-type="float">
            <text:p>820,262,346 </text:p>
          </table:table-cell>
          <table:table-cell office:value-type="string" calcext:value-type="string">
            <text:p>-</text:p>
          </table:table-cell>
          <table:table-cell office:value-type="float" office:value="10314545" calcext:value-type="float">
            <text:p>10,314,545 </text:p>
          </table:table-cell>
          <table:table-cell office:value-type="float" office:value="3035454" calcext:value-type="float">
            <text:p>3,035,454 </text:p>
          </table:table-cell>
          <table:table-cell office:value-type="float" office:value="152514269" calcext:value-type="float">
            <text:p>152,514,26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218016" calcext:value-type="float">
            <text:p>15,218,016 </text:p>
          </table:table-cell>
          <table:table-cell office:value-type="float" office:value="657433532" calcext:value-type="float">
            <text:p>657,433,532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道路養護</text:p>
          </table:table-cell>
          <table:table-cell office:value-type="float" office:value="7669830" calcext:value-type="float">
            <text:p>7,669,830 </text:p>
          </table:table-cell>
          <table:table-cell office:value-type="float" office:value="658447172" calcext:value-type="float">
            <text:p>658,447,172 </text:p>
          </table:table-cell>
          <table:table-cell office:value-type="string" calcext:value-type="string">
            <text:p>-</text:p>
          </table:table-cell>
          <table:table-cell office:value-type="float" office:value="6431180" calcext:value-type="float">
            <text:p>6,431,180 </text:p>
          </table:table-cell>
          <table:table-cell office:value-type="float" office:value="3035454" calcext:value-type="float">
            <text:p>3,035,454 </text:p>
          </table:table-cell>
          <table:table-cell office:value-type="float" office:value="140426704" calcext:value-type="float">
            <text:p>140,426,70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34376" calcext:value-type="float">
            <text:p>4,634,376 </text:p>
          </table:table-cell>
          <table:table-cell office:value-type="float" office:value="511589288" calcext:value-type="float">
            <text:p>511,589,288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float" office:value="65177" calcext:value-type="float">
            <text:p>65,177 </text:p>
          </table:table-cell>
          <table:table-cell office:value-type="float" office:value="2710999" calcext:value-type="float">
            <text:p>2,710,999 </text:p>
          </table:table-cell>
          <table:table-cell office:value-type="string" calcext:value-type="string">
            <text:p>-</text:p>
          </table:table-cell>
          <table:table-cell office:value-type="float" office:value="175840" calcext:value-type="float">
            <text:p>175,840 </text:p>
          </table:table-cell>
          <table:table-cell office:value-type="string" calcext:value-type="string">
            <text:p>-</text:p>
          </table:table-cell>
          <table:table-cell office:value-type="float" office:value="2535159" calcext:value-type="float">
            <text:p>2,535,15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177" calcext:value-type="float">
            <text:p>65,177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float" office:value="7604653" calcext:value-type="float">
            <text:p>7,604,653 </text:p>
          </table:table-cell>
          <table:table-cell office:value-type="float" office:value="655736173" calcext:value-type="float">
            <text:p>655,736,173 </text:p>
          </table:table-cell>
          <table:table-cell office:value-type="string" calcext:value-type="string">
            <text:p>-</text:p>
          </table:table-cell>
          <table:table-cell office:value-type="float" office:value="6255340" calcext:value-type="float">
            <text:p>6,255,340 </text:p>
          </table:table-cell>
          <table:table-cell office:value-type="float" office:value="3035454" calcext:value-type="float">
            <text:p>3,035,454 </text:p>
          </table:table-cell>
          <table:table-cell office:value-type="float" office:value="137891545" calcext:value-type="float">
            <text:p>137,891,54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69199" calcext:value-type="float">
            <text:p>4,569,199 </text:p>
          </table:table-cell>
          <table:table-cell office:value-type="float" office:value="511589288" calcext:value-type="float">
            <text:p>511,589,288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交通工程</text:p>
          </table:table-cell>
          <table:table-cell office:value-type="float" office:value="10583640" calcext:value-type="float">
            <text:p>10,583,640 </text:p>
          </table:table-cell>
          <table:table-cell office:value-type="float" office:value="161815174" calcext:value-type="float">
            <text:p>161,815,174 </text:p>
          </table:table-cell>
          <table:table-cell office:value-type="string" calcext:value-type="string">
            <text:p>-</text:p>
          </table:table-cell>
          <table:table-cell office:value-type="float" office:value="3883365" calcext:value-type="float">
            <text:p>3,883,365 </text:p>
          </table:table-cell>
          <table:table-cell office:value-type="string" calcext:value-type="string">
            <text:p>-</text:p>
          </table:table-cell>
          <table:table-cell office:value-type="float" office:value="12087565" calcext:value-type="float">
            <text:p>12,087,56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583640" calcext:value-type="float">
            <text:p>10,583,640 </text:p>
          </table:table-cell>
          <table:table-cell office:value-type="float" office:value="145844244" calcext:value-type="float">
            <text:p>145,844,244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float" office:value="10583640" calcext:value-type="float">
            <text:p>10,583,640 </text:p>
          </table:table-cell>
          <table:table-cell office:value-type="float" office:value="161815174" calcext:value-type="float">
            <text:p>161,815,174 </text:p>
          </table:table-cell>
          <table:table-cell office:value-type="string" calcext:value-type="string">
            <text:p>-</text:p>
          </table:table-cell>
          <table:table-cell office:value-type="float" office:value="3883365" calcext:value-type="float">
            <text:p>3,883,365 </text:p>
          </table:table-cell>
          <table:table-cell office:value-type="string" calcext:value-type="string">
            <text:p>-</text:p>
          </table:table-cell>
          <table:table-cell office:value-type="float" office:value="12087565" calcext:value-type="float">
            <text:p>12,087,56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583640" calcext:value-type="float">
            <text:p>10,583,640 </text:p>
          </table:table-cell>
          <table:table-cell office:value-type="float" office:value="145844244" calcext:value-type="float">
            <text:p>145,844,244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1</text:p>
          </table:table-cell>
          <table:table-cell table:number-columns-repeated="3"/>
          <table:table-cell office:value-type="string" calcext:value-type="string">
            <text:p>其他經濟服務支出</text:p>
          </table:table-cell>
          <table:table-cell office:value-type="string" calcext:value-type="string">
            <text:p>-</text:p>
          </table:table-cell>
          <table:table-cell office:value-type="float" office:value="532154740" calcext:value-type="float">
            <text:p>532,154,740 </text:p>
          </table:table-cell>
          <table:table-cell office:value-type="string" calcext:value-type="string">
            <text:p>-</text:p>
          </table:table-cell>
          <table:table-cell office:value-type="float" office:value="8741446" calcext:value-type="float">
            <text:p>8,741,446 </text:p>
          </table:table-cell>
          <table:table-cell office:value-type="string" calcext:value-type="string">
            <text:p>-</text:p>
          </table:table-cell>
          <table:table-cell office:value-type="float" office:value="54666984" calcext:value-type="float">
            <text:p>54,666,98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8746310" calcext:value-type="float">
            <text:p>468,746,31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公有建築工程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>
            <text:p>5,000,000 </text:p>
          </table:table-cell>
          <table:table-cell office:value-type="string" calcext:value-type="string">
            <text:p>-</text:p>
          </table:table-cell>
          <table:table-cell office:value-type="float" office:value="79141" calcext:value-type="float">
            <text:p>79,141 </text:p>
          </table:table-cell>
          <table:table-cell office:value-type="string" calcext:value-type="string">
            <text:p>-</text:p>
          </table:table-cell>
          <table:table-cell office:value-type="float" office:value="4920859" calcext:value-type="float">
            <text:p>4,920,85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廳舍興修建工程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>
            <text:p>5,000,000 </text:p>
          </table:table-cell>
          <table:table-cell office:value-type="string" calcext:value-type="string">
            <text:p>-</text:p>
          </table:table-cell>
          <table:table-cell office:value-type="float" office:value="79141" calcext:value-type="float">
            <text:p>79,141 </text:p>
          </table:table-cell>
          <table:table-cell office:value-type="string" calcext:value-type="string">
            <text:p>-</text:p>
          </table:table-cell>
          <table:table-cell office:value-type="float" office:value="4920859" calcext:value-type="float">
            <text:p>4,920,85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>
            <text:p>5,000,000 </text:p>
          </table:table-cell>
          <table:table-cell office:value-type="string" calcext:value-type="string">
            <text:p>-</text:p>
          </table:table-cell>
          <table:table-cell office:value-type="float" office:value="79141" calcext:value-type="float">
            <text:p>79,141 </text:p>
          </table:table-cell>
          <table:table-cell office:value-type="string" calcext:value-type="string">
            <text:p>-</text:p>
          </table:table-cell>
          <table:table-cell office:value-type="float" office:value="4920859" calcext:value-type="float">
            <text:p>4,920,85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2</text:p>
          </table:table-cell>
          <table:table-cell table:number-columns-repeated="2"/>
          <table:table-cell office:value-type="string" calcext:value-type="string">
            <text:p>　其他公共工程</text:p>
          </table:table-cell>
          <table:table-cell office:value-type="string" calcext:value-type="string">
            <text:p>-</text:p>
          </table:table-cell>
          <table:table-cell office:value-type="float" office:value="527154740" calcext:value-type="float">
            <text:p>527,154,740 </text:p>
          </table:table-cell>
          <table:table-cell office:value-type="string" calcext:value-type="string">
            <text:p>-</text:p>
          </table:table-cell>
          <table:table-cell office:value-type="float" office:value="8662305" calcext:value-type="float">
            <text:p>8,662,305 </text:p>
          </table:table-cell>
          <table:table-cell office:value-type="string" calcext:value-type="string">
            <text:p>-</text:p>
          </table:table-cell>
          <table:table-cell office:value-type="float" office:value="49746125" calcext:value-type="float">
            <text:p>49,746,12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8746310" calcext:value-type="float">
            <text:p>468,746,31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風景區建設工程</text:p>
          </table:table-cell>
          <table:table-cell office:value-type="string" calcext:value-type="string">
            <text:p>-</text:p>
          </table:table-cell>
          <table:table-cell office:value-type="float" office:value="217286" calcext:value-type="float">
            <text:p>217,28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7286" calcext:value-type="float">
            <text:p>217,28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217286" calcext:value-type="float">
            <text:p>217,28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7286" calcext:value-type="float">
            <text:p>217,28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　　一般小型零星工程</text:p>
          </table:table-cell>
          <table:table-cell office:value-type="string" calcext:value-type="string">
            <text:p>-</text:p>
          </table:table-cell>
          <table:table-cell office:value-type="float" office:value="88059423" calcext:value-type="float">
            <text:p>88,059,423 </text:p>
          </table:table-cell>
          <table:table-cell office:value-type="string" calcext:value-type="string">
            <text:p>-</text:p>
          </table:table-cell>
          <table:table-cell office:value-type="float" office:value="8572305" calcext:value-type="float">
            <text:p>8,572,305 </text:p>
          </table:table-cell>
          <table:table-cell office:value-type="string" calcext:value-type="string">
            <text:p>-</text:p>
          </table:table-cell>
          <table:table-cell office:value-type="float" office:value="48117789" calcext:value-type="float">
            <text:p>48,117,78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369329" calcext:value-type="float">
            <text:p>31,369,329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88059423" calcext:value-type="float">
            <text:p>88,059,423 </text:p>
          </table:table-cell>
          <table:table-cell office:value-type="string" calcext:value-type="string">
            <text:p>-</text:p>
          </table:table-cell>
          <table:table-cell office:value-type="float" office:value="8572305" calcext:value-type="float">
            <text:p>8,572,305 </text:p>
          </table:table-cell>
          <table:table-cell office:value-type="string" calcext:value-type="string">
            <text:p>-</text:p>
          </table:table-cell>
          <table:table-cell office:value-type="float" office:value="48117789" calcext:value-type="float">
            <text:p>48,117,78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369329" calcext:value-type="float">
            <text:p>31,369,329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　　下水道建設工程</text:p>
          </table:table-cell>
          <table:table-cell office:value-type="string" calcext:value-type="string">
            <text:p>-</text:p>
          </table:table-cell>
          <table:table-cell office:value-type="float" office:value="437497493" calcext:value-type="float">
            <text:p>437,497,49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50" calcext:value-type="float">
            <text:p>450,0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7047443" calcext:value-type="float">
            <text:p>437,047,443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437497493" calcext:value-type="float">
            <text:p>437,497,49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50" calcext:value-type="float">
            <text:p>450,0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7047443" calcext:value-type="float">
            <text:p>437,047,443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　　社區更新重劃</text:p>
          </table:table-cell>
          <table:table-cell office:value-type="string" calcext:value-type="string">
            <text:p>-</text:p>
          </table:table-cell>
          <table:table-cell office:value-type="float" office:value="961000" calcext:value-type="float">
            <text:p>961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1000" calcext:value-type="float">
            <text:p>961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961000" calcext:value-type="float">
            <text:p>961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1000" calcext:value-type="float">
            <text:p>961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14</text:p>
          </table:table-cell>
          <table:table-cell/>
          <table:table-cell office:value-type="string" calcext:value-type="string">
            <text:p>　　城鄉建設工程</text:p>
          </table:table-cell>
          <table:table-cell office:value-type="string" calcext:value-type="string">
            <text:p>-</text:p>
          </table:table-cell>
          <table:table-cell office:value-type="float" office:value="90000" calcext:value-type="float">
            <text:p>90,000 </text:p>
          </table:table-cell>
          <table:table-cell office:value-type="string" calcext:value-type="string">
            <text:p>-</text:p>
          </table:table-cell>
          <table:table-cell office:value-type="float" office:value="90000" calcext:value-type="float">
            <text:p>90,00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90000" calcext:value-type="float">
            <text:p>90,000 </text:p>
          </table:table-cell>
          <table:table-cell office:value-type="string" calcext:value-type="string">
            <text:p>-</text:p>
          </table:table-cell>
          <table:table-cell office:value-type="float" office:value="90000" calcext:value-type="float">
            <text:p>90,000 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16</text:p>
          </table:table-cell>
          <table:table-cell/>
          <table:table-cell office:value-type="string" calcext:value-type="string">
            <text:p>　　都市更新暨城鄉發展基金</text:p>
          </table:table-cell>
          <table:table-cell office:value-type="string" calcext:value-type="string">
            <text:p>-</text:p>
          </table:table-cell>
          <table:table-cell office:value-type="float" office:value="329538" calcext:value-type="float">
            <text:p>329,53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29538" calcext:value-type="float">
            <text:p>329,538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329538" calcext:value-type="float">
            <text:p>329,538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29538" calcext:value-type="float">
            <text:p>329,538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8</text:p>
          </table:table-cell>
          <table:table-cell table:number-columns-repeated="3"/>
          <table:table-cell office:value-type="string" calcext:value-type="string">
            <text:p>福利服務支出</text:p>
          </table:table-cell>
          <table:table-cell office:value-type="string" calcext:value-type="string">
            <text:p>-</text:p>
          </table:table-cell>
          <table:table-cell office:value-type="float" office:value="1578469" calcext:value-type="float">
            <text:p>1,578,46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8469" calcext:value-type="float">
            <text:p>1,578,46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0</text:p>
          </table:table-cell>
          <table:table-cell table:number-columns-repeated="2"/>
          <table:table-cell office:value-type="string" calcext:value-type="string">
            <text:p>　一般建築及設備</text:p>
          </table:table-cell>
          <table:table-cell office:value-type="string" calcext:value-type="string">
            <text:p>-</text:p>
          </table:table-cell>
          <table:table-cell office:value-type="float" office:value="1578469" calcext:value-type="float">
            <text:p>1,578,46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8469" calcext:value-type="float">
            <text:p>1,578,46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財產設備</text:p>
          </table:table-cell>
          <table:table-cell office:value-type="string" calcext:value-type="string">
            <text:p>-</text:p>
          </table:table-cell>
          <table:table-cell office:value-type="float" office:value="1578469" calcext:value-type="float">
            <text:p>1,578,46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8469" calcext:value-type="float">
            <text:p>1,578,46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1578469" calcext:value-type="float">
            <text:p>1,578,46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8469" calcext:value-type="float">
            <text:p>1,578,46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72</text:p>
          </table:table-cell>
          <table:table-cell table:number-columns-repeated="3"/>
          <table:table-cell office:value-type="string" calcext:value-type="string">
            <text:p>社區發展支出</text:p>
          </table:table-cell>
          <table:table-cell office:value-type="string" calcext:value-type="string">
            <text:p>-</text:p>
          </table:table-cell>
          <table:table-cell office:value-type="float" office:value="21168112" calcext:value-type="float">
            <text:p>21,168,11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000" calcext:value-type="float">
            <text:p>98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70112" calcext:value-type="float">
            <text:p>21,070,112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0</text:p>
          </table:table-cell>
          <table:table-cell table:number-columns-repeated="2"/>
          <table:table-cell office:value-type="string" calcext:value-type="string">
            <text:p>　一般建築及設備</text:p>
          </table:table-cell>
          <table:table-cell office:value-type="string" calcext:value-type="string">
            <text:p>-</text:p>
          </table:table-cell>
          <table:table-cell office:value-type="float" office:value="21168112" calcext:value-type="float">
            <text:p>21,168,11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000" calcext:value-type="float">
            <text:p>98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70112" calcext:value-type="float">
            <text:p>21,070,112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財產設備</text:p>
          </table:table-cell>
          <table:table-cell office:value-type="string" calcext:value-type="string">
            <text:p>-</text:p>
          </table:table-cell>
          <table:table-cell office:value-type="float" office:value="21168112" calcext:value-type="float">
            <text:p>21,168,11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000" calcext:value-type="float">
            <text:p>98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70112" calcext:value-type="float">
            <text:p>21,070,112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21168112" calcext:value-type="float">
            <text:p>21,168,11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000" calcext:value-type="float">
            <text:p>98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70112" calcext:value-type="float">
            <text:p>21,070,112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office:value-type="string" calcext:value-type="string">
            <text:p>-</text:p>
          </table:table-cell>
          <table:table-cell office:value-type="float" office:value="6182749" calcext:value-type="float">
            <text:p>6,182,749 </text:p>
          </table:table-cell>
          <table:table-cell office:value-type="string" calcext:value-type="string">
            <text:p>-</text:p>
          </table:table-cell>
          <table:table-cell office:value-type="float" office:value="82537" calcext:value-type="float">
            <text:p>82,537 </text:p>
          </table:table-cell>
          <table:table-cell office:value-type="string" calcext:value-type="string">
            <text:p>-</text:p>
          </table:table-cell>
          <table:table-cell office:value-type="float" office:value="1013349" calcext:value-type="float">
            <text:p>1,013,34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86863" calcext:value-type="float">
            <text:p>5,086,863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災害準備金</text:p>
          </table:table-cell>
          <table:table-cell office:value-type="string" calcext:value-type="string">
            <text:p>-</text:p>
          </table:table-cell>
          <table:table-cell office:value-type="float" office:value="6182749" calcext:value-type="float">
            <text:p>6,182,749 </text:p>
          </table:table-cell>
          <table:table-cell office:value-type="string" calcext:value-type="string">
            <text:p>-</text:p>
          </table:table-cell>
          <table:table-cell office:value-type="float" office:value="82537" calcext:value-type="float">
            <text:p>82,537 </text:p>
          </table:table-cell>
          <table:table-cell office:value-type="string" calcext:value-type="string">
            <text:p>-</text:p>
          </table:table-cell>
          <table:table-cell office:value-type="float" office:value="1013349" calcext:value-type="float">
            <text:p>1,013,34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86863" calcext:value-type="float">
            <text:p>5,086,863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災害準備金</text:p>
          </table:table-cell>
          <table:table-cell office:value-type="string" calcext:value-type="string">
            <text:p>-</text:p>
          </table:table-cell>
          <table:table-cell office:value-type="float" office:value="6182749" calcext:value-type="float">
            <text:p>6,182,749 </text:p>
          </table:table-cell>
          <table:table-cell office:value-type="string" calcext:value-type="string">
            <text:p>-</text:p>
          </table:table-cell>
          <table:table-cell office:value-type="float" office:value="82537" calcext:value-type="float">
            <text:p>82,537 </text:p>
          </table:table-cell>
          <table:table-cell office:value-type="string" calcext:value-type="string">
            <text:p>-</text:p>
          </table:table-cell>
          <table:table-cell office:value-type="float" office:value="1013349" calcext:value-type="float">
            <text:p>1,013,34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86863" calcext:value-type="float">
            <text:p>5,086,863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6182749" calcext:value-type="float">
            <text:p>6,182,749 </text:p>
          </table:table-cell>
          <table:table-cell office:value-type="string" calcext:value-type="string">
            <text:p>-</text:p>
          </table:table-cell>
          <table:table-cell office:value-type="float" office:value="82537" calcext:value-type="float">
            <text:p>82,537 </text:p>
          </table:table-cell>
          <table:table-cell office:value-type="string" calcext:value-type="string">
            <text:p>-</text:p>
          </table:table-cell>
          <table:table-cell office:value-type="float" office:value="1013349" calcext:value-type="float">
            <text:p>1,013,34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86863" calcext:value-type="float">
            <text:p>5,086,863 </text:p>
          </table:table-cell>
          <table:table-cell table:number-columns-repeated="1008"/>
        </table:table-row>
        <table:table-row table:style-name="ro6">
          <table:table-cell office:value-type="float" office:value="105" calcext:value-type="float">
            <text:p>105 </text:p>
          </table:table-cell>
          <table:table-cell table:number-columns-repeated="4"/>
          <table:table-cell office:value-type="string" calcext:value-type="string">
            <text:p>105年度資本門合計</text:p>
          </table:table-cell>
          <table:table-cell office:value-type="float" office:value="153679079" calcext:value-type="float">
            <text:p>153,679,079 </text:p>
          </table:table-cell>
          <table:table-cell office:value-type="float" office:value="3622812854" calcext:value-type="float">
            <text:p>3,622,812,854 </text:p>
          </table:table-cell>
          <table:table-cell office:value-type="float" office:value="1472607" calcext:value-type="float">
            <text:p>1,472,607 </text:p>
          </table:table-cell>
          <table:table-cell office:value-type="float" office:value="176712020" calcext:value-type="float">
            <text:p>176,712,020 </text:p>
          </table:table-cell>
          <table:table-cell office:value-type="float" office:value="17755990" calcext:value-type="float">
            <text:p>17,755,990 </text:p>
          </table:table-cell>
          <table:table-cell office:value-type="float" office:value="1196504198" calcext:value-type="float">
            <text:p>1,196,504,19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4450482" calcext:value-type="float">
            <text:p>134,450,482 </text:p>
          </table:table-cell>
          <table:table-cell office:value-type="float" office:value="2249596636" calcext:value-type="float">
            <text:p>2,249,596,636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32</text:p>
          </table:table-cell>
          <table:table-cell table:number-columns-repeated="3"/>
          <table:table-cell office:value-type="string" calcext:value-type="string">
            <text:p>行政支出</text:p>
          </table:table-cell>
          <table:table-cell office:value-type="string" calcext:value-type="string">
            <text:p>-</text:p>
          </table:table-cell>
          <table:table-cell office:value-type="float" office:value="1235942" calcext:value-type="float">
            <text:p>1,235,94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5942" calcext:value-type="float">
            <text:p>1,235,94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0</text:p>
          </table:table-cell>
          <table:table-cell table:number-columns-repeated="2"/>
          <table:table-cell office:value-type="string" calcext:value-type="string">
            <text:p>　一般建築及設備</text:p>
          </table:table-cell>
          <table:table-cell office:value-type="string" calcext:value-type="string">
            <text:p>-</text:p>
          </table:table-cell>
          <table:table-cell office:value-type="float" office:value="1235942" calcext:value-type="float">
            <text:p>1,235,94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5942" calcext:value-type="float">
            <text:p>1,235,94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財產設備</text:p>
          </table:table-cell>
          <table:table-cell office:value-type="string" calcext:value-type="string">
            <text:p>-</text:p>
          </table:table-cell>
          <table:table-cell office:value-type="float" office:value="1235942" calcext:value-type="float">
            <text:p>1,235,94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5942" calcext:value-type="float">
            <text:p>1,235,94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1235942" calcext:value-type="float">
            <text:p>1,235,94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5942" calcext:value-type="float">
            <text:p>1,235,94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33</text:p>
          </table:table-cell>
          <table:table-cell table:number-columns-repeated="3"/>
          <table:table-cell office:value-type="string" calcext:value-type="string">
            <text:p>民政支出</text:p>
          </table:table-cell>
          <table:table-cell office:value-type="string" calcext:value-type="string">
            <text:p>-</text:p>
          </table:table-cell>
          <table:table-cell office:value-type="float" office:value="97460" calcext:value-type="float">
            <text:p>97,46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460" calcext:value-type="float">
            <text:p>97,46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0</text:p>
          </table:table-cell>
          <table:table-cell table:number-columns-repeated="2"/>
          <table:table-cell office:value-type="string" calcext:value-type="string">
            <text:p>　一般建築及設備</text:p>
          </table:table-cell>
          <table:table-cell office:value-type="string" calcext:value-type="string">
            <text:p>-</text:p>
          </table:table-cell>
          <table:table-cell office:value-type="float" office:value="97460" calcext:value-type="float">
            <text:p>97,46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460" calcext:value-type="float">
            <text:p>97,46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財產設備</text:p>
          </table:table-cell>
          <table:table-cell office:value-type="string" calcext:value-type="string">
            <text:p>-</text:p>
          </table:table-cell>
          <table:table-cell office:value-type="float" office:value="97460" calcext:value-type="float">
            <text:p>97,46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460" calcext:value-type="float">
            <text:p>97,46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97460" calcext:value-type="float">
            <text:p>97,46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460" calcext:value-type="float">
            <text:p>97,46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3</text:p>
          </table:table-cell>
          <table:table-cell table:number-columns-repeated="3"/>
          <table:table-cell office:value-type="string" calcext:value-type="string">
            <text:p>文化支出</text:p>
          </table:table-cell>
          <table:table-cell office:value-type="float" office:value="165300" calcext:value-type="float">
            <text:p>165,300 </text:p>
          </table:table-cell>
          <table:table-cell office:value-type="float" office:value="48012760" calcext:value-type="float">
            <text:p>48,012,760 </text:p>
          </table:table-cell>
          <table:table-cell office:value-type="string" calcext:value-type="string">
            <text:p>-</text:p>
          </table:table-cell>
          <table:table-cell office:value-type="float" office:value="72314" calcext:value-type="float">
            <text:p>72,314 </text:p>
          </table:table-cell>
          <table:table-cell office:value-type="float" office:value="165300" calcext:value-type="float">
            <text:p>165,300 </text:p>
          </table:table-cell>
          <table:table-cell office:value-type="float" office:value="9845305" calcext:value-type="float">
            <text:p>9,845,30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095141" calcext:value-type="float">
            <text:p>38,095,141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50</text:p>
          </table:table-cell>
          <table:table-cell table:number-columns-repeated="2"/>
          <table:table-cell office:value-type="string" calcext:value-type="string">
            <text:p>　雲林縣地方教育發展基金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　　體育設備及設施工程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0</text:p>
          </table:table-cell>
          <table:table-cell table:number-columns-repeated="2"/>
          <table:table-cell office:value-type="string" calcext:value-type="string">
            <text:p>　一般建築及設備</text:p>
          </table:table-cell>
          <table:table-cell office:value-type="string" calcext:value-type="string">
            <text:p>-</text:p>
          </table:table-cell>
          <table:table-cell office:value-type="float" office:value="852973" calcext:value-type="float">
            <text:p>852,97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52973" calcext:value-type="float">
            <text:p>852,97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財產設備</text:p>
          </table:table-cell>
          <table:table-cell office:value-type="string" calcext:value-type="string">
            <text:p>-</text:p>
          </table:table-cell>
          <table:table-cell office:value-type="float" office:value="852973" calcext:value-type="float">
            <text:p>852,97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52973" calcext:value-type="float">
            <text:p>852,97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852973" calcext:value-type="float">
            <text:p>852,97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52973" calcext:value-type="float">
            <text:p>852,97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文化設施工程</text:p>
          </table:table-cell>
          <table:table-cell office:value-type="float" office:value="165300" calcext:value-type="float">
            <text:p>165,300 </text:p>
          </table:table-cell>
          <table:table-cell office:value-type="float" office:value="46159787" calcext:value-type="float">
            <text:p>46,159,787 </text:p>
          </table:table-cell>
          <table:table-cell office:value-type="string" calcext:value-type="string">
            <text:p>-</text:p>
          </table:table-cell>
          <table:table-cell office:value-type="float" office:value="72314" calcext:value-type="float">
            <text:p>72,314 </text:p>
          </table:table-cell>
          <table:table-cell office:value-type="float" office:value="165300" calcext:value-type="float">
            <text:p>165,300 </text:p>
          </table:table-cell>
          <table:table-cell office:value-type="float" office:value="8992332" calcext:value-type="float">
            <text:p>8,992,33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095141" calcext:value-type="float">
            <text:p>37,095,141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文化設施工程</text:p>
          </table:table-cell>
          <table:table-cell office:value-type="float" office:value="165300" calcext:value-type="float">
            <text:p>165,300 </text:p>
          </table:table-cell>
          <table:table-cell office:value-type="float" office:value="46159787" calcext:value-type="float">
            <text:p>46,159,787 </text:p>
          </table:table-cell>
          <table:table-cell office:value-type="string" calcext:value-type="string">
            <text:p>-</text:p>
          </table:table-cell>
          <table:table-cell office:value-type="float" office:value="72314" calcext:value-type="float">
            <text:p>72,314 </text:p>
          </table:table-cell>
          <table:table-cell office:value-type="float" office:value="165300" calcext:value-type="float">
            <text:p>165,300 </text:p>
          </table:table-cell>
          <table:table-cell office:value-type="float" office:value="8992332" calcext:value-type="float">
            <text:p>8,992,33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095141" calcext:value-type="float">
            <text:p>37,095,141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44970087" calcext:value-type="float">
            <text:p>44,970,087 </text:p>
          </table:table-cell>
          <table:table-cell office:value-type="string" calcext:value-type="string">
            <text:p>-</text:p>
          </table:table-cell>
          <table:table-cell office:value-type="float" office:value="32643" calcext:value-type="float">
            <text:p>32,643 </text:p>
          </table:table-cell>
          <table:table-cell office:value-type="string" calcext:value-type="string">
            <text:p>-</text:p>
          </table:table-cell>
          <table:table-cell office:value-type="float" office:value="7842303" calcext:value-type="float">
            <text:p>7,842,30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095141" calcext:value-type="float">
            <text:p>37,095,141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float" office:value="165300" calcext:value-type="float">
            <text:p>165,300 </text:p>
          </table:table-cell>
          <table:table-cell office:value-type="float" office:value="1189700" calcext:value-type="float">
            <text:p>1,189,700 </text:p>
          </table:table-cell>
          <table:table-cell office:value-type="string" calcext:value-type="string">
            <text:p>-</text:p>
          </table:table-cell>
          <table:table-cell office:value-type="float" office:value="39671" calcext:value-type="float">
            <text:p>39,671 </text:p>
          </table:table-cell>
          <table:table-cell office:value-type="float" office:value="165300" calcext:value-type="float">
            <text:p>165,300 </text:p>
          </table:table-cell>
          <table:table-cell office:value-type="float" office:value="1150029" calcext:value-type="float">
            <text:p>1,150,02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6"/>
          <table:table-cell table:style-name="ce12" office:value-type="string" calcext:value-type="string">
            <text:p>58</text:p>
          </table:table-cell>
          <table:table-cell table:style-name="ce12" table:number-columns-repeated="3"/>
          <table:table-cell table:style-name="ce16" office:value-type="string" calcext:value-type="string">
            <text:p>農業支出</text:p>
          </table:table-cell>
          <table:table-cell table:style-name="ce21" office:value-type="float" office:value="15628593" calcext:value-type="float">
            <text:p>15,628,593 </text:p>
          </table:table-cell>
          <table:table-cell table:style-name="ce21" office:value-type="float" office:value="893185690" calcext:value-type="float">
            <text:p>893,185,690 </text:p>
          </table:table-cell>
          <table:table-cell table:style-name="ce21" office:value-type="float" office:value="66920" calcext:value-type="float">
            <text:p>66,920 </text:p>
          </table:table-cell>
          <table:table-cell table:style-name="ce28" office:value-type="float" office:value="44255471" calcext:value-type="float">
            <text:p>44,255,471 </text:p>
          </table:table-cell>
          <table:table-cell table:style-name="ce28" office:value-type="float" office:value="3471255" calcext:value-type="float">
            <text:p>3,471,255 </text:p>
          </table:table-cell>
          <table:table-cell table:style-name="ce21" office:value-type="float" office:value="567022801" calcext:value-type="float">
            <text:p>567,022,801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090418" calcext:value-type="float">
            <text:p>12,090,418 </text:p>
          </table:table-cell>
          <table:table-cell table:style-name="ce21" office:value-type="float" office:value="281907418" calcext:value-type="float">
            <text:p>281,907,418 </text:p>
          </table:table-cell>
          <table:table-cell table:style-name="ce37"/>
          <table:table-cell table:number-columns-repeated="1007"/>
        </table:table-row>
        <table:table-row table:style-name="ro6">
          <table:table-cell table:number-columns-repeated="2"/>
          <table:table-cell office:value-type="string" calcext:value-type="string">
            <text:p>60</text:p>
          </table:table-cell>
          <table:table-cell table:number-columns-repeated="2"/>
          <table:table-cell office:value-type="string" calcext:value-type="string">
            <text:p>　農業發展安定基金</text:p>
          </table:table-cell>
          <table:table-cell office:value-type="string" calcext:value-type="string">
            <text:p>-</text:p>
          </table:table-cell>
          <table:table-cell office:value-type="float" office:value="68800195" calcext:value-type="float">
            <text:p>68,800,19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041696" calcext:value-type="float">
            <text:p>35,041,69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758499" calcext:value-type="float">
            <text:p>33,758,499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　　資本門計畫</text:p>
          </table:table-cell>
          <table:table-cell office:value-type="string" calcext:value-type="string">
            <text:p>-</text:p>
          </table:table-cell>
          <table:table-cell office:value-type="float" office:value="68800195" calcext:value-type="float">
            <text:p>68,800,19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041696" calcext:value-type="float">
            <text:p>35,041,69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758499" calcext:value-type="float">
            <text:p>33,758,499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68800195" calcext:value-type="float">
            <text:p>68,800,19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041696" calcext:value-type="float">
            <text:p>35,041,69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758499" calcext:value-type="float">
            <text:p>33,758,499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0</text:p>
          </table:table-cell>
          <table:table-cell table:number-columns-repeated="2"/>
          <table:table-cell office:value-type="string" calcext:value-type="string">
            <text:p>　一般建築及設備</text:p>
          </table:table-cell>
          <table:table-cell office:value-type="string" calcext:value-type="string">
            <text:p>-</text:p>
          </table:table-cell>
          <table:table-cell office:value-type="float" office:value="27294500" calcext:value-type="float">
            <text:p>27,294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294500" calcext:value-type="float">
            <text:p>27,294,5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財產設備</text:p>
          </table:table-cell>
          <table:table-cell office:value-type="string" calcext:value-type="string">
            <text:p>-</text:p>
          </table:table-cell>
          <table:table-cell office:value-type="float" office:value="27294500" calcext:value-type="float">
            <text:p>27,294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294500" calcext:value-type="float">
            <text:p>27,294,5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27294500" calcext:value-type="float">
            <text:p>27,294,5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294500" calcext:value-type="float">
            <text:p>27,294,5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農業建設工程</text:p>
          </table:table-cell>
          <table:table-cell office:value-type="string" calcext:value-type="string">
            <text:p>-</text:p>
          </table:table-cell>
          <table:table-cell office:value-type="float" office:value="64261198" calcext:value-type="float">
            <text:p>64,261,198 </text:p>
          </table:table-cell>
          <table:table-cell office:value-type="string" calcext:value-type="string">
            <text:p>-</text:p>
          </table:table-cell>
          <table:table-cell office:value-type="float" office:value="1565699" calcext:value-type="float">
            <text:p>1,565,699 </text:p>
          </table:table-cell>
          <table:table-cell office:value-type="string" calcext:value-type="string">
            <text:p>-</text:p>
          </table:table-cell>
          <table:table-cell office:value-type="float" office:value="60436499" calcext:value-type="float">
            <text:p>60,436,49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59000" calcext:value-type="float">
            <text:p>2,259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水土保持工程</text:p>
          </table:table-cell>
          <table:table-cell office:value-type="string" calcext:value-type="string">
            <text:p>-</text:p>
          </table:table-cell>
          <table:table-cell office:value-type="float" office:value="17167664" calcext:value-type="float">
            <text:p>17,167,664 </text:p>
          </table:table-cell>
          <table:table-cell office:value-type="string" calcext:value-type="string">
            <text:p>-</text:p>
          </table:table-cell>
          <table:table-cell office:value-type="float" office:value="830868" calcext:value-type="float">
            <text:p>830,868 </text:p>
          </table:table-cell>
          <table:table-cell office:value-type="string" calcext:value-type="string">
            <text:p>-</text:p>
          </table:table-cell>
          <table:table-cell office:value-type="float" office:value="16336796" calcext:value-type="float">
            <text:p>16,336,79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17167664" calcext:value-type="float">
            <text:p>17,167,664 </text:p>
          </table:table-cell>
          <table:table-cell office:value-type="string" calcext:value-type="string">
            <text:p>-</text:p>
          </table:table-cell>
          <table:table-cell office:value-type="float" office:value="830868" calcext:value-type="float">
            <text:p>830,868 </text:p>
          </table:table-cell>
          <table:table-cell office:value-type="string" calcext:value-type="string">
            <text:p>-</text:p>
          </table:table-cell>
          <table:table-cell office:value-type="float" office:value="16336796" calcext:value-type="float">
            <text:p>16,336,79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漁港工程</text:p>
          </table:table-cell>
          <table:table-cell office:value-type="string" calcext:value-type="string">
            <text:p>-</text:p>
          </table:table-cell>
          <table:table-cell office:value-type="float" office:value="5553732" calcext:value-type="float">
            <text:p>5,553,732 </text:p>
          </table:table-cell>
          <table:table-cell office:value-type="string" calcext:value-type="string">
            <text:p>-</text:p>
          </table:table-cell>
          <table:table-cell office:value-type="float" office:value="337607" calcext:value-type="float">
            <text:p>337,607 </text:p>
          </table:table-cell>
          <table:table-cell office:value-type="string" calcext:value-type="string">
            <text:p>-</text:p>
          </table:table-cell>
          <table:table-cell office:value-type="float" office:value="3616125" calcext:value-type="float">
            <text:p>3,616,12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00" calcext:value-type="float">
            <text:p>1,600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5553732" calcext:value-type="float">
            <text:p>5,553,732 </text:p>
          </table:table-cell>
          <table:table-cell office:value-type="string" calcext:value-type="string">
            <text:p>-</text:p>
          </table:table-cell>
          <table:table-cell office:value-type="float" office:value="337607" calcext:value-type="float">
            <text:p>337,607 </text:p>
          </table:table-cell>
          <table:table-cell office:value-type="string" calcext:value-type="string">
            <text:p>-</text:p>
          </table:table-cell>
          <table:table-cell office:value-type="float" office:value="3616125" calcext:value-type="float">
            <text:p>3,616,12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00" calcext:value-type="float">
            <text:p>1,60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漁塭道路排水整建工程</text:p>
          </table:table-cell>
          <table:table-cell office:value-type="string" calcext:value-type="string">
            <text:p>-</text:p>
          </table:table-cell>
          <table:table-cell office:value-type="float" office:value="40740802" calcext:value-type="float">
            <text:p>40,740,802 </text:p>
          </table:table-cell>
          <table:table-cell office:value-type="string" calcext:value-type="string">
            <text:p>-</text:p>
          </table:table-cell>
          <table:table-cell office:value-type="float" office:value="397224" calcext:value-type="float">
            <text:p>397,224 </text:p>
          </table:table-cell>
          <table:table-cell office:value-type="string" calcext:value-type="string">
            <text:p>-</text:p>
          </table:table-cell>
          <table:table-cell office:value-type="float" office:value="39684578" calcext:value-type="float">
            <text:p>39,684,57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9000" calcext:value-type="float">
            <text:p>659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40740802" calcext:value-type="float">
            <text:p>40,740,802 </text:p>
          </table:table-cell>
          <table:table-cell office:value-type="string" calcext:value-type="string">
            <text:p>-</text:p>
          </table:table-cell>
          <table:table-cell office:value-type="float" office:value="397224" calcext:value-type="float">
            <text:p>397,224 </text:p>
          </table:table-cell>
          <table:table-cell office:value-type="string" calcext:value-type="string">
            <text:p>-</text:p>
          </table:table-cell>
          <table:table-cell office:value-type="float" office:value="39684578" calcext:value-type="float">
            <text:p>39,684,57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9000" calcext:value-type="float">
            <text:p>659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　　精緻產業計畫</text:p>
          </table:table-cell>
          <table:table-cell office:value-type="string" calcext:value-type="string">
            <text:p>-</text:p>
          </table:table-cell>
          <table:table-cell office:value-type="float" office:value="799000" calcext:value-type="float">
            <text:p>799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9000" calcext:value-type="float">
            <text:p>799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799000" calcext:value-type="float">
            <text:p>799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9000" calcext:value-type="float">
            <text:p>799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2</text:p>
          </table:table-cell>
          <table:table-cell table:number-columns-repeated="2"/>
          <table:table-cell office:value-type="string" calcext:value-type="string">
            <text:p>　水利工程</text:p>
          </table:table-cell>
          <table:table-cell office:value-type="float" office:value="14595393" calcext:value-type="float">
            <text:p>14,595,393 </text:p>
          </table:table-cell>
          <table:table-cell office:value-type="float" office:value="581779872" calcext:value-type="float">
            <text:p>581,779,872 </text:p>
          </table:table-cell>
          <table:table-cell office:value-type="string" calcext:value-type="string">
            <text:p>-</text:p>
          </table:table-cell>
          <table:table-cell office:value-type="float" office:value="13139064" calcext:value-type="float">
            <text:p>13,139,064 </text:p>
          </table:table-cell>
          <table:table-cell office:value-type="float" office:value="2504975" calcext:value-type="float">
            <text:p>2,504,975 </text:p>
          </table:table-cell>
          <table:table-cell office:value-type="float" office:value="322750889" calcext:value-type="float">
            <text:p>322,750,88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90418" calcext:value-type="float">
            <text:p>12,090,418 </text:p>
          </table:table-cell>
          <table:table-cell office:value-type="float" office:value="245889919" calcext:value-type="float">
            <text:p>245,889,919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水利工程</text:p>
          </table:table-cell>
          <table:table-cell office:value-type="float" office:value="14595393" calcext:value-type="float">
            <text:p>14,595,393 </text:p>
          </table:table-cell>
          <table:table-cell office:value-type="float" office:value="581779872" calcext:value-type="float">
            <text:p>581,779,872 </text:p>
          </table:table-cell>
          <table:table-cell office:value-type="string" calcext:value-type="string">
            <text:p>-</text:p>
          </table:table-cell>
          <table:table-cell office:value-type="float" office:value="13139064" calcext:value-type="float">
            <text:p>13,139,064 </text:p>
          </table:table-cell>
          <table:table-cell office:value-type="float" office:value="2504975" calcext:value-type="float">
            <text:p>2,504,975 </text:p>
          </table:table-cell>
          <table:table-cell office:value-type="float" office:value="322750889" calcext:value-type="float">
            <text:p>322,750,88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90418" calcext:value-type="float">
            <text:p>12,090,418 </text:p>
          </table:table-cell>
          <table:table-cell office:value-type="float" office:value="245889919" calcext:value-type="float">
            <text:p>245,889,919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float" office:value="100000" calcext:value-type="float">
            <text:p>100,000 </text:p>
          </table:table-cell>
          <table:table-cell office:value-type="float" office:value="16305390" calcext:value-type="float">
            <text:p>16,305,39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" calcext:value-type="float">
            <text:p>100,000 </text:p>
          </table:table-cell>
          <table:table-cell office:value-type="float" office:value="7072785" calcext:value-type="float">
            <text:p>7,072,78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232605" calcext:value-type="float">
            <text:p>9,232,605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float" office:value="14495393" calcext:value-type="float">
            <text:p>14,495,393 </text:p>
          </table:table-cell>
          <table:table-cell office:value-type="float" office:value="564491820" calcext:value-type="float">
            <text:p>564,491,820 </text:p>
          </table:table-cell>
          <table:table-cell office:value-type="string" calcext:value-type="string">
            <text:p>-</text:p>
          </table:table-cell>
          <table:table-cell office:value-type="float" office:value="13139064" calcext:value-type="float">
            <text:p>13,139,064 </text:p>
          </table:table-cell>
          <table:table-cell office:value-type="float" office:value="2404975" calcext:value-type="float">
            <text:p>2,404,975 </text:p>
          </table:table-cell>
          <table:table-cell office:value-type="float" office:value="315063531" calcext:value-type="float">
            <text:p>315,063,53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90418" calcext:value-type="float">
            <text:p>12,090,418 </text:p>
          </table:table-cell>
          <table:table-cell office:value-type="float" office:value="236289225" calcext:value-type="float">
            <text:p>236,289,225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982662" calcext:value-type="float">
            <text:p>982,66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4573" calcext:value-type="float">
            <text:p>614,57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8089" calcext:value-type="float">
            <text:p>368,089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3</text:p>
          </table:table-cell>
          <table:table-cell table:number-columns-repeated="2"/>
          <table:table-cell office:value-type="string" calcext:value-type="string">
            <text:p>　農地重劃工程</text:p>
          </table:table-cell>
          <table:table-cell office:value-type="float" office:value="1033200" calcext:value-type="float">
            <text:p>1,033,200 </text:p>
          </table:table-cell>
          <table:table-cell office:value-type="float" office:value="151049925" calcext:value-type="float">
            <text:p>151,049,925 </text:p>
          </table:table-cell>
          <table:table-cell office:value-type="float" office:value="66920" calcext:value-type="float">
            <text:p>66,920 </text:p>
          </table:table-cell>
          <table:table-cell office:value-type="float" office:value="29550708" calcext:value-type="float">
            <text:p>29,550,708 </text:p>
          </table:table-cell>
          <table:table-cell office:value-type="float" office:value="966280" calcext:value-type="float">
            <text:p>966,280 </text:p>
          </table:table-cell>
          <table:table-cell office:value-type="float" office:value="121499217" calcext:value-type="float">
            <text:p>121,499,21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農路水路管理維護</text:p>
          </table:table-cell>
          <table:table-cell office:value-type="float" office:value="1033200" calcext:value-type="float">
            <text:p>1,033,200 </text:p>
          </table:table-cell>
          <table:table-cell office:value-type="float" office:value="151049925" calcext:value-type="float">
            <text:p>151,049,925 </text:p>
          </table:table-cell>
          <table:table-cell office:value-type="float" office:value="66920" calcext:value-type="float">
            <text:p>66,920 </text:p>
          </table:table-cell>
          <table:table-cell office:value-type="float" office:value="29550708" calcext:value-type="float">
            <text:p>29,550,708 </text:p>
          </table:table-cell>
          <table:table-cell office:value-type="float" office:value="966280" calcext:value-type="float">
            <text:p>966,280 </text:p>
          </table:table-cell>
          <table:table-cell office:value-type="float" office:value="121499217" calcext:value-type="float">
            <text:p>121,499,21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float" office:value="1033200" calcext:value-type="float">
            <text:p>1,033,200 </text:p>
          </table:table-cell>
          <table:table-cell office:value-type="float" office:value="151049925" calcext:value-type="float">
            <text:p>151,049,925 </text:p>
          </table:table-cell>
          <table:table-cell office:value-type="float" office:value="66920" calcext:value-type="float">
            <text:p>66,920 </text:p>
          </table:table-cell>
          <table:table-cell office:value-type="float" office:value="29550708" calcext:value-type="float">
            <text:p>29,550,708 </text:p>
          </table:table-cell>
          <table:table-cell office:value-type="float" office:value="966280" calcext:value-type="float">
            <text:p>966,280 </text:p>
          </table:table-cell>
          <table:table-cell office:value-type="float" office:value="121499217" calcext:value-type="float">
            <text:p>121,499,21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59</text:p>
          </table:table-cell>
          <table:table-cell table:number-columns-repeated="3"/>
          <table:table-cell office:value-type="string" calcext:value-type="string">
            <text:p>工業支出</text:p>
          </table:table-cell>
          <table:table-cell office:value-type="string" calcext:value-type="string">
            <text:p>-</text:p>
          </table:table-cell>
          <table:table-cell office:value-type="float" office:value="693000" calcext:value-type="float">
            <text:p>693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693000" calcext:value-type="float">
            <text:p>693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0</text:p>
          </table:table-cell>
          <table:table-cell table:number-columns-repeated="2"/>
          <table:table-cell office:value-type="string" calcext:value-type="string">
            <text:p>　一般建築及設備</text:p>
          </table:table-cell>
          <table:table-cell office:value-type="string" calcext:value-type="string">
            <text:p>-</text:p>
          </table:table-cell>
          <table:table-cell office:value-type="float" office:value="693000" calcext:value-type="float">
            <text:p>693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693000" calcext:value-type="float">
            <text:p>693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測量釘樁工程</text:p>
          </table:table-cell>
          <table:table-cell office:value-type="string" calcext:value-type="string">
            <text:p>-</text:p>
          </table:table-cell>
          <table:table-cell office:value-type="float" office:value="693000" calcext:value-type="float">
            <text:p>693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693000" calcext:value-type="float">
            <text:p>693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193000" calcext:value-type="float">
            <text:p>193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93000" calcext:value-type="float">
            <text:p>193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>
            <text:p>50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00000" calcext:value-type="float">
            <text:p>500,0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0</text:p>
          </table:table-cell>
          <table:table-cell table:number-columns-repeated="3"/>
          <table:table-cell office:value-type="string" calcext:value-type="string">
            <text:p>交通支出</text:p>
          </table:table-cell>
          <table:table-cell office:value-type="float" office:value="137526436" calcext:value-type="float">
            <text:p>137,526,436 </text:p>
          </table:table-cell>
          <table:table-cell office:value-type="float" office:value="1038276767" calcext:value-type="float">
            <text:p>1,038,276,767 </text:p>
          </table:table-cell>
          <table:table-cell office:value-type="float" office:value="1405687" calcext:value-type="float">
            <text:p>1,405,687 </text:p>
          </table:table-cell>
          <table:table-cell office:value-type="float" office:value="78456917" calcext:value-type="float">
            <text:p>78,456,917 </text:p>
          </table:table-cell>
          <table:table-cell office:value-type="float" office:value="13760685" calcext:value-type="float">
            <text:p>13,760,685 </text:p>
          </table:table-cell>
          <table:table-cell office:value-type="float" office:value="298701802" calcext:value-type="float">
            <text:p>298,701,80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2360064" calcext:value-type="float">
            <text:p>122,360,064 </text:p>
          </table:table-cell>
          <table:table-cell office:value-type="float" office:value="661118048" calcext:value-type="float">
            <text:p>661,118,048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交通建設工程</text:p>
          </table:table-cell>
          <table:table-cell office:value-type="float" office:value="137526436" calcext:value-type="float">
            <text:p>137,526,436 </text:p>
          </table:table-cell>
          <table:table-cell office:value-type="float" office:value="1038276767" calcext:value-type="float">
            <text:p>1,038,276,767 </text:p>
          </table:table-cell>
          <table:table-cell office:value-type="float" office:value="1405687" calcext:value-type="float">
            <text:p>1,405,687 </text:p>
          </table:table-cell>
          <table:table-cell office:value-type="float" office:value="78456917" calcext:value-type="float">
            <text:p>78,456,917 </text:p>
          </table:table-cell>
          <table:table-cell office:value-type="float" office:value="13760685" calcext:value-type="float">
            <text:p>13,760,685 </text:p>
          </table:table-cell>
          <table:table-cell office:value-type="float" office:value="298701802" calcext:value-type="float">
            <text:p>298,701,80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2360064" calcext:value-type="float">
            <text:p>122,360,064 </text:p>
          </table:table-cell>
          <table:table-cell office:value-type="float" office:value="661118048" calcext:value-type="float">
            <text:p>661,118,048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道路養護</text:p>
          </table:table-cell>
          <table:table-cell office:value-type="float" office:value="137526436" calcext:value-type="float">
            <text:p>137,526,436 </text:p>
          </table:table-cell>
          <table:table-cell office:value-type="float" office:value="917565829" calcext:value-type="float">
            <text:p>917,565,829 </text:p>
          </table:table-cell>
          <table:table-cell office:value-type="float" office:value="1405687" calcext:value-type="float">
            <text:p>1,405,687 </text:p>
          </table:table-cell>
          <table:table-cell office:value-type="float" office:value="53817886" calcext:value-type="float">
            <text:p>53,817,886 </text:p>
          </table:table-cell>
          <table:table-cell office:value-type="float" office:value="13760685" calcext:value-type="float">
            <text:p>13,760,685 </text:p>
          </table:table-cell>
          <table:table-cell office:value-type="float" office:value="220368942" calcext:value-type="float">
            <text:p>220,368,94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2360064" calcext:value-type="float">
            <text:p>122,360,064 </text:p>
          </table:table-cell>
          <table:table-cell office:value-type="float" office:value="643379001" calcext:value-type="float">
            <text:p>643,379,001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float" office:value="3800000" calcext:value-type="float">
            <text:p>3,800,000 </text:p>
          </table:table-cell>
          <table:table-cell office:value-type="float" office:value="11116164" calcext:value-type="float">
            <text:p>11,116,164 </text:p>
          </table:table-cell>
          <table:table-cell office:value-type="string" calcext:value-type="string">
            <text:p>-</text:p>
          </table:table-cell>
          <table:table-cell office:value-type="float" office:value="3516165" calcext:value-type="float">
            <text:p>3,516,165 </text:p>
          </table:table-cell>
          <table:table-cell office:value-type="float" office:value="3800000" calcext:value-type="float">
            <text:p>3,800,000 </text:p>
          </table:table-cell>
          <table:table-cell office:value-type="float" office:value="6822629" calcext:value-type="float">
            <text:p>6,822,62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77370" calcext:value-type="float">
            <text:p>777,37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float" office:value="133726436" calcext:value-type="float">
            <text:p>133,726,436 </text:p>
          </table:table-cell>
          <table:table-cell office:value-type="float" office:value="906449665" calcext:value-type="float">
            <text:p>906,449,665 </text:p>
          </table:table-cell>
          <table:table-cell office:value-type="float" office:value="1405687" calcext:value-type="float">
            <text:p>1,405,687 </text:p>
          </table:table-cell>
          <table:table-cell office:value-type="float" office:value="50301721" calcext:value-type="float">
            <text:p>50,301,721 </text:p>
          </table:table-cell>
          <table:table-cell office:value-type="float" office:value="9960685" calcext:value-type="float">
            <text:p>9,960,685 </text:p>
          </table:table-cell>
          <table:table-cell office:value-type="float" office:value="213546313" calcext:value-type="float">
            <text:p>213,546,31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2360064" calcext:value-type="float">
            <text:p>122,360,064 </text:p>
          </table:table-cell>
          <table:table-cell office:value-type="float" office:value="642601631" calcext:value-type="float">
            <text:p>642,601,631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交通工程</text:p>
          </table:table-cell>
          <table:table-cell office:value-type="string" calcext:value-type="string">
            <text:p>-</text:p>
          </table:table-cell>
          <table:table-cell office:value-type="float" office:value="120710938" calcext:value-type="float">
            <text:p>120,710,938 </text:p>
          </table:table-cell>
          <table:table-cell office:value-type="string" calcext:value-type="string">
            <text:p>-</text:p>
          </table:table-cell>
          <table:table-cell office:value-type="float" office:value="24639031" calcext:value-type="float">
            <text:p>24,639,031 </text:p>
          </table:table-cell>
          <table:table-cell office:value-type="string" calcext:value-type="string">
            <text:p>-</text:p>
          </table:table-cell>
          <table:table-cell office:value-type="float" office:value="78332860" calcext:value-type="float">
            <text:p>78,332,86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739047" calcext:value-type="float">
            <text:p>17,739,047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118710938" calcext:value-type="float">
            <text:p>118,710,938 </text:p>
          </table:table-cell>
          <table:table-cell office:value-type="string" calcext:value-type="string">
            <text:p>-</text:p>
          </table:table-cell>
          <table:table-cell office:value-type="float" office:value="23349031" calcext:value-type="float">
            <text:p>23,349,031 </text:p>
          </table:table-cell>
          <table:table-cell office:value-type="string" calcext:value-type="string">
            <text:p>-</text:p>
          </table:table-cell>
          <table:table-cell office:value-type="float" office:value="77622860" calcext:value-type="float">
            <text:p>77,622,86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739047" calcext:value-type="float">
            <text:p>17,739,047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>
            <text:p>2,000,000 </text:p>
          </table:table-cell>
          <table:table-cell office:value-type="string" calcext:value-type="string">
            <text:p>-</text:p>
          </table:table-cell>
          <table:table-cell office:value-type="float" office:value="1290000" calcext:value-type="float">
            <text:p>1,290,000 </text:p>
          </table:table-cell>
          <table:table-cell office:value-type="string" calcext:value-type="string">
            <text:p>-</text:p>
          </table:table-cell>
          <table:table-cell office:value-type="float" office:value="710000" calcext:value-type="float">
            <text:p>710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1</text:p>
          </table:table-cell>
          <table:table-cell table:number-columns-repeated="3"/>
          <table:table-cell office:value-type="string" calcext:value-type="string">
            <text:p>其他經濟服務支出</text:p>
          </table:table-cell>
          <table:table-cell office:value-type="float" office:value="358750" calcext:value-type="float">
            <text:p>358,750 </text:p>
          </table:table-cell>
          <table:table-cell office:value-type="float" office:value="1543057236" calcext:value-type="float">
            <text:p>1,543,057,236 </text:p>
          </table:table-cell>
          <table:table-cell office:value-type="string" calcext:value-type="string">
            <text:p>-</text:p>
          </table:table-cell>
          <table:table-cell office:value-type="float" office:value="34385780" calcext:value-type="float">
            <text:p>34,385,780 </text:p>
          </table:table-cell>
          <table:table-cell office:value-type="float" office:value="358750" calcext:value-type="float">
            <text:p>358,750 </text:p>
          </table:table-cell>
          <table:table-cell office:value-type="float" office:value="254662494" calcext:value-type="float">
            <text:p>254,662,494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54008962" calcext:value-type="float">
            <text:p>1,254,008,962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0</text:p>
          </table:table-cell>
          <table:table-cell table:number-columns-repeated="2"/>
          <table:table-cell office:value-type="string" calcext:value-type="string">
            <text:p>　一般建築及設備</text:p>
          </table:table-cell>
          <table:table-cell office:value-type="float" office:value="358750" calcext:value-type="float">
            <text:p>358,7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8750" calcext:value-type="float">
            <text:p>358,75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財產設備</text:p>
          </table:table-cell>
          <table:table-cell office:value-type="float" office:value="358750" calcext:value-type="float">
            <text:p>358,7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8750" calcext:value-type="float">
            <text:p>358,75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float" office:value="358750" calcext:value-type="float">
            <text:p>358,7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8750" calcext:value-type="float">
            <text:p>358,750 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公有建築工程</text:p>
          </table:table-cell>
          <table:table-cell office:value-type="string" calcext:value-type="string">
            <text:p>-</text:p>
          </table:table-cell>
          <table:table-cell office:value-type="float" office:value="22016670" calcext:value-type="float">
            <text:p>22,016,670 </text:p>
          </table:table-cell>
          <table:table-cell office:value-type="string" calcext:value-type="string">
            <text:p>-</text:p>
          </table:table-cell>
          <table:table-cell office:value-type="float" office:value="633961" calcext:value-type="float">
            <text:p>633,961 </text:p>
          </table:table-cell>
          <table:table-cell office:value-type="string" calcext:value-type="string">
            <text:p>-</text:p>
          </table:table-cell>
          <table:table-cell office:value-type="float" office:value="3216039" calcext:value-type="float">
            <text:p>3,216,03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166670" calcext:value-type="float">
            <text:p>18,166,67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廳舍興修建工程</text:p>
          </table:table-cell>
          <table:table-cell office:value-type="string" calcext:value-type="string">
            <text:p>-</text:p>
          </table:table-cell>
          <table:table-cell office:value-type="float" office:value="22016670" calcext:value-type="float">
            <text:p>22,016,670 </text:p>
          </table:table-cell>
          <table:table-cell office:value-type="string" calcext:value-type="string">
            <text:p>-</text:p>
          </table:table-cell>
          <table:table-cell office:value-type="float" office:value="633961" calcext:value-type="float">
            <text:p>633,961 </text:p>
          </table:table-cell>
          <table:table-cell office:value-type="string" calcext:value-type="string">
            <text:p>-</text:p>
          </table:table-cell>
          <table:table-cell office:value-type="float" office:value="3216039" calcext:value-type="float">
            <text:p>3,216,03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166670" calcext:value-type="float">
            <text:p>18,166,67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22016670" calcext:value-type="float">
            <text:p>22,016,670 </text:p>
          </table:table-cell>
          <table:table-cell office:value-type="string" calcext:value-type="string">
            <text:p>-</text:p>
          </table:table-cell>
          <table:table-cell office:value-type="float" office:value="633961" calcext:value-type="float">
            <text:p>633,961 </text:p>
          </table:table-cell>
          <table:table-cell office:value-type="string" calcext:value-type="string">
            <text:p>-</text:p>
          </table:table-cell>
          <table:table-cell office:value-type="float" office:value="3216039" calcext:value-type="float">
            <text:p>3,216,03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166670" calcext:value-type="float">
            <text:p>18,166,67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2</text:p>
          </table:table-cell>
          <table:table-cell table:number-columns-repeated="2"/>
          <table:table-cell office:value-type="string" calcext:value-type="string">
            <text:p>　其他公共工程</text:p>
          </table:table-cell>
          <table:table-cell office:value-type="string" calcext:value-type="string">
            <text:p>-</text:p>
          </table:table-cell>
          <table:table-cell office:value-type="float" office:value="1521040566" calcext:value-type="float">
            <text:p>1,521,040,566 </text:p>
          </table:table-cell>
          <table:table-cell office:value-type="string" calcext:value-type="string">
            <text:p>-</text:p>
          </table:table-cell>
          <table:table-cell office:value-type="float" office:value="33751819" calcext:value-type="float">
            <text:p>33,751,819 </text:p>
          </table:table-cell>
          <table:table-cell office:value-type="string" calcext:value-type="string">
            <text:p>-</text:p>
          </table:table-cell>
          <table:table-cell office:value-type="float" office:value="251446455" calcext:value-type="float">
            <text:p>251,446,45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5842292" calcext:value-type="float">
            <text:p>1,235,842,292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風景區建設工程</text:p>
          </table:table-cell>
          <table:table-cell office:value-type="string" calcext:value-type="string">
            <text:p>-</text:p>
          </table:table-cell>
          <table:table-cell office:value-type="float" office:value="358891510" calcext:value-type="float">
            <text:p>358,891,510 </text:p>
          </table:table-cell>
          <table:table-cell office:value-type="string" calcext:value-type="string">
            <text:p>-</text:p>
          </table:table-cell>
          <table:table-cell office:value-type="float" office:value="6507738" calcext:value-type="float">
            <text:p>6,507,738 </text:p>
          </table:table-cell>
          <table:table-cell office:value-type="string" calcext:value-type="string">
            <text:p>-</text:p>
          </table:table-cell>
          <table:table-cell office:value-type="float" office:value="55098662" calcext:value-type="float">
            <text:p>55,098,66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7285110" calcext:value-type="float">
            <text:p>297,285,11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358891510" calcext:value-type="float">
            <text:p>358,891,510 </text:p>
          </table:table-cell>
          <table:table-cell office:value-type="string" calcext:value-type="string">
            <text:p>-</text:p>
          </table:table-cell>
          <table:table-cell office:value-type="float" office:value="6507738" calcext:value-type="float">
            <text:p>6,507,738 </text:p>
          </table:table-cell>
          <table:table-cell office:value-type="string" calcext:value-type="string">
            <text:p>-</text:p>
          </table:table-cell>
          <table:table-cell office:value-type="float" office:value="55098662" calcext:value-type="float">
            <text:p>55,098,66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7285110" calcext:value-type="float">
            <text:p>297,285,11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　　一般小型零星工程</text:p>
          </table:table-cell>
          <table:table-cell office:value-type="string" calcext:value-type="string">
            <text:p>-</text:p>
          </table:table-cell>
          <table:table-cell office:value-type="float" office:value="248621289" calcext:value-type="float">
            <text:p>248,621,289 </text:p>
          </table:table-cell>
          <table:table-cell office:value-type="string" calcext:value-type="string">
            <text:p>-</text:p>
          </table:table-cell>
          <table:table-cell office:value-type="float" office:value="18385889" calcext:value-type="float">
            <text:p>18,385,889 </text:p>
          </table:table-cell>
          <table:table-cell office:value-type="string" calcext:value-type="string">
            <text:p>-</text:p>
          </table:table-cell>
          <table:table-cell office:value-type="float" office:value="133670236" calcext:value-type="float">
            <text:p>133,670,23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565164" calcext:value-type="float">
            <text:p>96,565,164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248621289" calcext:value-type="float">
            <text:p>248,621,289 </text:p>
          </table:table-cell>
          <table:table-cell office:value-type="string" calcext:value-type="string">
            <text:p>-</text:p>
          </table:table-cell>
          <table:table-cell office:value-type="float" office:value="18385889" calcext:value-type="float">
            <text:p>18,385,889 </text:p>
          </table:table-cell>
          <table:table-cell office:value-type="string" calcext:value-type="string">
            <text:p>-</text:p>
          </table:table-cell>
          <table:table-cell office:value-type="float" office:value="133670236" calcext:value-type="float">
            <text:p>133,670,23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565164" calcext:value-type="float">
            <text:p>96,565,164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　　下水道建設工程</text:p>
          </table:table-cell>
          <table:table-cell office:value-type="string" calcext:value-type="string">
            <text:p>-</text:p>
          </table:table-cell>
          <table:table-cell office:value-type="float" office:value="849094824" calcext:value-type="float">
            <text:p>849,094,824 </text:p>
          </table:table-cell>
          <table:table-cell office:value-type="string" calcext:value-type="string">
            <text:p>-</text:p>
          </table:table-cell>
          <table:table-cell office:value-type="float" office:value="4330313" calcext:value-type="float">
            <text:p>4,330,313 </text:p>
          </table:table-cell>
          <table:table-cell office:value-type="string" calcext:value-type="string">
            <text:p>-</text:p>
          </table:table-cell>
          <table:table-cell office:value-type="float" office:value="12530547" calcext:value-type="float">
            <text:p>12,530,54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2233964" calcext:value-type="float">
            <text:p>832,233,964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848494824" calcext:value-type="float">
            <text:p>848,494,824 </text:p>
          </table:table-cell>
          <table:table-cell office:value-type="string" calcext:value-type="string">
            <text:p>-</text:p>
          </table:table-cell>
          <table:table-cell office:value-type="float" office:value="4306652" calcext:value-type="float">
            <text:p>4,306,652 </text:p>
          </table:table-cell>
          <table:table-cell office:value-type="string" calcext:value-type="string">
            <text:p>-</text:p>
          </table:table-cell>
          <table:table-cell office:value-type="float" office:value="11954208" calcext:value-type="float">
            <text:p>11,954,20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2233964" calcext:value-type="float">
            <text:p>832,233,964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>
            <text:p>600,000 </text:p>
          </table:table-cell>
          <table:table-cell office:value-type="string" calcext:value-type="string">
            <text:p>-</text:p>
          </table:table-cell>
          <table:table-cell office:value-type="float" office:value="23661" calcext:value-type="float">
            <text:p>23,661 </text:p>
          </table:table-cell>
          <table:table-cell office:value-type="string" calcext:value-type="string">
            <text:p>-</text:p>
          </table:table-cell>
          <table:table-cell office:value-type="float" office:value="576339" calcext:value-type="float">
            <text:p>576,33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14</text:p>
          </table:table-cell>
          <table:table-cell/>
          <table:table-cell office:value-type="string" calcext:value-type="string">
            <text:p>　　城鄉建設工程</text:p>
          </table:table-cell>
          <table:table-cell office:value-type="string" calcext:value-type="string">
            <text:p>-</text:p>
          </table:table-cell>
          <table:table-cell office:value-type="float" office:value="61859783" calcext:value-type="float">
            <text:p>61,859,783 </text:p>
          </table:table-cell>
          <table:table-cell office:value-type="string" calcext:value-type="string">
            <text:p>-</text:p>
          </table:table-cell>
          <table:table-cell office:value-type="float" office:value="4527879" calcext:value-type="float">
            <text:p>4,527,879 </text:p>
          </table:table-cell>
          <table:table-cell office:value-type="string" calcext:value-type="string">
            <text:p>-</text:p>
          </table:table-cell>
          <table:table-cell office:value-type="float" office:value="50147010" calcext:value-type="float">
            <text:p>50,147,01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84894" calcext:value-type="float">
            <text:p>7,184,894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60873593" calcext:value-type="float">
            <text:p>60,873,593 </text:p>
          </table:table-cell>
          <table:table-cell office:value-type="string" calcext:value-type="string">
            <text:p>-</text:p>
          </table:table-cell>
          <table:table-cell office:value-type="float" office:value="4227879" calcext:value-type="float">
            <text:p>4,227,879 </text:p>
          </table:table-cell>
          <table:table-cell office:value-type="string" calcext:value-type="string">
            <text:p>-</text:p>
          </table:table-cell>
          <table:table-cell office:value-type="float" office:value="49560210" calcext:value-type="float">
            <text:p>49,560,21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5504" calcext:value-type="float">
            <text:p>7,085,504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986190" calcext:value-type="float">
            <text:p>986,190 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>
            <text:p>300,000 </text:p>
          </table:table-cell>
          <table:table-cell office:value-type="string" calcext:value-type="string">
            <text:p>-</text:p>
          </table:table-cell>
          <table:table-cell office:value-type="float" office:value="586800" calcext:value-type="float">
            <text:p>586,8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9390" calcext:value-type="float">
            <text:p>99,39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16</text:p>
          </table:table-cell>
          <table:table-cell/>
          <table:table-cell office:value-type="string" calcext:value-type="string">
            <text:p>　　都市更新暨城鄉發展基金</text:p>
          </table:table-cell>
          <table:table-cell office:value-type="string" calcext:value-type="string">
            <text:p>-</text:p>
          </table:table-cell>
          <table:table-cell office:value-type="float" office:value="2573160" calcext:value-type="float">
            <text:p>2,573,16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573160" calcext:value-type="float">
            <text:p>2,573,16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2573160" calcext:value-type="float">
            <text:p>2,573,16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573160" calcext:value-type="float">
            <text:p>2,573,16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68</text:p>
          </table:table-cell>
          <table:table-cell table:number-columns-repeated="3"/>
          <table:table-cell office:value-type="string" calcext:value-type="string">
            <text:p>福利服務支出</text:p>
          </table:table-cell>
          <table:table-cell office:value-type="string" calcext:value-type="string">
            <text:p>-</text:p>
          </table:table-cell>
          <table:table-cell office:value-type="float" office:value="642765" calcext:value-type="float">
            <text:p>642,765 </text:p>
          </table:table-cell>
          <table:table-cell office:value-type="string" calcext:value-type="string">
            <text:p>-</text:p>
          </table:table-cell>
          <table:table-cell office:value-type="float" office:value="55932" calcext:value-type="float">
            <text:p>55,932 </text:p>
          </table:table-cell>
          <table:table-cell office:value-type="string" calcext:value-type="string">
            <text:p>-</text:p>
          </table:table-cell>
          <table:table-cell office:value-type="float" office:value="586833" calcext:value-type="float">
            <text:p>586,83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0</text:p>
          </table:table-cell>
          <table:table-cell table:number-columns-repeated="2"/>
          <table:table-cell office:value-type="string" calcext:value-type="string">
            <text:p>　一般建築及設備</text:p>
          </table:table-cell>
          <table:table-cell office:value-type="string" calcext:value-type="string">
            <text:p>-</text:p>
          </table:table-cell>
          <table:table-cell office:value-type="float" office:value="642765" calcext:value-type="float">
            <text:p>642,765 </text:p>
          </table:table-cell>
          <table:table-cell office:value-type="string" calcext:value-type="string">
            <text:p>-</text:p>
          </table:table-cell>
          <table:table-cell office:value-type="float" office:value="55932" calcext:value-type="float">
            <text:p>55,932 </text:p>
          </table:table-cell>
          <table:table-cell office:value-type="string" calcext:value-type="string">
            <text:p>-</text:p>
          </table:table-cell>
          <table:table-cell office:value-type="float" office:value="586833" calcext:value-type="float">
            <text:p>586,83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財產設備</text:p>
          </table:table-cell>
          <table:table-cell office:value-type="string" calcext:value-type="string">
            <text:p>-</text:p>
          </table:table-cell>
          <table:table-cell office:value-type="float" office:value="642765" calcext:value-type="float">
            <text:p>642,765 </text:p>
          </table:table-cell>
          <table:table-cell office:value-type="string" calcext:value-type="string">
            <text:p>-</text:p>
          </table:table-cell>
          <table:table-cell office:value-type="float" office:value="55932" calcext:value-type="float">
            <text:p>55,932 </text:p>
          </table:table-cell>
          <table:table-cell office:value-type="string" calcext:value-type="string">
            <text:p>-</text:p>
          </table:table-cell>
          <table:table-cell office:value-type="float" office:value="586833" calcext:value-type="float">
            <text:p>586,83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642765" calcext:value-type="float">
            <text:p>642,765 </text:p>
          </table:table-cell>
          <table:table-cell office:value-type="string" calcext:value-type="string">
            <text:p>-</text:p>
          </table:table-cell>
          <table:table-cell office:value-type="float" office:value="55932" calcext:value-type="float">
            <text:p>55,932 </text:p>
          </table:table-cell>
          <table:table-cell office:value-type="string" calcext:value-type="string">
            <text:p>-</text:p>
          </table:table-cell>
          <table:table-cell office:value-type="float" office:value="586833" calcext:value-type="float">
            <text:p>586,83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89</text:p>
          </table:table-cell>
          <table:table-cell table:number-columns-repeated="3"/>
          <table:table-cell office:value-type="string" calcext:value-type="string">
            <text:p>其他支出</text:p>
          </table:table-cell>
          <table:table-cell office:value-type="string" calcext:value-type="string">
            <text:p>-</text:p>
          </table:table-cell>
          <table:table-cell office:value-type="float" office:value="97611234" calcext:value-type="float">
            <text:p>97,611,234 </text:p>
          </table:table-cell>
          <table:table-cell office:value-type="string" calcext:value-type="string">
            <text:p>-</text:p>
          </table:table-cell>
          <table:table-cell office:value-type="float" office:value="19485606" calcext:value-type="float">
            <text:p>19,485,606 </text:p>
          </table:table-cell>
          <table:table-cell office:value-type="string" calcext:value-type="string">
            <text:p>-</text:p>
          </table:table-cell>
          <table:table-cell office:value-type="float" office:value="64351561" calcext:value-type="float">
            <text:p>64,351,56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774067" calcext:value-type="float">
            <text:p>13,774,067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1</text:p>
          </table:table-cell>
          <table:table-cell table:number-columns-repeated="2"/>
          <table:table-cell office:value-type="string" calcext:value-type="string">
            <text:p>　災害準備金</text:p>
          </table:table-cell>
          <table:table-cell office:value-type="string" calcext:value-type="string">
            <text:p>-</text:p>
          </table:table-cell>
          <table:table-cell office:value-type="float" office:value="97611234" calcext:value-type="float">
            <text:p>97,611,234 </text:p>
          </table:table-cell>
          <table:table-cell office:value-type="string" calcext:value-type="string">
            <text:p>-</text:p>
          </table:table-cell>
          <table:table-cell office:value-type="float" office:value="19485606" calcext:value-type="float">
            <text:p>19,485,606 </text:p>
          </table:table-cell>
          <table:table-cell office:value-type="string" calcext:value-type="string">
            <text:p>-</text:p>
          </table:table-cell>
          <table:table-cell office:value-type="float" office:value="64351561" calcext:value-type="float">
            <text:p>64,351,56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774067" calcext:value-type="float">
            <text:p>13,774,067 </text:p>
          </table:table-cell>
          <table:table-cell table:number-columns-repeated="1008"/>
        </table:table-row>
        <table:table-row table:style-name="ro6">
          <table:table-cell table:style-name="ce6"/>
          <table:table-cell table:style-name="ce12" table:number-columns-repeated="2"/>
          <table:table-cell table:style-name="ce12" office:value-type="string" calcext:value-type="string">
            <text:p>01</text:p>
          </table:table-cell>
          <table:table-cell table:style-name="ce12"/>
          <table:table-cell table:style-name="ce16" office:value-type="string" calcext:value-type="string">
            <text:p>　　災害準備金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7611234" calcext:value-type="float">
            <text:p>97,611,234 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float" office:value="19485606" calcext:value-type="float">
            <text:p>19,485,606 </text:p>
          </table:table-cell>
          <table:table-cell table:style-name="ce28" office:value-type="string" calcext:value-type="string">
            <text:p>-</text:p>
          </table:table-cell>
          <table:table-cell table:style-name="ce21" office:value-type="float" office:value="64351561" calcext:value-type="float">
            <text:p>64,351,561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3774067" calcext:value-type="float">
            <text:p>13,774,067 </text:p>
          </table:table-cell>
          <table:table-cell table:style-name="ce37"/>
          <table:table-cell table:number-columns-repeated="1007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81238849" calcext:value-type="float">
            <text:p>81,238,849 </text:p>
          </table:table-cell>
          <table:table-cell office:value-type="string" calcext:value-type="string">
            <text:p>-</text:p>
          </table:table-cell>
          <table:table-cell office:value-type="float" office:value="19170636" calcext:value-type="float">
            <text:p>19,170,636 </text:p>
          </table:table-cell>
          <table:table-cell office:value-type="string" calcext:value-type="string">
            <text:p>-</text:p>
          </table:table-cell>
          <table:table-cell office:value-type="float" office:value="48294146" calcext:value-type="float">
            <text:p>48,294,14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774067" calcext:value-type="float">
            <text:p>13,774,067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4</text:p>
          </table:table-cell>
          <table:table-cell office:value-type="string" calcext:value-type="string">
            <text:p>　　　獎補助費</text:p>
          </table:table-cell>
          <table:table-cell office:value-type="string" calcext:value-type="string">
            <text:p>-</text:p>
          </table:table-cell>
          <table:table-cell office:value-type="float" office:value="16372385" calcext:value-type="float">
            <text:p>16,372,385 </text:p>
          </table:table-cell>
          <table:table-cell office:value-type="string" calcext:value-type="string">
            <text:p>-</text:p>
          </table:table-cell>
          <table:table-cell office:value-type="float" office:value="314970" calcext:value-type="float">
            <text:p>314,970 </text:p>
          </table:table-cell>
          <table:table-cell office:value-type="string" calcext:value-type="string">
            <text:p>-</text:p>
          </table:table-cell>
          <table:table-cell office:value-type="float" office:value="16057415" calcext:value-type="float">
            <text:p>16,057,41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 table:number-rows-repeated="60">
          <table:table-cell table:number-columns-repeated="1024"/>
        </table:table-row>
        <table:table-row table:style-name="ro6">
          <table:table-cell table:style-name="ce6"/>
          <table:table-cell table:style-name="ce12" table:number-columns-repeated="4"/>
          <table:table-cell table:style-name="ce16"/>
          <table:table-cell table:style-name="ce21" table:number-columns-repeated="3"/>
          <table:table-cell table:style-name="ce28" table:number-columns-repeated="2"/>
          <table:table-cell table:style-name="ce21" table:number-columns-repeated="5"/>
          <table:table-cell table:style-name="ce37"/>
          <table:table-cell table:number-columns-repeated="1007"/>
        </table:table-row>
        <table:table-row table:style-name="ro6" table:number-rows-repeated="10476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Lucida Sans" style:font-family-complex="'Lucida Sans'" style:font-family-generic-complex="system" style:font-pitch-complex="variable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14.99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以前年度歲入出轉入數決算表</dc:title>
    <meta:initial-creator>ChunYi</meta:initial-creator>
    <meta:creation-date>2000-08-15T10:46:48</meta:creation-date>
    <dc:creator>03178</dc:creator>
    <dc:date>2018-03-14T13:54:49</dc:date>
    <meta:print-date>2018-03-14T13:54:38</meta:print-date>
    <meta:document-statistic meta:table-count="1" meta:cell-count="10623" meta:object-count="0"/>
    <meta:generator>LibreOffice/5.1.6.2$Windows_x86 LibreOffice_project/07ac168c60a517dba0f0d7bc7540f5afa45f0909</meta:generator>
  </office:meta>
</office:document-meta>
</file>