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103cm" table:align="center"/>
    </style:style>
    <style:style style:name="表格1.A" style:family="table-column">
      <style:table-column-properties style:column-width="5.368cm"/>
    </style:style>
    <style:style style:name="表格1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純文字">
      <style:paragraph-properties fo:break-before="pag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0.811cm" fo:text-indent="1.22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line-height="0.882cm" fo:text-indent="1.235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20pt" style:letter-kerning="true" style:font-name-asian="標楷體" style:font-size-asian="20pt" style:font-name-complex="Courier New" style:font-size-complex="20pt"/>
    </style:style>
    <style:style style:name="P8" style:family="paragraph" style:parent-style-name="Text_20_body">
      <style:paragraph-properties fo:orphans="2" fo:widows="2" fo:hyphenation-ladder-count="no-limit" style:vertical-align="auto"/>
      <style:text-properties fo:color="#000000" loext:opacity="100%" style:font-name="細明體" fo:font-size="13.5pt" style:font-name-asian="細明體" style:font-size-asian="13.5pt" style:font-name-complex="新細明體" style:font-size-complex="13.5pt" fo:hyphenate="true" loext:hyphenation-no-caps="false"/>
    </style:style>
    <style:style style:name="P9" style:family="paragraph" style:parent-style-name="Standard">
      <style:paragraph-properties fo:margin-left="2.498cm" fo:margin-right="0cm" fo:line-height="0.529cm" fo:text-indent="-2.498cm" style:auto-text-indent="false">
        <style:tab-stops/>
      </style:paragraph-properties>
    </style:style>
    <style:style style:name="P10" style:family="paragraph" style:parent-style-name="Standard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純文字">
      <style:paragraph-properties fo:margin-left="0.788cm" fo:margin-right="0cm" fo:text-align="justify" style:justify-single-word="false" fo:text-indent="-0.788cm" style:auto-text-indent="false">
        <style:tab-stops/>
      </style:paragraph-properties>
    </style:style>
    <style:style style:name="P12" style:family="paragraph" style:parent-style-name="署名">
      <style:paragraph-properties fo:margin-left="0.67cm" fo:margin-right="0cm" fo:margin-top="0cm" fo:margin-bottom="0cm" style:contextual-spacing="false" fo:text-align="justify" style:justify-single-word="false" fo:text-indent="-0.67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F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style:font-name="標楷體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科學園區管理局補助地方政府建設經費處理原則第七點修正總說明</text:span></text:span></text:p>
      <text:p text:style-name="P5"><text:span text:style-name="預設段落字型"><text:span text:style-name="T3">科學園區管理局補助地方政府建設經費處理原則（以下簡稱本原則）係於九十二年三月十四日經行政院國家科學委員會臺會協字第○九二○○一○九三○號函訂定施行，歷經四次修正，最近一次修正為一百十年七月二十三日。為配合實際業務需求，並消弭實際作業與編列預算之時間落差，以符相關補助預算之編列作業情形，爰修正本原則第七點。</text:span></text:span></text:p>
      <text:p text:style-name="P6"/>
      <text:p text:style-name="P3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4"><text:span text:style-name="預設段落字型"><text:span text:style-name="T2">科學園區管理局補助地方政府建設經費處理原則第七點修正對照表</text:span></text:span></text:p>
      <table:table table:name="表格1" table:style-name="表格1">
        <table:table-column table:style-name="表格1.A" table:number-columns-repeated="3"/>
        <table:table-row table:style-name="TableLine1658287452416">
          <table:table-cell table:style-name="表格1.A1" office:value-type="string">
            <text:p text:style-name="P2"><text:span text:style-name="預設段落字型"><text:span text:style-name="T5">修正規定</text:span></text:span></text:p>
          </table:table-cell>
          <table:table-cell table:style-name="表格1.A1" office:value-type="string">
            <text:p text:style-name="P2"><text:span text:style-name="預設段落字型"><text:span text:style-name="T5">現行規定</text:span></text:span></text:p>
          </table:table-cell>
          <table:table-cell table:style-name="表格1.A1" office:value-type="string">
            <text:p text:style-name="P2"><text:span text:style-name="預設段落字型"><text:span text:style-name="T5">說明</text:span></text:span></text:p>
          </table:table-cell>
        </table:table-row>
        <table:table-row table:style-name="TableLine1658287455408">
          <table:table-cell table:style-name="表格1.A1" office:value-type="string">
            <text:p text:style-name="P11"><text:span text:style-name="預設段落字型"><text:span text:style-name="T4">七、各園區管理局於編列補助預算前，應先請受補助之直轄市、縣（市）政府提供</text:span></text:span><text:span text:style-name="預設段落字型"><text:span text:style-name="T6">預計</text:span></text:span><text:span text:style-name="預設段落字型"><text:span text:style-name="T4">執行計畫、經費等資料，由各園區管理局循預算程序，於預算書內列明補助事由、對象及金額。</text:span></text:span></text:p>
          </table:table-cell>
          <table:table-cell table:style-name="表格1.A1" office:value-type="string">
            <text:p text:style-name="P12"><text:span text:style-name="預設段落字型"><text:span text:style-name="T7">七、各園區管理局於編列補助預算前，應先請受補助之直轄市、縣（市）政府提供</text:span></text:span><text:span text:style-name="預設段落字型"><text:span text:style-name="T9">具體</text:span></text:span><text:span text:style-name="預設段落字型"><text:span text:style-name="T7">執行計畫</text:span></text:span><text:span text:style-name="預設段落字型"><text:span text:style-name="T8">項目</text:span></text:span><text:span text:style-name="預設段落字型"><text:span text:style-name="T7">、經費等資料，由各園區管理局循預算程序，於預算書內</text:span></text:span><text:span text:style-name="預設段落字型"><text:span text:style-name="T8">具體</text:span></text:span><text:span text:style-name="預設段落字型"><text:span text:style-name="T7">列明補助事由、對象</text:span></text:span><text:span text:style-name="預設段落字型"><text:span text:style-name="T8">、名稱</text:span></text:span><text:span text:style-name="預設段落字型"><text:span text:style-name="T7">及金額。</text:span></text:span></text:p>
          </table:table-cell>
          <table:table-cell table:style-name="表格1.A1" office:value-type="string">
            <text:p text:style-name="P10"><text:span text:style-name="預設段落字型"><text:span text:style-name="T10">由於各年度係預為編列下下年度預算，編列補助預算時各</text:span></text:span><text:span text:style-name="預設段落字型"><text:span text:style-name="T4">直轄市、縣（市）政府縣市政府提供之預算執行計畫係初擬需求項目，</text:span></text:span><text:span text:style-name="預設段落字型"><text:span text:style-name="T10">未來具體可執行計畫細項尚難確定，為</text:span></text:span><text:span text:style-name="預設段落字型"><text:span text:style-name="T4">配合實際業務需求調整，並消弭實際作業與編列預算之時間落差，爰酌修相關文字，俾適切可行</text:span></text:span><text:span text:style-name="預設段落字型"><text:span text:style-name="T10">。</text:span></text:span></text:p>
          </table:table-cell>
        </table:table-row>
      </table:table>
      <text:p text:style-name="P9"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副標題" style:family="paragraph" style:paren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letter-kerning="true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署名" style:family="paragraph" style:paren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Internet_20_link" style:display-name="Internet link" style:family="text" style:parent-style-name="預設段落字型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fo:language="en" fo:country="US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35LVL1" style:display-name="WW_CharLFO35LVL1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328cm" fo:margin-left="4.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2.328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曾志明</meta:initial-creator>
    <meta:creation-date>2022-06-28T09:10:00Z</meta:creation-date>
    <dc:date>2022-09-15T10:05:46.009000000</dc:date>
    <meta:print-date>2022-06-07T06:38:00Z</meta:print-date>
    <meta:editing-cycles>6</meta:editing-cycles>
    <meta:editing-duration>PT17M54S</meta:editing-duration>
    <meta:document-statistic meta:table-count="1" meta:image-count="0" meta:object-count="0" meta:page-count="2" meta:paragraph-count="11" meta:word-count="504" meta:character-count="510" meta:non-whitespace-character-count="505"/>
    <meta:user-defined meta:name="AppVersion">16.0000</meta:user-defined>
    <meta:user-defined meta:name="Company">STSI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ClientWorker/file/1110930/1110019367/11106P002653_111D2004391-01.odt/Normal"/>
  </office:meta>
</office:document-meta>
</file>