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ce12"/>
        <table:table-column table:style-name="co2" table:default-cell-style-name="ce16"/>
        <table:table-column table:style-name="co3" table:number-columns-repeated="3" table:default-cell-style-name="ce21"/>
        <table:table-column table:style-name="co3" table:number-columns-repeated="2" table:default-cell-style-name="ce28"/>
        <table:table-column table:style-name="co3" table:number-columns-repeated="5" table:default-cell-style-name="ce21"/>
        <table:table-column table:style-name="co4" table:default-cell-style-name="ce38"/>
        <table:table-column table:style-name="co5" table:number-columns-repeated="240" table:default-cell-style-name="ce40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8" table:number-columns-repeated="4"/>
            <table:table-cell table:style-name="ce14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雲林縣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政府</text:p>
            </table:table-cell>
            <table:covered-table-cell table:style-name="ce30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2">
            <table:table-cell table:style-name="ce1"/>
            <table:table-cell table:style-name="ce8" table:number-columns-repeated="4"/>
            <table:table-cell table:style-name="ce14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以前年度歲入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轉入數決算表</text:p>
            </table:table-cell>
            <table:covered-table-cell table:style-name="ce31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3">
            <table:table-cell table:style-name="ce2" office:value-type="string" calcext:value-type="string" table:number-columns-spanned="3" table:number-rows-spanned="1">
              <text:p>經常門</text:p>
            </table:table-cell>
            <table:covered-table-cell table:number-columns-repeated="2" table:style-name="ce1"/>
            <table:table-cell table:style-name="ce8" table:number-columns-repeated="2"/>
            <table:table-cell table:style-name="ce14"/>
            <table:table-cell table:style-name="ce18" table:number-columns-repeated="2"/>
            <table:table-cell table:style-name="ce26" office:value-type="string" calcext:value-type="string" table:number-columns-spanned="2" table:number-rows-spanned="1">
              <text:p>中華民國 </text:p>
            </table:table-cell>
            <table:covered-table-cell table:style-name="ce26"/>
            <table:table-cell table:style-name="ce32" office:value-type="string" calcext:value-type="string" table:number-columns-spanned="2" table:number-rows-spanned="1">
              <text:p>106年度</text:p>
            </table:table-cell>
            <table:covered-table-cell table:style-name="ce32"/>
            <table:table-cell table:style-name="ce18"/>
            <table:table-cell table:style-name="ce23"/>
            <table:table-cell table:style-name="ce18"/>
            <table:table-cell table:style-name="ce35" office:value-type="string" calcext:value-type="string" table:number-columns-spanned="2" table:number-rows-spanned="1">
              <text:p>單位:新臺幣元</text:p>
            </table:table-cell>
            <table:covered-table-cell table:style-name="ce35"/>
            <table:table-cell table:style-name="ce14" table:number-columns-repeated="1007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9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7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說明</text:p>
            </table:table-cell>
            <table:table-cell table:style-name="ce14" table:number-columns-repeated="1007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3" office:value-type="string" calcext:value-type="string">
              <text:p>名稱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3" office:value-type="string" calcext:value-type="string">
              <text:p>保留數</text:p>
            </table:table-cell>
            <table:covered-table-cell table:style-name="ce3"/>
            <table:table-cell table:style-name="ce14" table:number-columns-repeated="1007"/>
          </table:table-row>
          <table:table-row table:style-name="ro4">
            <table:table-cell table:style-name="ce4"/>
            <table:table-cell table:style-name="ce10" table:number-columns-repeated="4"/>
            <table:table-cell table:style-name="ce4"/>
            <table:table-cell table:style-name="ce19" table:number-columns-repeated="7"/>
            <table:table-cell table:style-name="ce34"/>
            <table:table-cell table:style-name="ce19"/>
            <table:table-cell table:style-name="ce34"/>
            <table:table-cell table:style-name="ce4"/>
            <table:table-cell table:style-name="ce14" table:number-columns-repeated="1007"/>
          </table:table-row>
        </table:table-header-rows>
        <table:table-row table:style-name="ro5">
          <table:table-cell table:style-name="ce5"/>
          <table:table-cell table:style-name="ce11" table:number-columns-repeated="4"/>
          <table:table-cell table:style-name="ce15" office:value-type="string" calcext:value-type="string">
            <text:p>總計</text:p>
          </table:table-cell>
          <table:table-cell table:style-name="ce20" office:value-type="float" office:value="253784435" calcext:value-type="float">
            <text:p>253,784,435 </text:p>
          </table:table-cell>
          <table:table-cell table:style-name="ce20" office:value-type="float" office:value="6950410276" calcext:value-type="float">
            <text:p>6,950,410,276 </text:p>
          </table:table-cell>
          <table:table-cell table:style-name="ce20" office:value-type="float" office:value="550307" calcext:value-type="float">
            <text:p>550,307 </text:p>
          </table:table-cell>
          <table:table-cell table:style-name="ce20" office:value-type="float" office:value="259982830" calcext:value-type="float">
            <text:p>259,982,830 </text:p>
          </table:table-cell>
          <table:table-cell table:style-name="ce20" office:value-type="float" office:value="51712747" calcext:value-type="float">
            <text:p>51,712,747 </text:p>
          </table:table-cell>
          <table:table-cell table:style-name="ce20" office:value-type="float" office:value="946876758" calcext:value-type="float">
            <text:p>946,876,758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1521381" calcext:value-type="float">
            <text:p>201,521,381 </text:p>
          </table:table-cell>
          <table:table-cell table:style-name="ce20" office:value-type="float" office:value="5743550688" calcext:value-type="float">
            <text:p>5,743,550,688 </text:p>
          </table:table-cell>
          <table:table-cell table:style-name="ce37"/>
          <table:table-cell table:style-name="ce14" table:number-columns-repeated="1007"/>
        </table:table-row>
        <table:table-row table:style-name="ro6">
          <table:table-cell table:number-columns-repeated="5"/>
          <table:table-cell office:value-type="string" calcext:value-type="string">
            <text:p>經常門合計</text:p>
          </table:table-cell>
          <table:table-cell office:value-type="float" office:value="253784435" calcext:value-type="float">
            <text:p>253,784,435 </text:p>
          </table:table-cell>
          <table:table-cell office:value-type="float" office:value="5558904891" calcext:value-type="float">
            <text:p>5,558,904,891 </text:p>
          </table:table-cell>
          <table:table-cell office:value-type="float" office:value="550307" calcext:value-type="float">
            <text:p>550,307 </text:p>
          </table:table-cell>
          <table:table-cell office:value-type="float" office:value="258377954" calcext:value-type="float">
            <text:p>258,377,954 </text:p>
          </table:table-cell>
          <table:table-cell office:value-type="float" office:value="51712747" calcext:value-type="float">
            <text:p>51,712,747 </text:p>
          </table:table-cell>
          <table:table-cell office:value-type="float" office:value="864814332" calcext:value-type="float">
            <text:p>864,814,3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521381" calcext:value-type="float">
            <text:p>201,521,381 </text:p>
          </table:table-cell>
          <table:table-cell office:value-type="float" office:value="4435712605" calcext:value-type="float">
            <text:p>4,435,712,605 </text:p>
          </table:table-cell>
          <table:table-cell table:number-columns-repeated="1008"/>
        </table:table-row>
        <table:table-row table:style-name="ro6">
          <table:table-cell office:value-type="float" office:value="85" calcext:value-type="float">
            <text:p>85 </text:p>
          </table:table-cell>
          <table:table-cell table:number-columns-repeated="4"/>
          <table:table-cell office:value-type="string" calcext:value-type="string">
            <text:p>85年度經常門合計</text:p>
          </table:table-cell>
          <table:table-cell table:number-columns-repeated="10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table:number-columns-repeated="10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其他補助收入</text:p>
          </table:table-cell>
          <table:table-cell table:number-columns-repeated="10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省各廳處補助收入</text:p>
          </table:table-cell>
          <table:table-cell table:number-columns-repeated="10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0" calcext:value-type="float">
            <text:p>90 </text:p>
          </table:table-cell>
          <table:table-cell table:number-columns-repeated="4"/>
          <table:table-cell office:value-type="string" calcext:value-type="string">
            <text:p>90年度經常門合計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1" calcext:value-type="float">
            <text:p>91 </text:p>
          </table:table-cell>
          <table:table-cell table:number-columns-repeated="4"/>
          <table:table-cell office:value-type="string" calcext:value-type="string">
            <text:p>91年度經常門合計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2" calcext:value-type="float">
            <text:p>92 </text:p>
          </table:table-cell>
          <table:table-cell table:number-columns-repeated="4"/>
          <table:table-cell office:value-type="string" calcext:value-type="string">
            <text:p>92年度經常門合計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過怠金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6">
          <table:table-cell office:value-type="float" office:value="93" calcext:value-type="float">
            <text:p>93 </text:p>
          </table:table-cell>
          <table:table-cell table:number-columns-repeated="4"/>
          <table:table-cell office:value-type="string" calcext:value-type="string">
            <text:p>93年度經常門合計</text:p>
          </table:table-cell>
          <table:table-cell office:value-type="float" office:value="2753163" calcext:value-type="float">
            <text:p>2,753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3163" calcext:value-type="float">
            <text:p>2,74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753163" calcext:value-type="float">
            <text:p>2,753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3163" calcext:value-type="float">
            <text:p>2,74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過怠金</text:p>
          </table:table-cell>
          <table:table-cell office:value-type="float" office:value="2753163" calcext:value-type="float">
            <text:p>2,753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3163" calcext:value-type="float">
            <text:p>2,74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2753163" calcext:value-type="float">
            <text:p>2,753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3163" calcext:value-type="float">
            <text:p>2,743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4" calcext:value-type="float">
            <text:p>94 </text:p>
          </table:table-cell>
          <table:table-cell table:number-columns-repeated="4"/>
          <table:table-cell office:value-type="string" calcext:value-type="string">
            <text:p>94年度經常門合計</text:p>
          </table:table-cell>
          <table:table-cell office:value-type="float" office:value="11165831" calcext:value-type="float">
            <text:p>11,165,831 </text:p>
          </table:table-cell>
          <table:table-cell office:value-type="float" office:value="2264140" calcext:value-type="float">
            <text:p>2,264,140 </text:p>
          </table:table-cell>
          <table:table-cell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65831" calcext:value-type="float">
            <text:p>11,165,83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1101233" calcext:value-type="float">
            <text:p>11,101,23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101233" calcext:value-type="float">
            <text:p>11,101,23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1101233" calcext:value-type="float">
            <text:p>11,101,23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101233" calcext:value-type="float">
            <text:p>11,101,23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1101233" calcext:value-type="float">
            <text:p>11,101,23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101233" calcext:value-type="float">
            <text:p>11,101,23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office:value-type="string" calcext:value-type="string">
            <text:p>-</text:p>
          </table:table-cell>
          <table:table-cell office:value-type="float" office:value="2264140" calcext:value-type="float">
            <text:p>2,264,14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雜項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其他雜項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5" calcext:value-type="float">
            <text:p>95 </text:p>
          </table:table-cell>
          <table:table-cell table:number-columns-repeated="4"/>
          <table:table-cell office:value-type="string" calcext:value-type="string">
            <text:p>95年度經常門合計</text:p>
          </table:table-cell>
          <table:table-cell office:value-type="float" office:value="4277817" calcext:value-type="float">
            <text:p>4,277,817 </text:p>
          </table:table-cell>
          <table:table-cell office:value-type="float" office:value="1197317" calcext:value-type="float">
            <text:p>1,197,317 </text:p>
          </table:table-cell>
          <table:table-cell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office:value-type="string" calcext:value-type="string">
            <text:p>-</text:p>
          </table:table-cell>
          <table:table-cell office:value-type="float" office:value="1197317" calcext:value-type="float">
            <text:p>1,197,31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6" calcext:value-type="float">
            <text:p>96 </text:p>
          </table:table-cell>
          <table:table-cell table:number-columns-repeated="4"/>
          <table:table-cell office:value-type="string" calcext:value-type="string">
            <text:p>96年度經常門合計</text:p>
          </table:table-cell>
          <table:table-cell office:value-type="float" office:value="8694809" calcext:value-type="float">
            <text:p>8,694,809 </text:p>
          </table:table-cell>
          <table:table-cell office:value-type="float" office:value="587767918" calcext:value-type="float">
            <text:p>587,767,918 </text:p>
          </table:table-cell>
          <table:table-cell office:value-type="string" calcext:value-type="string">
            <text:p>-</text:p>
          </table:table-cell>
          <table:table-cell office:value-type="float" office:value="8727918" calcext:value-type="float">
            <text:p>8,727,918 </text:p>
          </table:table-cell>
          <table:table-cell office:value-type="float" office:value="15000" calcext:value-type="float">
            <text:p>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9809" calcext:value-type="float">
            <text:p>8,679,809 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694809" calcext:value-type="float">
            <text:p>8,694,8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9809" calcext:value-type="float">
            <text:p>8,679,80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8694809" calcext:value-type="float">
            <text:p>8,694,8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9809" calcext:value-type="float">
            <text:p>8,679,80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8694809" calcext:value-type="float">
            <text:p>8,694,8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9809" calcext:value-type="float">
            <text:p>8,679,80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587767918" calcext:value-type="float">
            <text:p>587,767,918 </text:p>
          </table:table-cell>
          <table:table-cell office:value-type="string" calcext:value-type="string">
            <text:p>-</text:p>
          </table:table-cell>
          <table:table-cell office:value-type="float" office:value="8727918" calcext:value-type="float">
            <text:p>8,727,918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587767918" calcext:value-type="float">
            <text:p>587,767,918 </text:p>
          </table:table-cell>
          <table:table-cell office:value-type="string" calcext:value-type="string">
            <text:p>-</text:p>
          </table:table-cell>
          <table:table-cell office:value-type="float" office:value="8727918" calcext:value-type="float">
            <text:p>8,727,918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587767918" calcext:value-type="float">
            <text:p>587,767,918 </text:p>
          </table:table-cell>
          <table:table-cell office:value-type="string" calcext:value-type="string">
            <text:p>-</text:p>
          </table:table-cell>
          <table:table-cell office:value-type="float" office:value="8727918" calcext:value-type="float">
            <text:p>8,727,918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6">
          <table:table-cell office:value-type="float" office:value="97" calcext:value-type="float">
            <text:p>97 </text:p>
          </table:table-cell>
          <table:table-cell table:number-columns-repeated="4"/>
          <table:table-cell office:value-type="string" calcext:value-type="string">
            <text:p>97年度經常門合計</text:p>
          </table:table-cell>
          <table:table-cell office:value-type="float" office:value="13114330" calcext:value-type="float">
            <text:p>13,114,330 </text:p>
          </table:table-cell>
          <table:table-cell office:value-type="float" office:value="73695736" calcext:value-type="float">
            <text:p>73,695,736 </text:p>
          </table:table-cell>
          <table:table-cell office:value-type="string" calcext:value-type="string">
            <text:p>-</text:p>
          </table:table-cell>
          <table:table-cell office:value-type="float" office:value="1329549" calcext:value-type="float">
            <text:p>1,329,549 </text:p>
          </table:table-cell>
          <table:table-cell office:value-type="float" office:value="12700" calcext:value-type="float">
            <text:p>12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1630" calcext:value-type="float">
            <text:p>13,101,630 </text:p>
          </table:table-cell>
          <table:table-cell office:value-type="float" office:value="72366187" calcext:value-type="float">
            <text:p>72,366,18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3114330" calcext:value-type="float">
            <text:p>13,114,3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00" calcext:value-type="float">
            <text:p>12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1630" calcext:value-type="float">
            <text:p>13,101,63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3114330" calcext:value-type="float">
            <text:p>13,114,3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00" calcext:value-type="float">
            <text:p>12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1630" calcext:value-type="float">
            <text:p>13,101,63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3114330" calcext:value-type="float">
            <text:p>13,114,3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00" calcext:value-type="float">
            <text:p>12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1630" calcext:value-type="float">
            <text:p>13,101,63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73695736" calcext:value-type="float">
            <text:p>73,695,736 </text:p>
          </table:table-cell>
          <table:table-cell office:value-type="string" calcext:value-type="string">
            <text:p>-</text:p>
          </table:table-cell>
          <table:table-cell office:value-type="float" office:value="1329549" calcext:value-type="float">
            <text:p>1,329,54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73695736" calcext:value-type="float">
            <text:p>73,695,736 </text:p>
          </table:table-cell>
          <table:table-cell office:value-type="string" calcext:value-type="string">
            <text:p>-</text:p>
          </table:table-cell>
          <table:table-cell office:value-type="float" office:value="1329549" calcext:value-type="float">
            <text:p>1,329,54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73695736" calcext:value-type="float">
            <text:p>73,695,736 </text:p>
          </table:table-cell>
          <table:table-cell office:value-type="string" calcext:value-type="string">
            <text:p>-</text:p>
          </table:table-cell>
          <table:table-cell office:value-type="float" office:value="1329549" calcext:value-type="float">
            <text:p>1,329,54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2366187" calcext:value-type="float">
            <text:p>72,366,187 </text:p>
          </table:table-cell>
          <table:table-cell table:number-columns-repeated="1008"/>
        </table:table-row>
        <table:table-row table:style-name="ro6">
          <table:table-cell office:value-type="float" office:value="98" calcext:value-type="float">
            <text:p>98 </text:p>
          </table:table-cell>
          <table:table-cell table:number-columns-repeated="4"/>
          <table:table-cell office:value-type="string" calcext:value-type="string">
            <text:p>98年度經常門合計</text:p>
          </table:table-cell>
          <table:table-cell office:value-type="float" office:value="6596343" calcext:value-type="float">
            <text:p>6,596,343 </text:p>
          </table:table-cell>
          <table:table-cell office:value-type="float" office:value="67941609" calcext:value-type="float">
            <text:p>67,941,609 </text:p>
          </table:table-cell>
          <table:table-cell office:value-type="float" office:value="75307" calcext:value-type="float">
            <text:p>75,307 </text:p>
          </table:table-cell>
          <table:table-cell office:value-type="float" office:value="2262829" calcext:value-type="float">
            <text:p>2,262,829 </text:p>
          </table:table-cell>
          <table:table-cell office:value-type="float" office:value="71921" calcext:value-type="float">
            <text:p>71,9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49115" calcext:value-type="float">
            <text:p>6,449,115 </text:p>
          </table:table-cell>
          <table:table-cell office:value-type="float" office:value="65678780" calcext:value-type="float">
            <text:p>65,678,78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　統籌分配稅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607000" calcext:value-type="float">
            <text:p>42,607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452582" calcext:value-type="float">
            <text:p>6,452,582 </text:p>
          </table:table-cell>
          <table:table-cell office:value-type="string" calcext:value-type="string">
            <text:p>-</text:p>
          </table:table-cell>
          <table:table-cell office:value-type="float" office:value="75307" calcext:value-type="float">
            <text:p>75,307 </text:p>
          </table:table-cell>
          <table:table-cell office:value-type="string" calcext:value-type="string">
            <text:p>-</text:p>
          </table:table-cell>
          <table:table-cell office:value-type="float" office:value="71921" calcext:value-type="float">
            <text:p>71,9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5354" calcext:value-type="float">
            <text:p>6,305,35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6452582" calcext:value-type="float">
            <text:p>6,452,582 </text:p>
          </table:table-cell>
          <table:table-cell office:value-type="string" calcext:value-type="string">
            <text:p>-</text:p>
          </table:table-cell>
          <table:table-cell office:value-type="float" office:value="75307" calcext:value-type="float">
            <text:p>75,307 </text:p>
          </table:table-cell>
          <table:table-cell office:value-type="string" calcext:value-type="string">
            <text:p>-</text:p>
          </table:table-cell>
          <table:table-cell office:value-type="float" office:value="71921" calcext:value-type="float">
            <text:p>71,9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5354" calcext:value-type="float">
            <text:p>6,305,35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6452582" calcext:value-type="float">
            <text:p>6,452,582 </text:p>
          </table:table-cell>
          <table:table-cell office:value-type="string" calcext:value-type="string">
            <text:p>-</text:p>
          </table:table-cell>
          <table:table-cell office:value-type="float" office:value="75307" calcext:value-type="float">
            <text:p>75,307 </text:p>
          </table:table-cell>
          <table:table-cell office:value-type="string" calcext:value-type="string">
            <text:p>-</text:p>
          </table:table-cell>
          <table:table-cell office:value-type="float" office:value="71921" calcext:value-type="float">
            <text:p>71,9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5354" calcext:value-type="float">
            <text:p>6,305,35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143761" calcext:value-type="float">
            <text:p>143,76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3761" calcext:value-type="float">
            <text:p>143,76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13" office:value-type="string" calcext:value-type="string">
            <text:p>01</text:p>
          </table:table-cell>
          <table:table-cell table:style-name="ce13" table:number-columns-repeated="2"/>
          <table:table-cell table:style-name="ce17" office:value-type="string" calcext:value-type="string">
            <text:p>　財產孳息</text:p>
          </table:table-cell>
          <table:table-cell table:style-name="ce22" office:value-type="float" office:value="143761" calcext:value-type="float">
            <text:p>143,761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3761" calcext:value-type="float">
            <text:p>143,761 </text:p>
          </table:table-cell>
          <table:table-cell table:style-name="ce22" office:value-type="string" calcext:value-type="string">
            <text:p>-</text:p>
          </table:table-cell>
          <table:table-cell table:style-name="ce39"/>
          <table:table-cell table:number-columns-repeated="1007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143761" calcext:value-type="float">
            <text:p>143,76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3761" calcext:value-type="float">
            <text:p>143,76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25334609" calcext:value-type="float">
            <text:p>25,334,609 </text:p>
          </table:table-cell>
          <table:table-cell office:value-type="string" calcext:value-type="string">
            <text:p>-</text:p>
          </table:table-cell>
          <table:table-cell office:value-type="float" office:value="2262829" calcext:value-type="float">
            <text:p>2,262,82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25334609" calcext:value-type="float">
            <text:p>25,334,609 </text:p>
          </table:table-cell>
          <table:table-cell office:value-type="string" calcext:value-type="string">
            <text:p>-</text:p>
          </table:table-cell>
          <table:table-cell office:value-type="float" office:value="2262829" calcext:value-type="float">
            <text:p>2,262,82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25334609" calcext:value-type="float">
            <text:p>25,334,609 </text:p>
          </table:table-cell>
          <table:table-cell office:value-type="string" calcext:value-type="string">
            <text:p>-</text:p>
          </table:table-cell>
          <table:table-cell office:value-type="float" office:value="2262829" calcext:value-type="float">
            <text:p>2,262,82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071780" calcext:value-type="float">
            <text:p>23,071,780 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經常門合計</text:p>
          </table:table-cell>
          <table:table-cell office:value-type="float" office:value="11654040" calcext:value-type="float">
            <text:p>11,654,040 </text:p>
          </table:table-cell>
          <table:table-cell office:value-type="float" office:value="38323997" calcext:value-type="float">
            <text:p>38,323,9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584" calcext:value-type="float">
            <text:p>56,5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97456" calcext:value-type="float">
            <text:p>11,597,456 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1035476" calcext:value-type="float">
            <text:p>11,035,4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584" calcext:value-type="float">
            <text:p>56,5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78892" calcext:value-type="float">
            <text:p>10,978,8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1035476" calcext:value-type="float">
            <text:p>11,035,4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584" calcext:value-type="float">
            <text:p>56,5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78892" calcext:value-type="float">
            <text:p>10,978,8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1035476" calcext:value-type="float">
            <text:p>11,035,4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584" calcext:value-type="float">
            <text:p>56,5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78892" calcext:value-type="float">
            <text:p>10,978,8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618564" calcext:value-type="float">
            <text:p>618,5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18564" calcext:value-type="float">
            <text:p>618,5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618564" calcext:value-type="float">
            <text:p>618,5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18564" calcext:value-type="float">
            <text:p>618,5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618564" calcext:value-type="float">
            <text:p>618,5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18564" calcext:value-type="float">
            <text:p>618,5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8323997" calcext:value-type="float">
            <text:p>38,323,997 </text:p>
          </table:table-cell>
          <table:table-cell table:number-columns-repeated="1008"/>
        </table:table-row>
        <table:table-row table:style-name="ro6">
          <table:table-cell office:value-type="float" office:value="100" calcext:value-type="float">
            <text:p>100 </text:p>
          </table:table-cell>
          <table:table-cell table:number-columns-repeated="4"/>
          <table:table-cell office:value-type="string" calcext:value-type="string">
            <text:p>100年度經常門合計</text:p>
          </table:table-cell>
          <table:table-cell office:value-type="float" office:value="6897825" calcext:value-type="float">
            <text:p>6,897,825 </text:p>
          </table:table-cell>
          <table:table-cell office:value-type="float" office:value="316009367" calcext:value-type="float">
            <text:p>316,009,367 </text:p>
          </table:table-cell>
          <table:table-cell office:value-type="float" office:value="135000" calcext:value-type="float">
            <text:p>135,000 </text:p>
          </table:table-cell>
          <table:table-cell office:value-type="float" office:value="68686000" calcext:value-type="float">
            <text:p>68,686,000 </text:p>
          </table:table-cell>
          <table:table-cell office:value-type="float" office:value="138551" calcext:value-type="float">
            <text:p>138,5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24274" calcext:value-type="float">
            <text:p>6,624,274 </text:p>
          </table:table-cell>
          <table:table-cell office:value-type="float" office:value="247323367" calcext:value-type="float">
            <text:p>247,323,36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　統籌分配稅</text:p>
          </table:table-cell>
          <table:table-cell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0000000" calcext:value-type="float">
            <text:p>170,0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507396" calcext:value-type="float">
            <text:p>6,507,396 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>
            <text:p>135,000 </text:p>
          </table:table-cell>
          <table:table-cell office:value-type="string" calcext:value-type="string">
            <text:p>-</text:p>
          </table:table-cell>
          <table:table-cell office:value-type="float" office:value="114951" calcext:value-type="float">
            <text:p>114,9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57445" calcext:value-type="float">
            <text:p>6,257,44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6507396" calcext:value-type="float">
            <text:p>6,507,396 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>
            <text:p>135,000 </text:p>
          </table:table-cell>
          <table:table-cell office:value-type="string" calcext:value-type="string">
            <text:p>-</text:p>
          </table:table-cell>
          <table:table-cell office:value-type="float" office:value="114951" calcext:value-type="float">
            <text:p>114,9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57445" calcext:value-type="float">
            <text:p>6,257,44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6507396" calcext:value-type="float">
            <text:p>6,507,396 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>
            <text:p>135,000 </text:p>
          </table:table-cell>
          <table:table-cell office:value-type="string" calcext:value-type="string">
            <text:p>-</text:p>
          </table:table-cell>
          <table:table-cell office:value-type="float" office:value="114951" calcext:value-type="float">
            <text:p>114,9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57445" calcext:value-type="float">
            <text:p>6,257,44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float" office:value="111700" calcext:value-type="float">
            <text:p>111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00" calcext:value-type="float">
            <text:p>2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100" calcext:value-type="float">
            <text:p>88,1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行政規費收入</text:p>
          </table:table-cell>
          <table:table-cell office:value-type="float" office:value="111700" calcext:value-type="float">
            <text:p>111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00" calcext:value-type="float">
            <text:p>2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100" calcext:value-type="float">
            <text:p>88,1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證照費</text:p>
          </table:table-cell>
          <table:table-cell office:value-type="float" office:value="111700" calcext:value-type="float">
            <text:p>111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00" calcext:value-type="float">
            <text:p>2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100" calcext:value-type="float">
            <text:p>88,1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78729" calcext:value-type="float">
            <text:p>278,72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8729" calcext:value-type="float">
            <text:p>278,7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278729" calcext:value-type="float">
            <text:p>278,72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8729" calcext:value-type="float">
            <text:p>278,7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278729" calcext:value-type="float">
            <text:p>278,72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8729" calcext:value-type="float">
            <text:p>278,7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46009367" calcext:value-type="float">
            <text:p>146,009,367 </text:p>
          </table:table-cell>
          <table:table-cell office:value-type="string" calcext:value-type="string">
            <text:p>-</text:p>
          </table:table-cell>
          <table:table-cell office:value-type="float" office:value="68686000" calcext:value-type="float">
            <text:p>68,686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7323367" calcext:value-type="float">
            <text:p>77,323,36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46009367" calcext:value-type="float">
            <text:p>146,009,367 </text:p>
          </table:table-cell>
          <table:table-cell office:value-type="string" calcext:value-type="string">
            <text:p>-</text:p>
          </table:table-cell>
          <table:table-cell office:value-type="float" office:value="68686000" calcext:value-type="float">
            <text:p>68,686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7323367" calcext:value-type="float">
            <text:p>77,323,36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46009367" calcext:value-type="float">
            <text:p>146,009,367 </text:p>
          </table:table-cell>
          <table:table-cell office:value-type="string" calcext:value-type="string">
            <text:p>-</text:p>
          </table:table-cell>
          <table:table-cell office:value-type="float" office:value="68686000" calcext:value-type="float">
            <text:p>68,686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7323367" calcext:value-type="float">
            <text:p>77,323,367 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經常門合計</text:p>
          </table:table-cell>
          <table:table-cell office:value-type="float" office:value="4364078" calcext:value-type="float">
            <text:p>4,364,078 </text:p>
          </table:table-cell>
          <table:table-cell office:value-type="float" office:value="98809771" calcext:value-type="float">
            <text:p>98,809,771 </text:p>
          </table:table-cell>
          <table:table-cell office:value-type="string" calcext:value-type="string">
            <text:p>-</text:p>
          </table:table-cell>
          <table:table-cell office:value-type="float" office:value="1703040" calcext:value-type="float">
            <text:p>1,703,040 </text:p>
          </table:table-cell>
          <table:table-cell office:value-type="float" office:value="111382" calcext:value-type="float">
            <text:p>111,382 </text:p>
          </table:table-cell>
          <table:table-cell office:value-type="float" office:value="11277201" calcext:value-type="float">
            <text:p>11,277,2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52696" calcext:value-type="float">
            <text:p>4,252,696 </text:p>
          </table:table-cell>
          <table:table-cell office:value-type="float" office:value="85829530" calcext:value-type="float">
            <text:p>85,829,53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069040" calcext:value-type="float">
            <text:p>4,069,0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82" calcext:value-type="float">
            <text:p>111,3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7658" calcext:value-type="float">
            <text:p>3,957,65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4069040" calcext:value-type="float">
            <text:p>4,069,0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82" calcext:value-type="float">
            <text:p>111,3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7658" calcext:value-type="float">
            <text:p>3,957,65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4069040" calcext:value-type="float">
            <text:p>4,069,0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82" calcext:value-type="float">
            <text:p>111,3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7658" calcext:value-type="float">
            <text:p>3,957,65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95038" calcext:value-type="float">
            <text:p>295,0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5038" calcext:value-type="float">
            <text:p>295,03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295038" calcext:value-type="float">
            <text:p>295,0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5038" calcext:value-type="float">
            <text:p>295,03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295038" calcext:value-type="float">
            <text:p>295,0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95038" calcext:value-type="float">
            <text:p>295,03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98809771" calcext:value-type="float">
            <text:p>98,809,771 </text:p>
          </table:table-cell>
          <table:table-cell office:value-type="string" calcext:value-type="string">
            <text:p>-</text:p>
          </table:table-cell>
          <table:table-cell office:value-type="float" office:value="1703040" calcext:value-type="float">
            <text:p>1,703,040 </text:p>
          </table:table-cell>
          <table:table-cell office:value-type="string" calcext:value-type="string">
            <text:p>-</text:p>
          </table:table-cell>
          <table:table-cell office:value-type="float" office:value="11277201" calcext:value-type="float">
            <text:p>11,277,2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829530" calcext:value-type="float">
            <text:p>85,829,53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98809771" calcext:value-type="float">
            <text:p>98,809,771 </text:p>
          </table:table-cell>
          <table:table-cell office:value-type="string" calcext:value-type="string">
            <text:p>-</text:p>
          </table:table-cell>
          <table:table-cell office:value-type="float" office:value="1703040" calcext:value-type="float">
            <text:p>1,703,040 </text:p>
          </table:table-cell>
          <table:table-cell office:value-type="string" calcext:value-type="string">
            <text:p>-</text:p>
          </table:table-cell>
          <table:table-cell office:value-type="float" office:value="11277201" calcext:value-type="float">
            <text:p>11,277,2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829530" calcext:value-type="float">
            <text:p>85,829,53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98809771" calcext:value-type="float">
            <text:p>98,809,771 </text:p>
          </table:table-cell>
          <table:table-cell office:value-type="string" calcext:value-type="string">
            <text:p>-</text:p>
          </table:table-cell>
          <table:table-cell office:value-type="float" office:value="1703040" calcext:value-type="float">
            <text:p>1,703,040 </text:p>
          </table:table-cell>
          <table:table-cell office:value-type="string" calcext:value-type="string">
            <text:p>-</text:p>
          </table:table-cell>
          <table:table-cell office:value-type="float" office:value="11277201" calcext:value-type="float">
            <text:p>11,277,2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829530" calcext:value-type="float">
            <text:p>85,829,530 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經常門合計</text:p>
          </table:table-cell>
          <table:table-cell office:value-type="float" office:value="7066253" calcext:value-type="float">
            <text:p>7,066,253 </text:p>
          </table:table-cell>
          <table:table-cell office:value-type="float" office:value="166898389" calcext:value-type="float">
            <text:p>166,898,389 </text:p>
          </table:table-cell>
          <table:table-cell office:value-type="string" calcext:value-type="string">
            <text:p>-</text:p>
          </table:table-cell>
          <table:table-cell office:value-type="float" office:value="100838466" calcext:value-type="float">
            <text:p>100,838,466 </text:p>
          </table:table-cell>
          <table:table-cell office:value-type="float" office:value="304515" calcext:value-type="float">
            <text:p>304,515 </text:p>
          </table:table-cell>
          <table:table-cell office:value-type="float" office:value="32956602" calcext:value-type="float">
            <text:p>32,956,6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1738" calcext:value-type="float">
            <text:p>6,761,738 </text:p>
          </table:table-cell>
          <table:table-cell office:value-type="float" office:value="33103321" calcext:value-type="float">
            <text:p>33,103,32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601037" calcext:value-type="float">
            <text:p>6,601,0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515" calcext:value-type="float">
            <text:p>304,5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96522" calcext:value-type="float">
            <text:p>6,296,52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6601037" calcext:value-type="float">
            <text:p>6,601,0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515" calcext:value-type="float">
            <text:p>304,5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96522" calcext:value-type="float">
            <text:p>6,296,52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6601037" calcext:value-type="float">
            <text:p>6,601,0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515" calcext:value-type="float">
            <text:p>304,5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96522" calcext:value-type="float">
            <text:p>6,296,52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465216" calcext:value-type="float">
            <text:p>465,21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5216" calcext:value-type="float">
            <text:p>465,2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465216" calcext:value-type="float">
            <text:p>465,21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5216" calcext:value-type="float">
            <text:p>465,2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465216" calcext:value-type="float">
            <text:p>465,21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5216" calcext:value-type="float">
            <text:p>465,2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66898389" calcext:value-type="float">
            <text:p>166,898,389 </text:p>
          </table:table-cell>
          <table:table-cell office:value-type="string" calcext:value-type="string">
            <text:p>-</text:p>
          </table:table-cell>
          <table:table-cell office:value-type="float" office:value="100838466" calcext:value-type="float">
            <text:p>100,838,466 </text:p>
          </table:table-cell>
          <table:table-cell office:value-type="string" calcext:value-type="string">
            <text:p>-</text:p>
          </table:table-cell>
          <table:table-cell office:value-type="float" office:value="32956602" calcext:value-type="float">
            <text:p>32,956,6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03321" calcext:value-type="float">
            <text:p>33,103,32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66898389" calcext:value-type="float">
            <text:p>166,898,389 </text:p>
          </table:table-cell>
          <table:table-cell office:value-type="string" calcext:value-type="string">
            <text:p>-</text:p>
          </table:table-cell>
          <table:table-cell office:value-type="float" office:value="100838466" calcext:value-type="float">
            <text:p>100,838,466 </text:p>
          </table:table-cell>
          <table:table-cell office:value-type="string" calcext:value-type="string">
            <text:p>-</text:p>
          </table:table-cell>
          <table:table-cell office:value-type="float" office:value="32956602" calcext:value-type="float">
            <text:p>32,956,6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03321" calcext:value-type="float">
            <text:p>33,103,32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66898389" calcext:value-type="float">
            <text:p>166,898,389 </text:p>
          </table:table-cell>
          <table:table-cell office:value-type="string" calcext:value-type="string">
            <text:p>-</text:p>
          </table:table-cell>
          <table:table-cell office:value-type="float" office:value="100838466" calcext:value-type="float">
            <text:p>100,838,466 </text:p>
          </table:table-cell>
          <table:table-cell office:value-type="string" calcext:value-type="string">
            <text:p>-</text:p>
          </table:table-cell>
          <table:table-cell office:value-type="float" office:value="32956602" calcext:value-type="float">
            <text:p>32,956,6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03321" calcext:value-type="float">
            <text:p>33,103,321 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經常門合計</text:p>
          </table:table-cell>
          <table:table-cell office:value-type="float" office:value="6819687" calcext:value-type="float">
            <text:p>6,819,687 </text:p>
          </table:table-cell>
          <table:table-cell office:value-type="float" office:value="1331240156" calcext:value-type="float">
            <text:p>1,331,240,156 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3327008" calcext:value-type="float">
            <text:p>3,327,008 </text:p>
          </table:table-cell>
          <table:table-cell office:value-type="float" office:value="488709" calcext:value-type="float">
            <text:p>488,709 </text:p>
          </table:table-cell>
          <table:table-cell office:value-type="float" office:value="88529347" calcext:value-type="float">
            <text:p>88,529,3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80978" calcext:value-type="float">
            <text:p>6,180,978 </text:p>
          </table:table-cell>
          <table:table-cell office:value-type="float" office:value="1239383801" calcext:value-type="float">
            <text:p>1,239,383,80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　統籌分配稅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2608000" calcext:value-type="float">
            <text:p>102,608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592236" calcext:value-type="float">
            <text:p>6,592,236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488709" calcext:value-type="float">
            <text:p>488,7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527" calcext:value-type="float">
            <text:p>5,953,52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6592236" calcext:value-type="float">
            <text:p>6,592,236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488709" calcext:value-type="float">
            <text:p>488,7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527" calcext:value-type="float">
            <text:p>5,953,52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6592236" calcext:value-type="float">
            <text:p>6,592,236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488709" calcext:value-type="float">
            <text:p>488,7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527" calcext:value-type="float">
            <text:p>5,953,52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27451" calcext:value-type="float">
            <text:p>227,4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7451" calcext:value-type="float">
            <text:p>227,4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227451" calcext:value-type="float">
            <text:p>227,4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7451" calcext:value-type="float">
            <text:p>227,4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227451" calcext:value-type="float">
            <text:p>227,4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7451" calcext:value-type="float">
            <text:p>227,4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228632156" calcext:value-type="float">
            <text:p>1,228,632,156 </text:p>
          </table:table-cell>
          <table:table-cell office:value-type="string" calcext:value-type="string">
            <text:p>-</text:p>
          </table:table-cell>
          <table:table-cell office:value-type="float" office:value="3327008" calcext:value-type="float">
            <text:p>3,327,008 </text:p>
          </table:table-cell>
          <table:table-cell office:value-type="string" calcext:value-type="string">
            <text:p>-</text:p>
          </table:table-cell>
          <table:table-cell office:value-type="float" office:value="88529347" calcext:value-type="float">
            <text:p>88,529,3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6775801" calcext:value-type="float">
            <text:p>1,136,775,80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228632156" calcext:value-type="float">
            <text:p>1,228,632,156 </text:p>
          </table:table-cell>
          <table:table-cell office:value-type="string" calcext:value-type="string">
            <text:p>-</text:p>
          </table:table-cell>
          <table:table-cell office:value-type="float" office:value="3327008" calcext:value-type="float">
            <text:p>3,327,008 </text:p>
          </table:table-cell>
          <table:table-cell office:value-type="string" calcext:value-type="string">
            <text:p>-</text:p>
          </table:table-cell>
          <table:table-cell office:value-type="float" office:value="88529347" calcext:value-type="float">
            <text:p>88,529,3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6775801" calcext:value-type="float">
            <text:p>1,136,775,801 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13" table:number-columns-repeated="2"/>
          <table:table-cell table:style-name="ce13" office:value-type="string" calcext:value-type="string">
            <text:p>02</text:p>
          </table:table-cell>
          <table:table-cell table:style-name="ce13"/>
          <table:table-cell table:style-name="ce17" office:value-type="string" calcext:value-type="string">
            <text:p>　　計畫型補助收入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28632156" calcext:value-type="float">
            <text:p>1,228,632,156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3327008" calcext:value-type="float">
            <text:p>3,327,008 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88529347" calcext:value-type="float">
            <text:p>88,529,347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36775801" calcext:value-type="float">
            <text:p>1,136,775,801 </text:p>
          </table:table-cell>
          <table:table-cell table:style-name="ce39"/>
          <table:table-cell table:number-columns-repeated="1007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經常門合計</text:p>
          </table:table-cell>
          <table:table-cell office:value-type="float" office:value="12868261" calcext:value-type="float">
            <text:p>12,868,261 </text:p>
          </table:table-cell>
          <table:table-cell office:value-type="float" office:value="748061796" calcext:value-type="float">
            <text:p>748,061,796 </text:p>
          </table:table-cell>
          <table:table-cell office:value-type="string" calcext:value-type="string">
            <text:p>-</text:p>
          </table:table-cell>
          <table:table-cell office:value-type="float" office:value="26638526" calcext:value-type="float">
            <text:p>26,638,526 </text:p>
          </table:table-cell>
          <table:table-cell office:value-type="float" office:value="2999364" calcext:value-type="float">
            <text:p>2,999,364 </text:p>
          </table:table-cell>
          <table:table-cell office:value-type="float" office:value="78430432" calcext:value-type="float">
            <text:p>78,430,4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8897" calcext:value-type="float">
            <text:p>9,868,897 </text:p>
          </table:table-cell>
          <table:table-cell office:value-type="float" office:value="642992838" calcext:value-type="float">
            <text:p>642,992,83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　統籌分配稅</text:p>
          </table:table-cell>
          <table:table-cell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6813200" calcext:value-type="float">
            <text:p>126,813,2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2612218" calcext:value-type="float">
            <text:p>12,612,2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3321" calcext:value-type="float">
            <text:p>2,743,3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68897" calcext:value-type="float">
            <text:p>9,868,89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2612218" calcext:value-type="float">
            <text:p>12,612,2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3321" calcext:value-type="float">
            <text:p>2,743,3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68897" calcext:value-type="float">
            <text:p>9,868,89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2612218" calcext:value-type="float">
            <text:p>12,612,2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3321" calcext:value-type="float">
            <text:p>2,743,3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68897" calcext:value-type="float">
            <text:p>9,868,89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621248596" calcext:value-type="float">
            <text:p>621,248,596 </text:p>
          </table:table-cell>
          <table:table-cell office:value-type="string" calcext:value-type="string">
            <text:p>-</text:p>
          </table:table-cell>
          <table:table-cell office:value-type="float" office:value="26638526" calcext:value-type="float">
            <text:p>26,638,526 </text:p>
          </table:table-cell>
          <table:table-cell office:value-type="string" calcext:value-type="string">
            <text:p>-</text:p>
          </table:table-cell>
          <table:table-cell office:value-type="float" office:value="78430432" calcext:value-type="float">
            <text:p>78,430,4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6179638" calcext:value-type="float">
            <text:p>516,179,63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621248596" calcext:value-type="float">
            <text:p>621,248,596 </text:p>
          </table:table-cell>
          <table:table-cell office:value-type="string" calcext:value-type="string">
            <text:p>-</text:p>
          </table:table-cell>
          <table:table-cell office:value-type="float" office:value="26638526" calcext:value-type="float">
            <text:p>26,638,526 </text:p>
          </table:table-cell>
          <table:table-cell office:value-type="string" calcext:value-type="string">
            <text:p>-</text:p>
          </table:table-cell>
          <table:table-cell office:value-type="float" office:value="78430432" calcext:value-type="float">
            <text:p>78,430,4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6179638" calcext:value-type="float">
            <text:p>516,179,63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621248596" calcext:value-type="float">
            <text:p>621,248,596 </text:p>
          </table:table-cell>
          <table:table-cell office:value-type="string" calcext:value-type="string">
            <text:p>-</text:p>
          </table:table-cell>
          <table:table-cell office:value-type="float" office:value="26638526" calcext:value-type="float">
            <text:p>26,638,526 </text:p>
          </table:table-cell>
          <table:table-cell office:value-type="string" calcext:value-type="string">
            <text:p>-</text:p>
          </table:table-cell>
          <table:table-cell office:value-type="float" office:value="78430432" calcext:value-type="float">
            <text:p>78,430,4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6179638" calcext:value-type="float">
            <text:p>516,179,63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float" office:value="256043" calcext:value-type="float">
            <text:p>256,0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43" calcext:value-type="float">
            <text:p>256,04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雜項收入</text:p>
          </table:table-cell>
          <table:table-cell office:value-type="float" office:value="256043" calcext:value-type="float">
            <text:p>256,0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43" calcext:value-type="float">
            <text:p>256,04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其他雜項收入</text:p>
          </table:table-cell>
          <table:table-cell office:value-type="float" office:value="256043" calcext:value-type="float">
            <text:p>256,0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43" calcext:value-type="float">
            <text:p>256,043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5" calcext:value-type="float">
            <text:p>105 </text:p>
          </table:table-cell>
          <table:table-cell table:number-columns-repeated="4"/>
          <table:table-cell office:value-type="string" calcext:value-type="string">
            <text:p>105年度經常門合計</text:p>
          </table:table-cell>
          <table:table-cell office:value-type="float" office:value="152320948" calcext:value-type="float">
            <text:p>152,320,948 </text:p>
          </table:table-cell>
          <table:table-cell office:value-type="float" office:value="2126373995" calcext:value-type="float">
            <text:p>2,126,373,995 </text:p>
          </table:table-cell>
          <table:table-cell office:value-type="float" office:value="190000" calcext:value-type="float">
            <text:p>190,000 </text:p>
          </table:table-cell>
          <table:table-cell office:value-type="float" office:value="41403161" calcext:value-type="float">
            <text:p>41,403,161 </text:p>
          </table:table-cell>
          <table:table-cell office:value-type="float" office:value="47504021" calcext:value-type="float">
            <text:p>47,504,021 </text:p>
          </table:table-cell>
          <table:table-cell office:value-type="float" office:value="653620750" calcext:value-type="float">
            <text:p>653,620,7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626927" calcext:value-type="float">
            <text:p>104,626,927 </text:p>
          </table:table-cell>
          <table:table-cell office:value-type="float" office:value="1431350084" calcext:value-type="float">
            <text:p>1,431,350,08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float" office:value="24786332" calcext:value-type="float">
            <text:p>24,786,332 </text:p>
          </table:table-cell>
          <table:table-cell office:value-type="float" office:value="338125285" calcext:value-type="float">
            <text:p>338,125,285 </text:p>
          </table:table-cell>
          <table:table-cell office:value-type="string" calcext:value-type="string">
            <text:p>-</text:p>
          </table:table-cell>
          <table:table-cell office:value-type="float" office:value="1451200" calcext:value-type="float">
            <text:p>1,451,200 </text:p>
          </table:table-cell>
          <table:table-cell office:value-type="float" office:value="24786332" calcext:value-type="float">
            <text:p>24,786,332 </text:p>
          </table:table-cell>
          <table:table-cell office:value-type="float" office:value="266364085" calcext:value-type="float">
            <text:p>266,364,0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10000" calcext:value-type="float">
            <text:p>70,31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8</text:p>
          </table:table-cell>
          <table:table-cell table:number-columns-repeated="2"/>
          <table:table-cell office:value-type="string" calcext:value-type="string">
            <text:p>　菸酒稅</text:p>
          </table:table-cell>
          <table:table-cell office:value-type="float" office:value="24786332" calcext:value-type="float">
            <text:p>24,786,3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86332" calcext:value-type="float">
            <text:p>24,786,332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菸酒稅</text:p>
          </table:table-cell>
          <table:table-cell office:value-type="float" office:value="24786332" calcext:value-type="float">
            <text:p>24,786,3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86332" calcext:value-type="float">
            <text:p>24,786,332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　統籌分配稅</text:p>
          </table:table-cell>
          <table:table-cell office:value-type="string" calcext:value-type="string">
            <text:p>-</text:p>
          </table:table-cell>
          <table:table-cell office:value-type="float" office:value="338125285" calcext:value-type="float">
            <text:p>338,125,285 </text:p>
          </table:table-cell>
          <table:table-cell office:value-type="string" calcext:value-type="string">
            <text:p>-</text:p>
          </table:table-cell>
          <table:table-cell office:value-type="float" office:value="1451200" calcext:value-type="float">
            <text:p>1,451,200 </text:p>
          </table:table-cell>
          <table:table-cell office:value-type="string" calcext:value-type="string">
            <text:p>-</text:p>
          </table:table-cell>
          <table:table-cell office:value-type="float" office:value="266364085" calcext:value-type="float">
            <text:p>266,364,0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10000" calcext:value-type="float">
            <text:p>70,31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338125285" calcext:value-type="float">
            <text:p>338,125,285 </text:p>
          </table:table-cell>
          <table:table-cell office:value-type="string" calcext:value-type="string">
            <text:p>-</text:p>
          </table:table-cell>
          <table:table-cell office:value-type="float" office:value="1451200" calcext:value-type="float">
            <text:p>1,451,200 </text:p>
          </table:table-cell>
          <table:table-cell office:value-type="string" calcext:value-type="string">
            <text:p>-</text:p>
          </table:table-cell>
          <table:table-cell office:value-type="float" office:value="266364085" calcext:value-type="float">
            <text:p>266,364,0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10000" calcext:value-type="float">
            <text:p>70,31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5367910" calcext:value-type="float">
            <text:p>15,367,910 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,000 </text:p>
          </table:table-cell>
          <table:table-cell office:value-type="string" calcext:value-type="string">
            <text:p>-</text:p>
          </table:table-cell>
          <table:table-cell office:value-type="float" office:value="4758023" calcext:value-type="float">
            <text:p>4,758,0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19887" calcext:value-type="float">
            <text:p>10,419,88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5367910" calcext:value-type="float">
            <text:p>15,367,910 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,000 </text:p>
          </table:table-cell>
          <table:table-cell office:value-type="string" calcext:value-type="string">
            <text:p>-</text:p>
          </table:table-cell>
          <table:table-cell office:value-type="float" office:value="4758023" calcext:value-type="float">
            <text:p>4,758,0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19887" calcext:value-type="float">
            <text:p>10,419,88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5367910" calcext:value-type="float">
            <text:p>15,367,910 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,000 </text:p>
          </table:table-cell>
          <table:table-cell office:value-type="string" calcext:value-type="string">
            <text:p>-</text:p>
          </table:table-cell>
          <table:table-cell office:value-type="float" office:value="4758023" calcext:value-type="float">
            <text:p>4,758,0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19887" calcext:value-type="float">
            <text:p>10,419,88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float" office:value="72200" calcext:value-type="float">
            <text:p>72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00" calcext:value-type="float">
            <text:p>72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使用規費收入</text:p>
          </table:table-cell>
          <table:table-cell office:value-type="float" office:value="72200" calcext:value-type="float">
            <text:p>72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00" calcext:value-type="float">
            <text:p>72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服務費</text:p>
          </table:table-cell>
          <table:table-cell office:value-type="float" office:value="72200" calcext:value-type="float">
            <text:p>72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00" calcext:value-type="float">
            <text:p>72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94335597" calcext:value-type="float">
            <text:p>94,335,597 </text:p>
          </table:table-cell>
          <table:table-cell office:value-type="float" office:value="16364" calcext:value-type="float">
            <text:p>16,3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557" calcext:value-type="float">
            <text:p>128,557 </text:p>
          </table:table-cell>
          <table:table-cell office:value-type="float" office:value="16364" calcext:value-type="float">
            <text:p>16,3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207040" calcext:value-type="float">
            <text:p>94,207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財產孳息</text:p>
          </table:table-cell>
          <table:table-cell office:value-type="float" office:value="94335597" calcext:value-type="float">
            <text:p>94,335,597 </text:p>
          </table:table-cell>
          <table:table-cell office:value-type="float" office:value="16364" calcext:value-type="float">
            <text:p>16,3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557" calcext:value-type="float">
            <text:p>128,557 </text:p>
          </table:table-cell>
          <table:table-cell office:value-type="float" office:value="16364" calcext:value-type="float">
            <text:p>16,3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207040" calcext:value-type="float">
            <text:p>94,207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利息收入</text:p>
          </table:table-cell>
          <table:table-cell office:value-type="float" office:value="94202000" calcext:value-type="float">
            <text:p>94,202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4202000" calcext:value-type="float">
            <text:p>94,202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租金收入</text:p>
          </table:table-cell>
          <table:table-cell office:value-type="float" office:value="133597" calcext:value-type="float">
            <text:p>133,5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557" calcext:value-type="float">
            <text:p>128,55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權利金</text:p>
          </table:table-cell>
          <table:table-cell office:value-type="string" calcext:value-type="string">
            <text:p>-</text:p>
          </table:table-cell>
          <table:table-cell office:value-type="float" office:value="16364" calcext:value-type="float">
            <text:p>16,3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4" calcext:value-type="float">
            <text:p>16,3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營業盈餘及事業收入</text:p>
          </table:table-cell>
          <table:table-cell office:value-type="float" office:value="8400000" calcext:value-type="float">
            <text:p>8,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投資收益</text:p>
          </table:table-cell>
          <table:table-cell office:value-type="float" office:value="8400000" calcext:value-type="float">
            <text:p>8,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投資股息紅利</text:p>
          </table:table-cell>
          <table:table-cell office:value-type="float" office:value="8400000" calcext:value-type="float">
            <text:p>8,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788232346" calcext:value-type="float">
            <text:p>1,788,232,346 </text:p>
          </table:table-cell>
          <table:table-cell office:value-type="string" calcext:value-type="string">
            <text:p>-</text:p>
          </table:table-cell>
          <table:table-cell office:value-type="float" office:value="39951961" calcext:value-type="float">
            <text:p>39,951,961 </text:p>
          </table:table-cell>
          <table:table-cell office:value-type="string" calcext:value-type="string">
            <text:p>-</text:p>
          </table:table-cell>
          <table:table-cell office:value-type="float" office:value="387240301" calcext:value-type="float">
            <text:p>387,240,3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1040084" calcext:value-type="float">
            <text:p>1,361,040,08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788232346" calcext:value-type="float">
            <text:p>1,788,232,346 </text:p>
          </table:table-cell>
          <table:table-cell office:value-type="string" calcext:value-type="string">
            <text:p>-</text:p>
          </table:table-cell>
          <table:table-cell office:value-type="float" office:value="39951961" calcext:value-type="float">
            <text:p>39,951,961 </text:p>
          </table:table-cell>
          <table:table-cell office:value-type="string" calcext:value-type="string">
            <text:p>-</text:p>
          </table:table-cell>
          <table:table-cell office:value-type="float" office:value="387240301" calcext:value-type="float">
            <text:p>387,240,3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1040084" calcext:value-type="float">
            <text:p>1,361,040,08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性補助收入</text:p>
          </table:table-cell>
          <table:table-cell office:value-type="string" calcext:value-type="string">
            <text:p>-</text:p>
          </table:table-cell>
          <table:table-cell office:value-type="float" office:value="11994000" calcext:value-type="float">
            <text:p>11,99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94000" calcext:value-type="float">
            <text:p>11,99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776238346" calcext:value-type="float">
            <text:p>1,776,238,346 </text:p>
          </table:table-cell>
          <table:table-cell office:value-type="string" calcext:value-type="string">
            <text:p>-</text:p>
          </table:table-cell>
          <table:table-cell office:value-type="float" office:value="39951961" calcext:value-type="float">
            <text:p>39,951,961 </text:p>
          </table:table-cell>
          <table:table-cell office:value-type="string" calcext:value-type="string">
            <text:p>-</text:p>
          </table:table-cell>
          <table:table-cell office:value-type="float" office:value="375246301" calcext:value-type="float">
            <text:p>375,246,3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1040084" calcext:value-type="float">
            <text:p>1,361,040,08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float" office:value="9358909" calcext:value-type="float">
            <text:p>9,358,9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58909" calcext:value-type="float">
            <text:p>9,358,90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雜項收入</text:p>
          </table:table-cell>
          <table:table-cell office:value-type="float" office:value="9358909" calcext:value-type="float">
            <text:p>9,358,9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58909" calcext:value-type="float">
            <text:p>9,358,90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收回以前年度歲出</text:p>
          </table:table-cell>
          <table:table-cell office:value-type="float" office:value="9358909" calcext:value-type="float">
            <text:p>9,358,9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58909" calcext:value-type="float">
            <text:p>9,358,90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 calcext:value-type="string">
            <text:p>資本門合計</text:p>
          </table:table-cell>
          <table:table-cell office:value-type="string" calcext:value-type="string">
            <text:p>-</text:p>
          </table:table-cell>
          <table:table-cell office:value-type="float" office:value="1391505385" calcext:value-type="float">
            <text:p>1,391,505,385 </text:p>
          </table:table-cell>
          <table:table-cell office:value-type="string" calcext:value-type="string">
            <text:p>-</text:p>
          </table:table-cell>
          <table:table-cell office:value-type="float" office:value="1604876" calcext:value-type="float">
            <text:p>1,604,876 </text:p>
          </table:table-cell>
          <table:table-cell office:value-type="string" calcext:value-type="string">
            <text:p>-</text:p>
          </table:table-cell>
          <table:table-cell office:value-type="float" office:value="82062426" calcext:value-type="float">
            <text:p>82,062,4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7838083" calcext:value-type="float">
            <text:p>1,307,838,083 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資本門合計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土地以外不動產售價</text:p>
          </table:table-cell>
          <table:table-cell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140000" calcext:value-type="float">
            <text:p>21,140,000 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資本門合計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土地售價</text:p>
          </table:table-cell>
          <table:table-cell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7505000" calcext:value-type="float">
            <text:p>97,505,000 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資本門合計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土地售價</text:p>
          </table:table-cell>
          <table:table-cell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6000" calcext:value-type="float">
            <text:p>2,006,000 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資本門合計</text:p>
          </table:table-cell>
          <table:table-cell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office:value-type="string" calcext:value-type="string">
            <text:p>-</text:p>
          </table:table-cell>
          <table:table-cell office:value-type="float" office:value="1604876" calcext:value-type="float">
            <text:p>1,604,876 </text:p>
          </table:table-cell>
          <table:table-cell office:value-type="string" calcext:value-type="string">
            <text:p>-</text:p>
          </table:table-cell>
          <table:table-cell office:value-type="float" office:value="6159066" calcext:value-type="float">
            <text:p>6,159,0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office:value-type="string" calcext:value-type="string">
            <text:p>-</text:p>
          </table:table-cell>
          <table:table-cell office:value-type="float" office:value="1604876" calcext:value-type="float">
            <text:p>1,604,876 </text:p>
          </table:table-cell>
          <table:table-cell office:value-type="string" calcext:value-type="string">
            <text:p>-</text:p>
          </table:table-cell>
          <table:table-cell office:value-type="float" office:value="6159066" calcext:value-type="float">
            <text:p>6,159,0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office:value-type="string" calcext:value-type="string">
            <text:p>-</text:p>
          </table:table-cell>
          <table:table-cell office:value-type="float" office:value="1604876" calcext:value-type="float">
            <text:p>1,604,876 </text:p>
          </table:table-cell>
          <table:table-cell office:value-type="string" calcext:value-type="string">
            <text:p>-</text:p>
          </table:table-cell>
          <table:table-cell office:value-type="float" office:value="6159066" calcext:value-type="float">
            <text:p>6,159,0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土地售價</text:p>
          </table:table-cell>
          <table:table-cell office:value-type="string" calcext:value-type="string">
            <text:p>-</text:p>
          </table:table-cell>
          <table:table-cell office:value-type="float" office:value="257794000" calcext:value-type="float">
            <text:p>257,794,000 </text:p>
          </table:table-cell>
          <table:table-cell office:value-type="string" calcext:value-type="string">
            <text:p>-</text:p>
          </table:table-cell>
          <table:table-cell office:value-type="float" office:value="1604876" calcext:value-type="float">
            <text:p>1,604,876 </text:p>
          </table:table-cell>
          <table:table-cell office:value-type="string" calcext:value-type="string">
            <text:p>-</text:p>
          </table:table-cell>
          <table:table-cell office:value-type="float" office:value="6159066" calcext:value-type="float">
            <text:p>6,159,0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30058" calcext:value-type="float">
            <text:p>250,030,058 </text:p>
          </table:table-cell>
          <table:table-cell table:number-columns-repeated="1008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資本門合計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土地售價</text:p>
          </table:table-cell>
          <table:table-cell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12792385" calcext:value-type="float">
            <text:p>512,792,385 </text:p>
          </table:table-cell>
          <table:table-cell table:number-columns-repeated="1008"/>
        </table:table-row>
        <table:table-row table:style-name="ro6">
          <table:table-cell office:value-type="float" office:value="105" calcext:value-type="float">
            <text:p>105 </text:p>
          </table:table-cell>
          <table:table-cell table:number-columns-repeated="4"/>
          <table:table-cell office:value-type="string" calcext:value-type="string">
            <text:p>105年度資本門合計</text:p>
          </table:table-cell>
          <table:table-cell office:value-type="string" calcext:value-type="string">
            <text:p>-</text:p>
          </table:table-cell>
          <table:table-cell office:value-type="float" office:value="500268000" calcext:value-type="float">
            <text:p>500,26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903360" calcext:value-type="float">
            <text:p>75,903,3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13" office:value-type="string" calcext:value-type="string">
            <text:p>06</text:p>
          </table:table-cell>
          <table:table-cell table:style-name="ce13" table:number-columns-repeated="3"/>
          <table:table-cell table:style-name="ce17" office:value-type="string" calcext:value-type="string">
            <text:p>財產收入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0268000" calcext:value-type="float">
            <text:p>500,268,0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2" office:value-type="float" office:value="75903360" calcext:value-type="float">
            <text:p>75,903,36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24364640" calcext:value-type="float">
            <text:p>424,364,640 </text:p>
          </table:table-cell>
          <table:table-cell table:style-name="ce39"/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產售價</text:p>
          </table:table-cell>
          <table:table-cell office:value-type="string" calcext:value-type="string">
            <text:p>-</text:p>
          </table:table-cell>
          <table:table-cell office:value-type="float" office:value="500268000" calcext:value-type="float">
            <text:p>500,26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903360" calcext:value-type="float">
            <text:p>75,903,3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土地售價</text:p>
          </table:table-cell>
          <table:table-cell office:value-type="string" calcext:value-type="string">
            <text:p>-</text:p>
          </table:table-cell>
          <table:table-cell office:value-type="float" office:value="500268000" calcext:value-type="float">
            <text:p>500,26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903360" calcext:value-type="float">
            <text:p>75,903,3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364640" calcext:value-type="float">
            <text:p>424,364,640 </text:p>
          </table:table-cell>
          <table:table-cell table:number-columns-repeated="1008"/>
        </table:table-row>
        <table:table-row table:style-name="ro6" table:number-rows-repeated="60">
          <table:table-cell table:number-columns-repeated="1024"/>
        </table:table-row>
        <table:table-row table:style-name="ro6">
          <table:table-cell table:style-name="ce7"/>
          <table:table-cell table:style-name="ce13" table:number-columns-repeated="4"/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22" table:number-columns-repeated="5"/>
          <table:table-cell table:style-name="ce39"/>
          <table:table-cell table:number-columns-repeated="1007"/>
        </table:table-row>
        <table:table-row table:style-name="ro6" table:number-rows-repeated="10483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03178</dc:creator>
    <dc:date>2018-03-14T13:56:00</dc:date>
    <meta:print-date>2018-03-14T13:55:59</meta:print-date>
    <meta:document-statistic meta:table-count="1" meta:cell-count="2308" meta:object-count="0"/>
    <meta:generator>LibreOffice/5.1.6.2$Windows_x86 LibreOffice_project/07ac168c60a517dba0f0d7bc7540f5afa45f0909</meta:generator>
  </office:meta>
</office:document-meta>
</file>