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99cm" style:rel-width="100%" fo:margin-left="-0.058cm" table:align="left"/>
    </style:style>
    <style:style style:name="表格1.A" style:family="table-column">
      <style:table-column-properties style:column-width="5.403cm" style:rel-column-width="3060*"/>
    </style:style>
    <style:style style:name="表格1.B" style:family="table-column">
      <style:table-column-properties style:column-width="5.232cm" style:rel-column-width="2963*"/>
    </style:style>
    <style:style style:name="表格1.C" style:family="table-column">
      <style:table-column-properties style:column-width="4.863cm" style:rel-column-width="2754*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C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C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C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C5" style:family="table-cell">
      <style:table-cell-properties fo:padding-left="0.058cm" fo:padding-right="0.049cm" fo:padding-top="0cm" fo:padding-bottom="0cm" fo:border="0.5pt solid #00000a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423cm" fo:margin-right="0cm" fo:line-height="0.564cm" fo:text-align="justify" style:justify-single-word="false" fo:text-indent="0.847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448cm" fo:margin-right="0cm" fo:line-height="0.564cm" fo:text-align="justify" style:justify-single-word="false" fo:text-indent="0.822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499cm" fo:margin-right="0cm" fo:line-height="0.67cm" fo:text-align="justify" style:justify-single-word="false" fo:text-indent="-0.499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423cm" fo:margin-right="0cm" fo:line-height="0.67cm" fo:text-align="justify" style:justify-single-word="false" fo:text-indent="0.423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445cm" fo:margin-right="0cm" fo:line-height="0.67cm" fo:text-align="justify" style:justify-single-word="false" fo:text-indent="-0.445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448cm" fo:margin-right="0cm" fo:line-height="0.67cm" fo:text-align="justify" style:justify-single-word="false" fo:text-indent="0.822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line-height="0.67cm" style:snap-to-layout-grid="false"/>
    </style:style>
    <style:style style:name="P15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318cm" style:contextual-spacing="false" style:line-height-at-least="0.423cm" style:snap-to-layout-grid="false"/>
    </style:style>
    <style:style style:name="P17" style:family="paragraph" style:parent-style-name="Standard" style:master-page-name="MP0">
      <style:paragraph-properties fo:margin-left="0cm" fo:margin-right="-0.423cm" fo:line-height="1.058cm" fo:text-align="center" style:justify-single-word="false" fo:text-indent="0cm" style:auto-text-indent="false" style:page-number="auto" fo:break-before="page"/>
    </style:style>
    <style:style style:name="P18" style:family="paragraph" style:parent-style-name="清單段落" style:list-style-name="WWNum5">
      <style:paragraph-properties fo:line-height="0.564cm" fo:text-align="justify" style:justify-single-word="false"/>
    </style:style>
    <style:style style:name="P19" style:family="paragraph" style:parent-style-name="清單段落" style:list-style-name="WWNum6">
      <style:paragraph-properties fo:text-align="justify" style:justify-single-word="false" style:snap-to-layout-grid="false"/>
    </style:style>
    <style:style style:name="P20" style:family="paragraph" style:parent-style-name="清單段落" style:list-style-name="WWNum7">
      <style:paragraph-properties fo:line-height="0.67cm" style:snap-to-layout-grid="fals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complex="新細明體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3">花蓮縣</text:span></text:span><text:span text:style-name="預設段落字型"><text:span text:style-name="T4">卓溪鄉民</text:span></text:span><text:span text:style-name="預設段落字型"><text:span text:style-name="T3">代表會組織自治條例部分條文修正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預設段落字型"><text:span text:style-name="T7">修正規定</text:span></text:span></text:p>
          </table:table-cell>
          <table:table-cell table:style-name="表格1.A1" office:value-type="string">
            <text:p text:style-name="P2"><text:span text:style-name="預設段落字型"><text:span text:style-name="T7">現行規定</text:span></text:span></text:p>
          </table:table-cell>
          <table:table-cell table:style-name="表格1.A1" office:value-type="string">
            <text:p text:style-name="P2"><text:span text:style-name="預設段落字型"><text:span text:style-name="T7">說明</text:span></text:span></text:p>
          </table:table-cell>
        </table:table-row>
        <table:table-row table:style-name="TableLine1860611619088">
          <table:table-cell table:style-name="表格1.A2" office:value-type="string">
            <text:p text:style-name="P3"><text:span text:style-name="預設段落字型"><text:span text:style-name="T6">第五條 本會代表辭職，應以書面向本會提出，並於辭職書送達本會時生效。</text:span></text:span></text:p>
            <text:p text:style-name="P4"><text:span text:style-name="預設段落字型"><text:span text:style-name="T6">本會代表辭職或死亡，由本會函報縣政府備查，並函知鄉公所。</text:span></text:span></text:p>
          </table:table-cell>
          <table:table-cell table:style-name="表格1.B2" office:value-type="string">
            <text:p text:style-name="P5"><text:span text:style-name="預設段落字型"><text:span text:style-name="T6">第五條 本會代表辭職，應以書面向本會提出，並於辭職書送達本會時生效。</text:span></text:span></text:p>
            <text:p text:style-name="P6"><text:span text:style-name="預設段落字型"><text:span text:style-name="T6">本會代表辭職</text:span></text:span><text:span text:style-name="預設段落字型"><text:span text:style-name="T8">、去職</text:span></text:span><text:span text:style-name="預設段落字型"><text:span text:style-name="T6">或死亡，由本會函報縣政府備查，並函知鄉公所。</text:span></text:span></text:p>
          </table:table-cell>
          <table:table-cell table:style-name="表格1.C2" office:value-type="string">
            <text:list xml:id="list2871526203" text:style-name="WWNum5">
              <text:list-item>
                <text:p text:style-name="P18"><text:span text:style-name="預設段落字型"><text:span text:style-name="T7">配合地方立法機關組織準則第十條之規定修正。</text:span></text:span></text:p>
              </text:list-item>
              <text:list-item>
                <text:p text:style-name="P18"><text:span text:style-name="預設段落字型"><text:span text:style-name="T6">刪除本會代表去職應報縣政府備查及函知鄉公所之規定。</text:span></text:span></text:p>
              </text:list-item>
            </text:list>
          </table:table-cell>
        </table:table-row>
        <table:table-row table:style-name="TableLine1860611613648">
          <table:table-cell table:style-name="表格1.A3" office:value-type="string">
            <text:p text:style-name="P7"><text:span text:style-name="預設段落字型"><text:span text:style-name="T6">第十二條 主席綜理會務。主席因故不能執行職務時，由副主席代理。主席、副主席同時不能執行職務時，</text:span></text:span><text:span text:style-name="預設段落字型"><text:span text:style-name="T8">在會期內，由代表於三日內互推一人代理之；如為休會期間，應於七日內召集臨時會互推一人代理之</text:span></text:span><text:span text:style-name="預設段落字型"><text:span text:style-name="T6">；屆期未互推產生者，由資深代表一人代理，年資相同時，由年長者代理。</text:span></text:span></text:p>
          </table:table-cell>
          <table:table-cell table:style-name="表格1.B3" office:value-type="string">
            <text:p text:style-name="P8"><text:span text:style-name="預設段落字型"><text:span text:style-name="T6">第十二條 主席綜理會務。主席因故不能執行職務時，由副主席代理。主席、副主席同時不能執行職務時，由主席指定，不能指定時，由代表於十五日內互推一人代理之；屆期未互推產生者，由資深代表一人代理，年資相同時，由年長者代理。</text:span></text:span></text:p>
          </table:table-cell>
          <table:table-cell table:style-name="表格1.C3" office:value-type="string">
            <text:list xml:id="list1838853385" text:style-name="WWNum6">
              <text:list-item>
                <text:p text:style-name="P19"><text:span text:style-name="預設段落字型"><text:span text:style-name="T7">配合地方立法機關組織準則第十七條之規定修正。</text:span></text:span></text:p>
              </text:list-item>
              <text:list-item>
                <text:p text:style-name="P19"><text:span text:style-name="預設段落字型"><text:span text:style-name="T6">刪除本會正、副主席同時不能執行職務時由主席指定之規定，回歸由全體代表限期互推代理主席。</text:span></text:span></text:p>
              </text:list-item>
            </text:list>
          </table:table-cell>
        </table:table-row>
        <table:table-row table:style-name="TableLine1860611618544">
          <table:table-cell table:style-name="表格1.A4" office:value-type="string">
            <text:p text:style-name="P10"><text:span text:style-name="預設段落字型"><text:span text:style-name="T6">第十四條 主席、副主席辭職、去職</text:span></text:span><text:span text:style-name="預設段落字型"><text:span text:style-name="T8">、</text:span></text:span><text:span text:style-name="預設段落字型"><text:span text:style-name="T6">死亡或</text:span></text:span><text:span text:style-name="預設段落字型"><text:span text:style-name="T8">被罷免</text:span></text:span><text:span text:style-name="預設段落字型"><text:span text:style-name="T6">，應</text:span></text:span><text:span text:style-name="預設段落字型"><text:span text:style-name="T8">於出缺之日起三日內</text:span></text:span><text:span text:style-name="預設段落字型"><text:span text:style-name="T6">報縣政府備查，並函知鄉公所。</text:span></text:span></text:p>
            <text:p text:style-name="P11"><text:span text:style-name="預設段落字型"><text:span text:style-name="T6">主席、副主席出缺時，</text:span></text:span><text:span text:style-name="預設段落字型"><text:span text:style-name="T8">應於備查之日起三十日內</text:span></text:span><text:span text:style-name="預設段落字型"><text:span text:style-name="T6">補選之。主席、副主席同時出缺時，由縣政府指定代表一人暫行主席職務，並於備查之日起三十日內召集臨時會，分別補選之。</text:span></text:span></text:p>
            <text:p text:style-name="P11"><text:span text:style-name="預設段落字型"><text:span text:style-name="T6">主席辭職</text:span></text:span><text:span text:style-name="預設段落字型"><text:span text:style-name="T8">、</text:span></text:span><text:span text:style-name="預設段落字型"><text:span text:style-name="T6">去職或</text:span></text:span><text:span text:style-name="預設段落字型"><text:span text:style-name="T8">被罷免</text:span></text:span><text:span text:style-name="預設段落字型"><text:span text:style-name="T6">，應辦理移交，未辦理移交或死亡者，由副主席代辦移交。</text:span></text:span><text:span text:style-name="預設段落字型"><text:span text:style-name="T8">主席、副主席同時出缺時，由秘書代辦移交。</text:span></text:span></text:p>
          </table:table-cell>
          <table:table-cell table:style-name="表格1.B4" office:value-type="string">
            <text:p text:style-name="P12"><text:span text:style-name="預設段落字型"><text:span text:style-name="T6">第十四條 主席、副主席辭職、去職或死亡，應</text:span></text:span><text:span text:style-name="預設段落字型"><text:span text:style-name="T8">即</text:span></text:span><text:span text:style-name="預設段落字型"><text:span text:style-name="T6">報縣政府備查，並函知鄉公所。</text:span></text:span></text:p>
            <text:p text:style-name="P13"><text:span text:style-name="預設段落字型"><text:span text:style-name="T6">主席、副主席出缺時，由本會議決補選之。主席、副主席同時出缺時，由縣政府指定代表一人暫行主席職務，並於備查之日起三十日內召集臨時會，分別補選之。</text:span></text:span></text:p>
            <text:p text:style-name="P13"><text:span text:style-name="預設段落字型"><text:span text:style-name="T6">主席辭職或去職，應辦理移交，未辦理移交或死亡者，由副主席代辦移交。</text:span></text:span></text:p>
          </table:table-cell>
          <table:table-cell table:style-name="表格1.C4" office:value-type="string">
            <text:list xml:id="list2321246774" text:style-name="WWNum7">
              <text:list-item>
                <text:p text:style-name="P20"><text:span text:style-name="預設段落字型"><text:span text:style-name="T7">配合地方立法機關組織準則第十九條之規定修正。</text:span></text:span></text:p>
              </text:list-item>
              <text:list-item>
                <text:p text:style-name="P20"><text:span text:style-name="預設段落字型"><text:span text:style-name="T6">明定本會正、副主席出缺應限期報縣政府備查及補選。</text:span></text:span></text:p>
              </text:list-item>
              <text:list-item>
                <text:p text:style-name="P20"><text:span text:style-name="預設段落字型"><text:span text:style-name="T5">第三項增訂被罷免應辦理移交以及主席、副主席同時出缺之移交方式。</text:span></text:span></text:p>
              </text:list-item>
            </text:list>
          </table:table-cell>
        </table:table-row>
        <table:table-row table:style-name="TableLine1860611633504">
          <table:table-cell table:style-name="表格1.A5" office:value-type="string">
            <text:p text:style-name="P10"><text:span text:style-name="預設段落字型"><text:span text:style-name="T6">第三十二條 本自治條例除</text:span></text:span><text:span text:style-name="預設段落字型"><text:span text:style-name="T8">中華民國九十三年二月十日</text:span></text:span><text:soft-page-break/><text:span text:style-name="預設段落字型"><text:span text:style-name="T8">修正條文，自中華民國九十二年十一月一日施行外</text:span></text:span><text:span text:style-name="預設段落字型"><text:span text:style-name="T6">，自公布日施行。</text:span></text:span></text:p>
          </table:table-cell>
          <table:table-cell table:style-name="表格1.B5" office:value-type="string">
            <text:p text:style-name="P9"><text:span text:style-name="預設段落字型"><text:span text:style-name="T6">第三十二條　本自治條例自公布日施行。</text:span></text:span></text:p>
            <text:p text:style-name="P12"><text:soft-page-break/><text:span text:style-name="預設段落字型"><text:span text:style-name="T8">本自治條例修正條文自修正公布日施行。</text:span></text:span></text:p>
          </table:table-cell>
          <table:table-cell table:style-name="表格1.C5" office:value-type="string">
            <text:p text:style-name="P14"><text:span text:style-name="預設段落字型"><text:span text:style-name="T7">依據考試院考授銓法五字第一0六四二四四六二七</text:span></text:span><text:soft-page-break/><text:span text:style-name="預設段落字型"><text:span text:style-name="T7">號函，合併項次修正本自治條例及修正條文之施行日期並刪除第二項。</text:span></text:span>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Standard">
      <style:paragraph-properties fo:margin-left="0.988cm" fo:margin-right="0cm" fo:line-height="0.564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size-complex="12pt"/>
    </style:style>
    <style:style style:name="註解主旨_20_字元" style:display-name="註解主旨 字元" style:family="text">
      <style:text-properties fo:font-weight="bold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uficommentbody" style:family="text" style:parent-style-name="預設段落字型"/>
    <style:style style:name="qowt-font4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Body_20_Text_20_2_20_Char" style:display-name="Body Text 2 Char" style:family="text">
      <style:text-properties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etter-kerning="false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 </text:span><text:span text:style-name="預設段落字型"><text:page-number text:select-page="current">2</text:page-number></text:span><text:span text:style-name="預設段落字型"><text:s/></text:span><text:span text:style-name="預設段落字型"><text:span text:style-name="MT1">頁，共</text:span></text:span><text:span text:style-name="預設段落字型"> </text:span><text:span text:style-name="預設段落字型"><text:page-count>2</text:page-count></text:span><text:span text:style-name="預設段落字型"><text:s/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代表提議案</dc:title>
    <meta:initial-creator>HL</meta:initial-creator>
    <dc:creator>USER</dc:creator>
    <meta:creation-date>2023-10-16T02:29:00Z</meta:creation-date>
    <dc:date>2023-10-16T02:29:00Z</dc:date>
    <meta:print-date>2023-10-03T02:47:00Z</meta:print-date>
    <meta:editing-cycles>2</meta:editing-cycles>
    <meta:editing-duration>PT0S</meta:editing-duration>
    <meta:document-statistic meta:table-count="1" meta:image-count="0" meta:object-count="0" meta:page-count="2" meta:paragraph-count="28" meta:word-count="1059" meta:character-count="1071" meta:non-whitespace-character-count="1059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ClientWorker/file/1121027/1120020452/376556200A_1120018192A_ATTACH5.odt/Normal.dotm"/>
  </office:meta>
</office:document-meta>
</file>