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-0.423cm" fo:margin-right="-0.423cm" fo:text-align="center" style:justify-single-word="false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本文縮排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988cm" fo:margin-right="0cm" fo:margin-top="0.318cm" fo:margin-bottom="0cm" style:contextual-spacing="false" fo:line-height="1.058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top="0.318cm" fo:margin-bottom="0cm" style:contextual-spacing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 style:master-page-name="MP0">
      <style:paragraph-properties fo:margin-left="-0.423cm" fo:margin-right="-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style:font-name-asian="標楷體" style:font-size-asian="20pt" style:font-size-complex="20pt" style:font-weight-complex="bold"/>
    </style:style>
    <style:style style:name="T1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花蓮縣富里鄉民代表會組織自治條例第五條、第十二條及第十四條修正總說明</text:p>
      <text:p text:style-name="P2"/>
      <text:p text:style-name="P3">　　花蓮縣富里鄉民代表會（以下簡稱本會）為因應「地方立法機關組織準則」第十條、第十七條、第十九條、第三十二條條文，另依花蓮縣政府一一二00六九五九六號函修正，配合辦理修正本會組織自治條例相關條文，以符現行法制之規定，爰擬具「花蓮縣富里鄉民代表會組織自治條例」部份條條文修正草案<text:span text:style-name="預設段落字型"><text:span text:style-name="T1">，其修正要點如下：</text:span></text:span></text:p>
      <text:p text:style-name="P4">一、刪除本會代表去職應報縣政府備查及函知鄉公所之規定。（修正條文第五條）</text:p>
      <text:p text:style-name="P4">二、刪除本會正、副主席同時不能執行職務時由主席指定之規定，回歸由全體代表限期互推代理主席。（修正條文第十二條）</text:p>
      <text:p text:style-name="P4">三、明定本會正、副主席出缺應限期報縣政府備查及補選。（修正條文第十四條）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縮排" style:family="paragraph" style:parent-style-name="Text_20_body">
      <style:paragraph-properties fo:margin-left="0.988cm" fo:margin-right="0cm" fo:line-height="0.564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uficommentbody" style:family="text" style:parent-style-name="預設段落字型"/>
    <style:style style:name="qowt-font4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代表提議案</dc:title>
    <dc:subject/>
    <meta:initial-creator>HL</meta:initial-creator>
    <meta:creation-date>2023-06-21T06:13:00Z</meta:creation-date>
    <dc:date>2023-07-05T10:14:18.193000000</dc:date>
    <meta:print-date>2017-05-19T02:54:00Z</meta:print-date>
    <meta:editing-cycles>4</meta:editing-cycles>
    <meta:editing-duration>PT2M13S</meta:editing-duration>
    <meta:document-statistic meta:table-count="0" meta:image-count="0" meta:object-count="0" meta:page-count="1" meta:paragraph-count="5" meta:word-count="305" meta:character-count="308" meta:non-whitespace-character-count="306"/>
    <meta:template xlink:type="simple" xlink:actuate="onRequest" xlink:title="" xlink:href="../../AppData/Local/Temp/ClientWorker/file/1120712/Downloads/376550000A_1120113678_ATTACH2.odt/Normal"/>
  </office:meta>
</office:document-meta>
</file>