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2cm" style:rel-width="100%" fo:margin-left="0cm" table:align="left"/>
    </style:style>
    <style:style style:name="表格1.A" style:family="table-column">
      <style:table-column-properties style:column-width="5.516cm" style:rel-column-width="3124*"/>
    </style:style>
    <style:style style:name="表格1.B" style:family="table-column">
      <style:table-column-properties style:column-width="5.717cm" style:rel-column-width="3237*"/>
    </style:style>
    <style:style style:name="表格1.C" style:family="table-column">
      <style:table-column-properties style:column-width="4.967cm" style:rel-column-width="2813*"/>
    </style:style>
    <style:style style:name="表格1.1" style:family="table-row">
      <style:table-row-properties style:row-height="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5.711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9.255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7.015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129cm"/>
      <style:text-properties fo:color="#000000" loext:opacity="100%"/>
    </style:style>
    <style:style style:name="P4" style:family="paragraph" style:parent-style-name="Text_20_body">
      <style:paragraph-properties fo:margin-left="0.847cm" fo:margin-right="0.847cm" fo:line-height="0.564cm" fo:text-align="center" style:justify-single-word="false" fo:text-indent="0cm" style:auto-text-indent="false">
        <style:tab-stops/>
      </style:paragraph-properties>
      <style:text-properties fo:color="#000000" loext:opacity="100%" style:font-name-asian="標楷體"/>
    </style:style>
    <style:style style:name="P5" style:family="paragraph" style:parent-style-name="Text_20_body">
      <style:paragraph-properties fo:margin-left="0.448cm" fo:margin-right="0cm" fo:text-indent="-0.448cm" style:auto-text-indent="false" style:text-autospace="none">
        <style:tab-stops/>
      </style:paragraph-properties>
      <style:text-properties fo:color="#000000" loext:opacity="100%" style:font-name-asian="標楷體"/>
    </style:style>
    <style:style style:name="P6" style:family="paragraph" style:parent-style-name="Text_20_body">
      <style:paragraph-properties fo:margin-left="0.423cm" fo:margin-right="0cm" fo:text-indent="0.423cm" style:auto-text-indent="false" style:text-autospace="none">
        <style:tab-stops/>
      </style:paragraph-properties>
      <style:text-properties fo:color="#000000" loext:opacity="100%" style:font-name-asian="標楷體"/>
    </style:style>
    <style:style style:name="P7" style:family="paragraph" style:parent-style-name="Text_20_body">
      <style:paragraph-properties fo:margin-left="0.446cm" fo:margin-right="0cm" fo:text-align="justify" style:justify-single-word="false" fo:text-indent="-0.446cm" style:auto-text-indent="false" style:snap-to-layout-grid="false">
        <style:tab-stops/>
      </style:paragraph-properties>
      <style:text-properties fo:color="#000000" loext:opacity="100%" style:font-name-asian="標楷體"/>
    </style:style>
    <style:style style:name="P8"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loext:opacity="100%" style:font-name-asian="標楷體"/>
    </style:style>
    <style:style style:name="P9" style:family="paragraph" style:parent-style-name="Text_20_body">
      <style:paragraph-properties fo:margin-left="0.982cm" fo:margin-right="0cm" fo:text-align="justify" style:justify-single-word="false" fo:text-indent="-0.982cm" style:auto-text-indent="false">
        <style:tab-stops/>
      </style:paragraph-properties>
      <style:text-properties fo:color="#000000" loext:opacity="100%" style:font-name-asian="標楷體"/>
    </style:style>
    <style:style style:name="P10" style:family="paragraph" style:parent-style-name="Text_20_body">
      <style:paragraph-properties fo:margin-left="1.695cm" fo:margin-right="0cm" fo:text-align="justify" style:justify-single-word="false" fo:text-indent="-1.695cm" style:auto-text-indent="false" style:snap-to-layout-grid="false">
        <style:tab-stops/>
      </style:paragraph-properties>
      <style:text-properties fo:color="#000000" loext:opacity="100%" fo:font-weight="bold" style:font-name-asian="標楷體" style:font-weight-asian="bold" style:font-weight-complex="bold"/>
    </style:style>
    <style:style style:name="P11" style:family="paragraph" style:parent-style-name="Text_20_body">
      <style:paragraph-properties fo:margin-left="0.448cm" fo:margin-right="0cm" fo:text-align="justify" style:justify-single-word="false" fo:text-indent="-0.448cm" style:auto-text-indent="false" style:snap-to-layout-grid="false">
        <style:tab-stops/>
      </style:paragraph-properties>
    </style:style>
    <style:style style:name="P12" style:family="paragraph" style:parent-style-name="Text_20_body">
      <style:paragraph-properties fo:margin-left="0.446cm" fo:margin-right="0cm" fo:text-align="justify" style:justify-single-word="false" fo:text-indent="-0.446cm" style:auto-text-indent="false" style:snap-to-layout-grid="false">
        <style:tab-stops/>
      </style:paragraph-properties>
    </style:style>
    <style:style style:name="P13" style:family="paragraph" style:parent-style-name="Text_20_body">
      <style:paragraph-properties fo:margin-left="0.448cm" fo:margin-right="0cm" fo:text-align="justify" style:justify-single-word="false" fo:text-indent="-0.501cm" style:auto-text-indent="false" style:snap-to-layout-grid="false">
        <style:tab-stops/>
      </style:paragraph-properties>
    </style:style>
    <style:style style:name="P14"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15" style:family="paragraph" style:parent-style-name="Text_20_body">
      <style:paragraph-properties fo:margin-left="1.448cm" fo:margin-right="0cm" fo:text-align="justify" style:justify-single-word="false" fo:text-indent="-1.448cm" style:auto-text-indent="false" style:snap-to-layout-grid="false">
        <style:tab-stops/>
      </style:paragraph-properties>
    </style:style>
    <style:style style:name="P16" style:family="paragraph" style:parent-style-name="Text_20_body">
      <style:paragraph-properties fo:margin-left="0.847cm" fo:margin-right="0cm" fo:text-align="justify" style:justify-single-word="false" fo:text-indent="-0.847cm" style:auto-text-indent="false">
        <style:tab-stops/>
      </style:paragraph-properties>
    </style:style>
    <style:style style:name="P17" style:family="paragraph" style:parent-style-name="Text_20_body">
      <style:paragraph-properties fo:margin-left="0.982cm" fo:margin-right="0cm" fo:text-align="justify" style:justify-single-word="false" fo:text-indent="-0.982cm" style:auto-text-indent="false">
        <style:tab-stops/>
      </style:paragraph-properties>
    </style:style>
    <style:style style:name="P18" style:family="paragraph" style:parent-style-name="Text_20_body" style:master-page-name="MP0">
      <style:paragraph-properties fo:margin-left="0cm" fo:margin-right="-0.053cm" fo:margin-top="0cm" fo:margin-bottom="0.106cm" style:contextual-spacing="false" fo:text-align="center" style:justify-single-word="false" fo:text-indent="0cm" style:auto-text-indent="false" style:page-number="auto" fo:break-before="page"/>
    </style:style>
    <style:style style:name="T1" style:family="text">
      <style:text-properties fo:language="zh" fo:country="TW"/>
    </style:style>
    <style:style style:name="T2" style:family="text">
      <style:text-properties fo:color="#000000" loext:opacity="100%" fo:font-size="16pt" style:font-name-asian="標楷體" style:font-size-asian="16pt" style:font-weight-complex="bold"/>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style>
    <style:style style:name="T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Hlk121837894"/><text:bookmark-start text:name="_Hlk13144137"/><text:span text:style-name="預設段落字型"><text:span text:style-name="T2">花蓮縣瑞穗鄉民代表會組織自治條例</text:span></text:span><text:span text:style-name="預設段落字型"><text:span text:style-name="T3">部分條</text:span></text:span><text:span text:style-name="預設段落字型"><text:span text:style-name="T2">文修正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A1" office:value-type="string">
            <text:p text:style-name="P4">說明</text:p>
          </table:table-cell>
        </table:table-row>
        <table:table-row table:style-name="TableLine2366492262224">
          <table:table-cell table:style-name="表格1.A5" office:value-type="string">
            <text:p text:style-name="P5">第五條　本會代表辭職，應以書面向本會提出，並於辭職書送逹本會時生效。</text:p>
            <text:p text:style-name="P6">本會代表辭職或死亡，由本會函報縣政府備查，並函知鄉公所。</text:p>
          </table:table-cell>
          <table:table-cell table:style-name="表格1.B5" office:value-type="string">
            <text:p text:style-name="P7">第五條　本會代表辭職，應以書面向本會提出，並於辭職書送逹本會時生效。</text:p>
            <text:p text:style-name="P12"><text:span text:style-name="預設段落字型"><text:span text:style-name="T4"><text:s text:c="10"/>本會代表辭職</text:span></text:span><text:span text:style-name="預設段落字型"><text:span text:style-name="T5">、去職</text:span></text:span><text:span text:style-name="預設段落字型"><text:span text:style-name="T4">或死亡，由本會函報縣政府備查，並函知鄉公所。</text:span></text:span></text:p>
            <text:p text:style-name="P10"/>
          </table:table-cell>
          <table:table-cell table:style-name="表格1.C5" office:value-type="string">
            <text:p text:style-name="P8">一、配合地方立法機關組織準則第十條修正。</text:p>
            <text:p text:style-name="P8">二、刪除現行有關地方民意代表去職時，地方立法機關應函報自治監督機關備查及函知同級地方行政機關之規定。</text:p>
          </table:table-cell>
        </table:table-row>
        <table:table-row table:style-name="表格1.3">
          <table:table-cell table:style-name="表格1.A5" office:value-type="string">
            <text:p text:style-name="P13"><text:span text:style-name="預設段落字型"><text:span text:style-name="T4">第十二條　主席綜理會務。主席因故不能執行職務時，由副主席代理。主席、副主席同時不能執行職務時，</text:span></text:span><text:span text:style-name="預設段落字型"><text:span text:style-name="T5">在會期內，由代表於三日內互推一人代理之；如為休會期間，應於七日內召集臨時會互推一人代理之</text:span></text:span><text:span text:style-name="預設段落字型"><text:span text:style-name="T4">；屆期未互推產生者，由資深代表一人代理，年資相同時，由年長者代理。</text:span></text:span></text:p>
          </table:table-cell>
          <table:table-cell table:style-name="表格1.B5" office:value-type="string">
            <text:p text:style-name="P7">第 十二 條　主席綜理會務。主席因故不能執行職務時，由副主席代理。主席、副主席同時不能執行職務時，由主席指定，不能指定時，由代表於十五日內互推一人代理之；屆期未互推產生者，由資深代表一人代理，年資相同時，由年長者代理。</text:p>
          </table:table-cell>
          <table:table-cell table:style-name="表格1.C5" office:value-type="string">
            <text:p text:style-name="P8">一、配合地方立法機關組織準則第十七條修正。</text:p>
            <text:p text:style-name="P16"><text:span text:style-name="預設段落字型"><text:span text:style-name="T6">二、刪除地方立法機關正、副主席同時不能執行職務時由主席指定之規定，回歸由全體代表限期互推代理主席</text:span></text:span><text:span text:style-name="預設段落字型"><text:span text:style-name="T4">。</text:span></text:span></text:p>
          </table:table-cell>
        </table:table-row>
        <table:table-row table:style-name="表格1.4">
          <table:table-cell table:style-name="表格1.A5" office:value-type="string">
            <text:p text:style-name="P11"><text:span text:style-name="預設段落字型"><text:span text:style-name="T4">第十四 條　主席、副主席之辭職、去職</text:span></text:span><text:span text:style-name="預設段落字型"><text:span text:style-name="T5">、</text:span></text:span><text:span text:style-name="預設段落字型"><text:span text:style-name="T4">死亡或</text:span></text:span><text:span text:style-name="預設段落字型"><text:span text:style-name="T5">被罷免</text:span></text:span><text:span text:style-name="預設段落字型"><text:span text:style-name="T4">，應</text:span></text:span><text:span text:style-name="預設段落字型"><text:span text:style-name="T5">於出缺之日起三日內</text:span></text:span><text:span text:style-name="預設段落字型"><text:span text:style-name="T4">報縣政府備查，並函知鄉公所。</text:span></text:span></text:p>
            <text:p text:style-name="P11"><text:span text:style-name="預設段落字型"><text:span text:style-name="T4"><text:s text:c="10"/>主席、副主席出缺時，</text:span></text:span><text:span text:style-name="預設段落字型"><text:span text:style-name="T5">應於備查之日起三十日內</text:span></text:span><text:span text:style-name="預設段落字型"><text:span text:style-name="T4">補選之。主席、副主席同時出缺時，由縣政府指定代表一人暫行主席職務，並於備查之日起三十日內召集臨時會，分別補選之。</text:span></text:span></text:p>
            <text:p text:style-name="P11"><text:span text:style-name="預設段落字型"><text:span text:style-name="T4"><text:s text:c="10"/>主席辭職</text:span></text:span><text:span text:style-name="預設段落字型"><text:span text:style-name="T5">、</text:span></text:span><text:span text:style-name="預設段落字型"><text:span text:style-name="T4">去職或</text:span></text:span><text:span text:style-name="預設段落字型"><text:span text:style-name="T5">被罷免</text:span></text:span><text:span text:style-name="預設段落字型"><text:span text:style-name="T4">，應辦理移交，未辦理移交或死亡者，由副主席代辦移交。</text:span></text:span><text:span text:style-name="預設段落字型"><text:span text:style-name="T5">主席、副主席同時出缺時，由秘書代辦移交。</text:span></text:span></text:p>
          </table:table-cell>
          <table:table-cell table:style-name="表格1.B5" office:value-type="string">
            <text:p text:style-name="P12"><text:span text:style-name="預設段落字型"><text:span text:style-name="T4">第十四 條　主席、副主席之辭職、去職或死亡，應</text:span></text:span><text:span text:style-name="預設段落字型"><text:span text:style-name="T5">即</text:span></text:span><text:span text:style-name="預設段落字型"><text:span text:style-name="T4">報縣政府備查，並函知鄉公所。</text:span></text:span></text:p>
            <text:p text:style-name="P7"><text:s text:c="10"/>主席、副主席出缺時，由本會議決補選之。主席、副主席同時出缺時，由縣政府指定代表一人暫行主席職務，並於備查之日起三十日內召集臨時會，分別補選之。</text:p>
            <text:p text:style-name="P7"><text:s text:c="10"/>主席辭職或去職，應辦理移交，未辦理移交或死亡者，由副主席代辦移交。</text:p>
          </table:table-cell>
          <table:table-cell table:style-name="表格1.C5" office:value-type="string">
            <text:p text:style-name="P9">一、 配合地方立法機關組織準則第十九條修正。</text:p>
            <text:p text:style-name="P17"><text:span text:style-name="預設段落字型"><text:span text:style-name="T6">二、明定地方立法機關正、副主席出缺應限期報自治監督機關備查及補選。</text:span></text:span></text:p>
          </table:table-cell>
        </table:table-row>
        <table:table-row table:style-name="表格1.5">
          <table:table-cell table:style-name="表格1.A5" office:value-type="string">
            <text:p text:style-name="P11"><text:span text:style-name="預設段落字型"><text:span text:style-name="T4">第二十八條 <text:s/>本自治條例所列各職稱之官等職等及員額，另以編制表訂之。</text:span></text:span><text:span text:style-name="預設段落字型"><text:span text:style-name="T5">其編制員額， 應依下列因素決定之：</text:span></text:span></text:p>
            <text:p text:style-name="P14"><text:span text:style-name="預設段落字型"><text:span text:style-name="T4"><text:s text:c="4"/>一、 </text:span></text:span><text:span text:style-name="預設段落字型"><text:span text:style-name="T5">行政院員額管制政策</text:span></text:span></text:p>
            <text:p text:style-name="P14"><text:span text:style-name="預設段落字型"><text:span text:style-name="T4"><text:s text:c="12"/></text:span></text:span><text:span text:style-name="預設段落字型"><text:span text:style-name="T5">及規定。</text:span></text:span></text:p>
            <text:p text:style-name="P14"><text:soft-page-break/><text:span text:style-name="預設段落字型"><text:span text:style-name="T4"><text:s text:c="4"/>二、</text:span></text:span><text:span text:style-name="預設段落字型"><text:span text:style-name="T5">業務職掌、功能及各</text:span></text:span></text:p>
            <text:p text:style-name="P14"><text:span text:style-name="預設段落字型"><text:span text:style-name="T4"><text:s text:c="11"/></text:span></text:span><text:span text:style-name="預設段落字型"><text:span text:style-name="T5">部門工作量。</text:span></text:span></text:p>
            <text:p text:style-name="P14"><text:span text:style-name="預設段落字型"><text:span text:style-name="T4"><text:s text:c="4"/>三、</text:span></text:span><text:span text:style-name="預設段落字型"><text:span text:style-name="T5">預算規模。</text:span></text:span></text:p>
            <text:p text:style-name="P15"><text:span text:style-name="預設段落字型"><text:span text:style-name="T4"><text:s text:c="4"/>四、</text:span></text:span><text:span text:style-name="預設段落字型"><text:span text:style-name="T5">人力配置及運用狀</text:span></text:span><text:span text:style-name="預設段落字型"><text:span text:style-name="T4"> <text:s text:c="5"/></text:span></text:span><text:span text:style-name="預設段落字型"><text:span text:style-name="T5">況。</text:span></text:span></text:p>
            <text:p text:style-name="P11"><text:span text:style-name="預設段落字型"><text:span text:style-name="T4"><text:s text:c="8"/>各職稱之官等職等，依職務列等表之規定。</text:span></text:span></text:p>
          </table:table-cell>
          <table:table-cell table:style-name="表格1.B5" office:value-type="string">
            <text:p text:style-name="P7">第二十八條 <text:s/>本自治條例所列各職稱之官等職等及員額，另以編制表訂之。</text:p>
            <text:p text:style-name="P12"><text:span text:style-name="預設段落字型"><text:span text:style-name="T4"><text:s text:c="8"/>各職稱之官等職等，依職務列等表之規定。</text:span></text:span></text:p>
          </table:table-cell>
          <table:table-cell table:style-name="表格1.C5" office:value-type="string">
            <text:p text:style-name="P8">一、配合地方立法機關組織準則第三十二條規定修正。</text:p>
            <text:p text:style-name="P16"><text:span text:style-name="預設段落字型"><text:span text:style-name="T6">二、明確地方立法機關編制員額決定因素。</text:span></text:span></text:p>
          </table:table-cell>
        </table:table-row>
      </table:table>
      <text:p text:style-name="P3"><text:bookmark-end text:name="_Hlk121837894"/><text:bookmark-end text:name="_Hlk131441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代表提議案</dc:title>
    <dc:description/>
    <dc:subject/>
    <meta:initial-creator>HL</meta:initial-creator>
    <meta:creation-date>2023-06-19T08:21:00Z</meta:creation-date>
    <dc:date>2023-07-05T10:25:02.570000000</dc:date>
    <meta:print-date>2023-07-03T14:55:59.63</meta:print-date>
    <meta:editing-cycles>4</meta:editing-cycles>
    <meta:editing-duration>PT1M</meta:editing-duration>
    <meta:printed-by>田珍妮 科員</meta:printed-by>
    <meta:document-statistic meta:table-count="1" meta:image-count="0" meta:object-count="0" meta:page-count="2" meta:paragraph-count="35" meta:word-count="1118" meta:character-count="1246" meta:non-whitespace-character-count="1118"/>
    <meta:user-defined meta:name="Info 1"/>
    <meta:user-defined meta:name="Info 2"/>
    <meta:user-defined meta:name="Info 3"/>
    <meta:user-defined meta:name="Info 4"/>
    <meta:template xlink:type="simple" xlink:actuate="onRequest" xlink:title="" xlink:href="../../AppData/Local/Temp/ClientWorker/file/1120712/1120012523/376555900A_1120010594A_ATTACH3.odt/Normal"/>
  </office:meta>
</office:document-meta>
</file>