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1.129cm"/>
      <style:text-properties fo:color="#000000" loext:opacity="100%"/>
    </style:style>
    <style:style style:name="P4" style:family="paragraph" style:parent-style-name="Text_20_body">
      <style:paragraph-properties fo:margin-left="1.693cm" fo:margin-right="0cm" fo:line-height="1.129cm" fo:text-indent="-1.693cm" style:auto-text-indent="false">
        <style:tab-stops/>
      </style:paragraph-properties>
      <style:text-properties fo:color="#000000" loext:opacity="100%" style:font-name="標楷體" fo:font-size="16pt" style:font-name-asian="標楷體" style:font-size-asian="16pt" style:font-size-complex="16pt"/>
    </style:style>
    <style:style style:name="P5" style:family="paragraph" style:parent-style-name="Text_20_body">
      <style:paragraph-properties fo:margin-left="1.693cm" fo:margin-right="0cm" fo:line-height="1.129cm" fo:text-align="center" style:justify-single-word="false" fo:text-indent="-1.693cm" style:auto-text-indent="false">
        <style:tab-stops/>
      </style:paragraph-properties>
      <style:text-properties fo:color="#000000" loext:opacity="100%" style:font-name="標楷體" fo:font-size="16pt" style:font-name-asian="標楷體" style:font-size-asian="16pt" style:font-size-complex="16pt"/>
    </style:style>
    <style:style style:name="P6" style:family="paragraph" style:parent-style-name="Text_20_body">
      <style:paragraph-properties fo:margin-left="1.693cm" fo:margin-right="0cm" fo:line-height="1.129cm" fo:text-indent="-1.693cm" style:auto-text-indent="false">
        <style:tab-stops/>
      </style:paragraph-properties>
    </style:style>
    <style:style style:name="P7" style:family="paragraph" style:parent-style-name="Text_20_body">
      <style:paragraph-properties fo:margin-left="0cm" fo:margin-right="0cm" fo:line-height="1.129cm" fo:text-indent="1.129cm" style:auto-text-indent="false"/>
    </style:style>
    <style:style style:name="P8" style:family="paragraph" style:parent-style-name="Text_20_body" style:master-page-name="MP0">
      <style:paragraph-properties fo:margin-left="1.693cm" fo:margin-right="0cm" fo:line-height="1.129cm" fo:text-align="center" style:justify-single-word="false" fo:text-indent="-1.693cm" style:auto-text-indent="false" style:page-number="auto" fo:break-before="page">
        <style:tab-stops/>
      </style:paragraph-properties>
      <style:text-properties fo:color="#000000" loext:opacity="100%" style:font-name="標楷體" fo:font-size="16pt" style:font-name-asian="標楷體" style:font-size-asian="16pt" style:font-size-complex="16pt"/>
    </style:style>
    <style:style style:name="T1" style:family="text">
      <style:text-properties fo:language="zh" fo:country="TW"/>
    </style:style>
    <style:style style:name="T2" style:family="text">
      <style:text-properties fo:color="#000000" loext:opacity="100%" style:font-name="標楷體" fo:font-size="16pt" style:font-name-asian="標楷體"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Hlk121837894"/><text:bookmark-start text:name="_Hlk13144137"/>花蓮縣瑞穗鄉民代表會組織自治條例條部分條文修正總說明</text:p>
      <text:p text:style-name="P5"/>
      <text:p text:style-name="P7"><text:span text:style-name="預設段落字型"><text:span text:style-name="T2">花蓮縣瑞穗鄉民代表會（以下簡稱本會）為依據內政部一百一十年八月四日台內民字第一一○○一二七九三一號令修正「地方立法機關組織準則」部分條文，主要規定係刪除地方民意代表去職應函報自治監督機關備查及函知同級地方行政機關，修正地方立法機關主席及副主席同時不能執行執行職務時由全體代表限期互推代理主席，地方立法機關主席、副主席出缺應限期報自治監督機關備查以及地方立法機關編制員之決定因素，配合修正本會組織自治條例相關條文，以符現行法制之規定，爰擬具「花蓮縣瑞穗鄉民代表會組織自治條例」部分條文修正草案，其修正要點如下：</text:span></text:span></text:p>
      <text:p text:style-name="P6"><text:span text:style-name="預設段落字型"><text:span text:style-name="T2">一、刪除本會代表去職應報縣政府備查及函知同級地方行政機關之規定。（修正條文第五條）。</text:span></text:span></text:p>
      <text:p text:style-name="P6"><text:span text:style-name="預設段落字型"><text:span text:style-name="T2">二、修正本會主席及副主席同時不能執行職務時由主席指定之規定，回歸由全體代表限期互推代理主席。（修正條文第十二條）。</text:span></text:span></text:p>
      <text:p text:style-name="P6"><text:span text:style-name="預設段落字型"><text:span text:style-name="T2">三、明定本會正、副主席出缺應限期報縣政府備查及補選。（修正條文第十四條）。</text:span></text:span></text:p>
      <text:p text:style-name="P4">四、明確地方立法機關編制員額決定因素。（修正條文第二十八條）。</text:p>
      <text:p text:style-name="P3"><text:bookmark-end text:name="_Hlk121837894"/><text:bookmark-end text:name="_Hlk1314413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尾_20_字元" style:display-name="頁尾 字元" style:family="text" style:parent-style-name="預設段落字型">
      <style:text-properties style:letter-kerning="true"/>
    </style:style>
    <style:style style:name="頁首_20_字元" style:display-name="頁首 字元" style:family="text" style:parent-style-name="預設段落字型">
      <style:text-properties style:letter-kerning="true"/>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text-align="center" style:justify-single-word="false"/>
    </style:style>
    <style:style style:name="MT1" style:family="text">
      <style:text-properties fo:language="zh" fo:country="TW"/>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代表提議案</dc:title>
    <dc:description/>
    <dc:subject/>
    <meta:initial-creator>HL</meta:initial-creator>
    <meta:creation-date>2023-06-19T08:20:00Z</meta:creation-date>
    <dc:date>2023-07-05T10:24:41.334000000</dc:date>
    <meta:print-date>2023-07-03T14:52:33.07</meta:print-date>
    <meta:editing-cycles>4</meta:editing-cycles>
    <meta:editing-duration>PT3M17S</meta:editing-duration>
    <meta:printed-by>田珍妮 科員</meta:printed-by>
    <meta:document-statistic meta:table-count="0" meta:image-count="0" meta:object-count="0" meta:page-count="1" meta:paragraph-count="7" meta:word-count="447" meta:character-count="448" meta:non-whitespace-character-count="448"/>
    <meta:user-defined meta:name="Info 1"/>
    <meta:user-defined meta:name="Info 2"/>
    <meta:user-defined meta:name="Info 3"/>
    <meta:user-defined meta:name="Info 4"/>
    <meta:template xlink:type="simple" xlink:actuate="onRequest" xlink:title="" xlink:href="../../AppData/Local/Temp/ClientWorker/file/1120712/1120012523/376555900A_1120010594A_ATTACH2.odt/Normal"/>
  </office:meta>
</office:document-meta>
</file>