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5%" fo:text-indent="0cm" style:auto-text-indent="false">
        <style:tab-stops/>
      </style:paragraph-properties>
      <style:text-properties fo:font-size="10pt" style:font-size-asian="10pt"/>
    </style:style>
    <style:style style:name="P2" style:family="paragraph" style:parent-style-name="Text_20_body">
      <style:paragraph-properties fo:margin-left="0.199cm" fo:margin-right="0.28cm" fo:margin-top="0.351cm" fo:margin-bottom="0cm" style:contextual-spacing="false" fo:line-height="0.811cm" fo:text-indent="1.03cm" style:auto-text-indent="false">
        <style:tab-stops/>
      </style:paragraph-properties>
    </style:style>
    <style:style style:name="P3" style:family="paragraph" style:parent-style-name="Text_20_body">
      <style:paragraph-properties fo:margin-left="0.981cm" fo:margin-right="0.277cm" fo:margin-top="0.351cm" fo:margin-bottom="0cm" style:contextual-spacing="false" fo:line-height="0.811cm" fo:text-indent="-0.981cm" style:auto-text-indent="false">
        <style:tab-stops/>
      </style:paragraph-properties>
    </style:style>
    <style:style style:name="P4" style:family="paragraph" style:parent-style-name="Standard">
      <style:paragraph-properties fo:margin-left="0.988cm" fo:margin-right="0.21cm" fo:margin-top="0.012cm" fo:margin-bottom="0cm" style:contextual-spacing="false" fo:line-height="0.811cm" fo:text-indent="-0.988cm" style:auto-text-indent="false">
        <style:tab-stops/>
      </style:paragraph-properties>
    </style:style>
    <style:style style:name="P5" style:family="paragraph" style:parent-style-name="Text_20_body">
      <style:paragraph-properties fo:margin-left="0.981cm" fo:margin-right="0.28cm" fo:margin-top="0.351cm" fo:margin-bottom="0cm" style:contextual-spacing="false" fo:line-height="0.811cm" fo:text-indent="-0.981cm" style:auto-text-indent="false">
        <style:tab-stops/>
      </style:paragraph-properties>
    </style:style>
    <style:style style:name="P6" style:family="paragraph" style:parent-style-name="Default">
      <style:paragraph-properties fo:line-height="0.811cm"/>
    </style:style>
    <style:style style:name="P7" style:family="paragraph" style:parent-style-name="Standard">
      <style:paragraph-properties fo:line-height="0.811cm"/>
      <style:text-properties fo:color="#000000" loext:opacity="100%"/>
    </style:style>
    <style:style style:name="P8" style:family="paragraph" style:parent-style-name="Standard" style:master-page-name="MP0">
      <style:paragraph-properties fo:margin-left="0.84cm" fo:margin-right="0cm" fo:line-height="0.811cm" fo:text-align="center" style:justify-single-word="false" fo:text-indent="0cm" style:auto-text-indent="false" style:page-number="2" fo:break-before="page">
        <style:tab-stops/>
      </style:paragraph-properties>
    </style:style>
    <style:style style:name="T1" style:family="text">
      <style:text-properties fo:color="#000000" loext:opacity="100%" style:font-name="標楷體" fo:font-size="20pt" fo:letter-spacing="-0.005cm" style:font-name-asian="標楷體" style:font-size-asian="20pt" style:font-size-complex="20pt"/>
    </style:style>
    <style:style style:name="T2" style:family="text">
      <style:text-properties fo:color="#000000" loext:opacity="100%" style:font-name="標楷體" fo:letter-spacing="-0.005cm" style:font-name-asian="標楷體"/>
    </style:style>
    <style:style style:name="T3" style:family="text">
      <style:text-properties fo:color="#000000" loext:opacity="100%" style:font-name="標楷體" fo:letter-spacing="-0.004cm" style:font-name-asian="標楷體"/>
    </style:style>
    <style:style style:name="T4" style:family="text">
      <style:text-properties fo:color="#000000" loext:opacity="100%" style:font-name="標楷體" fo:letter-spacing="-0.046cm" style:font-name-asian="標楷體"/>
    </style:style>
    <style:style style:name="T5" style:family="text">
      <style:text-properties fo:color="#000000" loext:opacity="100%" style:font-name="標楷體" style:font-name-asian="標楷體"/>
    </style:style>
    <style:style style:name="T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8" style:family="text">
      <style:text-properties fo:color="#000000" loext:opacity="100%" style:font-name="標楷體" fo:font-size="14pt" fo:letter-spacing="0.007cm" style:font-name-asian="標楷體" style:font-size-asian="14pt" style:font-name-complex="標楷體" style:font-size-complex="14pt"/>
    </style:style>
    <style:style style:name="T9" style:family="text">
      <style:text-properties fo:color="#000000" loext:opacity="100%" style:font-name="標楷體" fo:font-size="14pt" fo:letter-spacing="0.004cm" style:font-name-asian="標楷體" style:font-size-asian="14pt" style:font-name-complex="標楷體" style:font-size-complex="14pt"/>
    </style:style>
    <style:style style:name="T10" style:family="text">
      <style:text-properties fo:color="#000000" loext:opacity="100%" style:font-name="標楷體" fo:font-size="14pt" fo:letter-spacing="-0.004cm" style:font-name-asian="標楷體" style:font-size-asian="14pt" style:font-size-complex="14pt"/>
    </style:style>
    <style:style style:name="T11" style:family="text">
      <style:text-properties fo:color="#000000" loext:opacity="100%" style:font-name="標楷體" fo:letter-spacing="-0.053cm" style:font-name-asian="標楷體"/>
    </style:style>
    <style:style style:name="T12" style:family="text">
      <style:text-properties fo:font-size="14pt" fo:letter-spacing="-0.053cm" style:font-size-asian="14pt" style:language-asian="zh" style:country-asian="TW" style:font-size-complex="14pt"/>
    </style:style>
    <style:style style:name="T13" style:family="text">
      <style:text-properties fo:font-size="14pt" style:font-size-asian="14pt" style:language-asian="zh" style:country-asian="TW" style:font-size-complex="14pt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花蓮縣花蓮市民代表會組織自治條例部分條文修正總說明</text:span></text:span></text:p>
      <text:p text:style-name="P2"><text:span text:style-name="預設段落字型"><text:span text:style-name="T2">花蓮縣花蓮市民代表會組織自治條例，係地方立法機關組織準則所授權制定，</text:span></text:span><text:span text:style-name="預設段落字型"><text:span text:style-name="T3">為本會組成及運作之依據。為配合內政部一百零七年十一月三十日台內民字第一○七○四五三五七五號令修正發布之「</text:span></text:span><text:span text:style-name="預設段落字型"><text:span text:style-name="T2">地方立法機關組織準則」第二十五條暨花蓮縣政府一百零七年十二月五日府民自字第一○七○二三九○○四號函；及</text:span></text:span><text:span text:style-name="預設段落字型"><text:span text:style-name="T3">內政部一百一十年八月四日台內民字第一一○○一二七九三一號令修正發布之「</text:span></text:span><text:span text:style-name="預設段落字型"><text:span text:style-name="T2">地方立法機關組織準則</text:span></text:span><text:span text:style-name="預設段落字型"><text:span text:style-name="T3">」第十條、第十七條、第十九條暨花蓮縣政府一百一十年八月五日府民自字第一一○○五五二八八號函，爰修正本會「</text:span></text:span><text:span text:style-name="預設段落字型"><text:span text:style-name="T2">組織自治條例」第五條、第十二條、第十四條暨第二十一條，</text:span></text:span><text:span text:style-name="預設段落字型"><text:span text:style-name="T3">以符合現行法制之規定。修正要點如下：</text:span></text:span></text:p>
      <text:p text:style-name="P3"><text:span text:style-name="預設段落字型"><text:span text:style-name="T3">一、刪除代表「去職」應報縣政府備查及函知市公所</text:span></text:span><text:span text:style-name="預設段落字型"><text:span text:style-name="T4">之規定。</text:span></text:span><text:span text:style-name="預設段落字型"><text:span text:style-name="T5">（</text:span></text:span><text:bookmark-start text:name="_Hlk132981208"/><text:span text:style-name="預設段落字型"><text:span text:style-name="T5">草案</text:span></text:span><text:bookmark-end text:name="_Hlk132981208"/><text:span text:style-name="預設段落字型"><text:span text:style-name="T5">第五條）</text:span></text:span><text:span text:style-name="預設段落字型"><text:span text:style-name="T3"> <text:s text:c="3"/></text:span></text:span></text:p>
      <text:p text:style-name="P4"><text:span text:style-name="預設段落字型"><text:span text:style-name="T6"><text:s/>二</text:span></text:span><text:span text:style-name="預設段落字型"><text:span text:style-name="T8">、</text:span></text:span><text:span text:style-name="預設段落字型"><text:span text:style-name="T9">刪除本會主席、副主席同時</text:span></text:span><text:span text:style-name="預設段落字型"><text:span text:style-name="T8">不</text:span></text:span><text:span text:style-name="預設段落字型"><text:span text:style-name="T9">能執行職務時由主席指</text:span></text:span><text:span text:style-name="預設段落字型"><text:span text:style-name="T8">定代理人</text:span></text:span><text:span text:style-name="預設段落字型"><text:span text:style-name="T9">之規定，回歸由</text:span></text:span><text:span text:style-name="預設段落字型"><text:span text:style-name="T8">全</text:span></text:span><text:span text:style-name="預設段落字型"><text:span text:style-name="T9">體代表限</text:span></text:span><text:span text:style-name="預設段落字型"><text:span text:style-name="T8">期</text:span></text:span><text:span text:style-name="預設段落字型"><text:span text:style-name="T9">互推代理</text:span></text:span><text:span text:style-name="預設段落字型"><text:span text:style-name="T8">主</text:span></text:span><text:span text:style-name="預設段落字型"><text:span text:style-name="T9">席</text:span></text:span><text:span text:style-name="預設段落字型"><text:span text:style-name="T6">。</text:span></text:span><text:span text:style-name="預設段落字型"><text:span text:style-name="T7">（草案第十二條）</text:span></text:span><text:span text:style-name="預設段落字型"><text:span text:style-name="T10"> <text:s text:c="2"/></text:span></text:span></text:p>
      <text:p text:style-name="P5"><text:span text:style-name="預設段落字型"><text:span text:style-name="T3">三、明定主席、副主席辭職、去職、死亡或被罷免應限期函報縣政府備 </text:span></text:span><text:span text:style-name="預設段落字型"><text:span text:style-name="T11">查、辦理補選及相關移交程序。</text:span></text:span><text:span text:style-name="預設段落字型"><text:span text:style-name="T5">（草案第十四條）</text:span></text:span></text:p>
      <text:p text:style-name="P6"><text:span text:style-name="預設段落字型"><text:span text:style-name="T12">四、明定本會公開舉行會議之辦理方式</text:span></text:span><text:span text:style-name="預設段落字型"><text:span text:style-name="T13">。（草案第二十一條）</text:span></text:span></text:p>
      <text:section text:style-name="Sect1" text:name="Sect1">
        <text:p text:style-name="P7"/>
        <text:p text:style-name="P7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style:font-name-asian="新細明體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新細明體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新細明體" fo:font-family="新細明體" style:font-family-generic="roman" style:font-pitch="variable" style:language-asian="zh" style:country-asian="TW" style:font-name-complex="新細明體" style:font-family-complex="新細明體" style:font-family-generic-complex="roman" style:font-pitch-complex="variable" fo:hyphenate="false" loext:hyphenation-no-caps="false"/>
    </style:style>
    <style:style style:name="Text_20_body" style:display-name="Text body" style:family="paragraph" style:parent-style-name="Standard" style:class="text">
      <style:paragraph-properties fo:margin-left="1.249cm" fo:margin-right="0cm" fo:hyphenation-ladder-count="no-limit" fo:text-indent="0cm" style:auto-text-indent="false">
        <style:tab-stops/>
      </style:paragraph-properties>
      <style:text-properties fo:font-size="14pt" style:font-size-asian="14pt" style:font-size-complex="14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清單段落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F" style:font-family-complex="F" style:font-family-generic-complex="system" style:font-pitch-complex="variable" style:font-size-complex="9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language-asian="zh" style:country-asian="TW" style:font-name-complex="F" style:font-family-complex="F" style:font-family-generic-complex="system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新細明體" fo:font-family="新細明體" style:font-family-generic="roman" style:font-pitch="variable" fo:font-size="10pt" style:font-name-asian="新細明體" style:font-family-asian="新細明體" style:font-family-generic-asian="roman" style:font-pitch-asian="variable" style:font-size-asian="10pt" style:language-asian="zh" style:country-asian="TW" style:font-name-complex="新細明體" style:font-family-complex="新細明體" style:font-family-generic-complex="roman" style:font-pitch-complex="variable" style:font-size-complex="10pt"/>
    </style:style>
    <style:style style:name="ListLabel_20_1" style:display-name="ListLabel 1" style:family="text">
      <style:text-properties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0.953cm" fo:margin-left="0.9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>
        <style:tab-stops/>
      </style:paragraph-properties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2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USER</meta:initial-creator>
    <dc:creator>士慧 董</dc:creator>
    <meta:creation-date>2023-06-05T01:34:00Z</meta:creation-date>
    <dc:date>2023-07-03T09:20:00Z</dc:date>
    <meta:print-date>2023-06-05T06:08:00Z</meta:print-date>
    <meta:editing-cycles>11</meta:editing-cycles>
    <meta:editing-duration>PT960S</meta:editing-duration>
    <meta:document-statistic meta:table-count="0" meta:image-count="0" meta:object-count="0" meta:page-count="1" meta:paragraph-count="6" meta:word-count="472" meta:character-count="484" meta:non-whitespace-character-count="475"/>
    <meta:user-defined meta:name="AppVersion">16.0000</meta:user-defined>
    <meta:user-defined meta:name="Created" meta:value-type="date">2021-07-29T00:00:00Z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4-14T00:00:00Z</meta:user-defined>
    <meta:user-defined meta:name="LinksUpToDate" meta:value-type="boolean">false</meta:user-defined>
    <meta:user-defined meta:name="Producer" meta:value-type="string">Microsoft® Word 2013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ClientWorker/file/1120718/1120013067/376555100A_1120019579_ATTACH3.odt/Normal"/>
  </office:meta>
</office:document-meta>
</file>