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tiff" manifest:full-path="Pictures/100000000000067800000923924E275C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DFKai-sb" svg:font-family="DFKai-sb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文鼎中明" svg:font-family="文鼎中明" style:font-family-generic="system" style:font-pitch="variable"/>
    <style:font-face style:name="華康粗明體" svg:font-family="華康粗明體" style:font-family-generic="system" style:font-pitch="variable"/>
  </office:font-face-decls>
  <office:automatic-styles>
    <style:style style:name="P1" style:family="paragraph" style:parent-style-name="一">
      <style:paragraph-properties fo:margin-left="1.185cm" fo:margin-right="0cm" fo:line-height="0.988cm" fo:text-indent="-1.185cm" style:auto-text-indent="false">
        <style:tab-stops/>
      </style:paragraph-properties>
    </style:style>
    <style:style style:name="P2" style:family="paragraph" style:parent-style-name="Text_20_body">
      <style:paragraph-properties fo:margin-left="1.185cm" fo:margin-right="0cm" style:line-height-at-least="0.988cm" fo:text-indent="-1.185cm" style:auto-text-indent="false">
        <style:tab-stops/>
      </style:paragraph-properties>
      <style:text-properties fo:font-size="16pt" style:font-name-asian="標楷體" style:font-size-asian="16pt" style:font-size-complex="12pt"/>
    </style:style>
    <style:style style:name="P3" style:family="paragraph" style:parent-style-name="Text_20_body">
      <style:paragraph-properties fo:margin-left="1.803cm" fo:margin-right="0cm" style:line-height-at-least="0.988cm" fo:text-indent="-0.956cm" style:auto-text-indent="false">
        <style:tab-stops/>
      </style:paragraph-properties>
      <style:text-properties fo:font-size="16pt" style:font-name-asian="標楷體" style:font-size-asian="16pt" style:font-size-complex="12pt"/>
    </style:style>
    <style:style style:name="P4" style:family="paragraph" style:parent-style-name="Text_20_body">
      <style:paragraph-properties fo:margin-left="1.803cm" fo:margin-right="0cm" style:line-height-at-least="0.988cm" fo:text-indent="-0.956cm" style:auto-text-indent="false">
        <style:tab-stops/>
      </style:paragraph-properties>
    </style:style>
    <style:style style:name="P5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 style:language-asian="zh" style:country-asian="HK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language-asian="zh" style:country-asian="HK"/>
    </style:style>
    <style:style style:name="T5" style:family="text">
      <style:text-properties fo:font-size="16pt" style:font-name-asian="標楷體" style:font-size-asian="16pt" style:language-asian="zh" style:country-asian="HK" style:font-size-complex="12pt"/>
    </style:style>
    <style:style style:name="T6" style:family="text">
      <style:text-properties fo:font-size="16pt" style:font-name-asian="標楷體" style:font-size-asian="16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核發國產養殖蝦產品輸銷美國來源聲明書作業規範</text:span></text:span><text:span text:style-name="預設段落字型"><text:span text:style-name="T2">修正規定</text:span></text:span></text:p>
      <text:p text:style-name="P1"><text:span text:style-name="預設段落字型"><text:span text:style-name="T3">一、行政院農業委員會（以下簡稱本會）為</text:span></text:span><text:span text:style-name="預設段落字型"><text:span text:style-name="T4">辦理</text:span></text:span><text:span text:style-name="預設段落字型"><text:span text:style-name="T3">我國養殖蝦產品輸銷美國</text:span></text:span><text:span text:style-name="預設段落字型"><text:span text:style-name="T4">應</text:span></text:span><text:span text:style-name="預設段落字型"><text:span text:style-name="T3">檢附政府簽證之來源聲明書，特訂定本作業規範。</text:span></text:span></text:p>
      <text:p text:style-name="P2">二、國產養殖蝦產品輸銷美國來源聲明書（以下簡稱來源聲明書，由本會漁業署核發。</text:p>
      <text:p text:style-name="P2">三、出口商申請核發來源聲明書，應檢附下列文件：</text:p>
      <text:p text:style-name="P3">（一）已填寫基本資料並簽章之來源聲明書（如附件）。</text:p>
      <text:p text:style-name="P3">（二）出口商之公司登記或商業登記證明文件影本。</text:p>
      <text:p text:style-name="P4"><text:span text:style-name="預設段落字型"><text:span text:style-name="T6">（三）出口商所承購養殖業者之養殖漁業登記證影本</text:span></text:span><text:span text:style-name="預設段落字型"><text:span text:style-name="T5">。</text:span></text:span></text:p>
      <text:p text:style-name="P4"><text:span text:style-name="預設段落字型"><text:span text:style-name="T5">（四）</text:span></text:span><text:span text:style-name="預設段落字型"><text:span text:style-name="T6">交易證明文件。出口商與養殖業者同一人</text:span></text:span><text:span text:style-name="預設段落字型"><text:span text:style-name="T5">者</text:span></text:span><text:span text:style-name="預設段落字型"><text:span text:style-name="T6">，免附。</text:span></text:span></text:p>
      <text:p text:style-name="P4"><text:span text:style-name="預設段落字型"><text:span text:style-name="T5">（五）</text:span></text:span><text:span text:style-name="預設段落字型"><text:span text:style-name="T6">加工製程說明資料（內容</text:span></text:span><text:span text:style-name="預設段落字型"><text:span text:style-name="T5">應</text:span></text:span><text:span text:style-name="預設段落字型"><text:span text:style-name="T6">敘明製成率及使用率）。</text:span></text:span></text:p>
      <text:p text:style-name="P2">四、有下列情形之ㄧ者，不予核發來源聲明書：</text:p>
      <text:p text:style-name="P4"><text:span text:style-name="預設段落字型"><text:span text:style-name="T6">（一）出口商所承購</text:span></text:span><text:span text:style-name="預設段落字型"><text:span text:style-name="T5">之</text:span></text:span><text:span text:style-name="預設段落字型"><text:span text:style-name="T6">養殖業者於養殖漁業管理系統上年度或當年度均無放養量申（查）報紀錄。</text:span></text:span></text:p>
      <text:p text:style-name="P4"><text:span text:style-name="預設段落字型"><text:span text:style-name="T6">（二）申請重量經製成率及使用率換算</text:span></text:span><text:span text:style-name="預設段落字型"><text:span text:style-name="T5">後，</text:span></text:span><text:span text:style-name="預設段落字型"><text:span text:style-name="T6">高於向養殖業者承購</text:span></text:span><text:span text:style-name="預設段落字型"><text:span text:style-name="T5">之</text:span></text:span><text:span text:style-name="預設段落字型"><text:span text:style-name="T6">重量。</text:span></text:span></text:p>
      <text:p text:style-name="P3">（三）申請核發之蝦產品，其蝦原料非來自國產養殖蝦。</text:p>
      <text:p text:style-name="P3"/>
      <text:p text:style-name="P3"/>
      <text:p text:style-name="P3"><text:soft-page-break/></text:p>
      <text:p text:style-name="P4"><draw:frame draw:style-name="fr1" draw:name="影像1" text:anchor-type="paragraph" svg:width="19.124cm" style:rel-width="scale" svg:height="29.632cm" style:rel-height="scale" draw:z-index="0"><draw:image xlink:href="Pictures/100000000000067800000923924E275C.tif" xlink:type="simple" xlink:show="embed" xlink:actuate="onLoad"/></draw:frame><text:span text:style-name="預設段落字型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DFKai-sb" svg:font-family="DFKai-sb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文鼎中明" svg:font-family="文鼎中明" style:font-family-generic="system" style:font-pitch="variable"/>
    <style:font-face style:name="華康粗明體" svg:font-family="華康粗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tru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Mangal" style:font-size-complex="14pt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tru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tru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ext_20_body_20__28_user_29_" style:display-name="Text body (user)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一" style:family="paragraph" style:parent-style-name="Text_20_body_20__28_user_29_">
      <style:paragraph-properties fo:margin-left="0.353cm" fo:margin-right="0cm" fo:line-height="0.6cm" fo:text-align="justify" style:justify-single-word="false" fo:hyphenation-ladder-count="no-limit" fo:text-indent="-0.353cm" style:auto-text-indent="false">
        <style:tab-stops/>
      </style:paragraph-properties>
      <style:text-properties fo:font-size="11pt" style:font-size-asian="11pt" fo:hyphenate="false" fo:hyphenation-remain-char-count="0" fo:hyphenation-push-char-count="0"/>
    </style:style>
    <style:style style:name="_28_一_29_" style:display-name="(一)" style:family="paragraph" style:parent-style-name="Text_20_body_20__28_user_29_">
      <style:paragraph-properties fo:margin-left="0.882cm" fo:margin-right="0cm" fo:line-height="0.6cm" fo:text-align="justify" style:justify-single-word="false" fo:hyphenation-ladder-count="no-limit" fo:text-indent="-0.529cm" style:auto-text-indent="false">
        <style:tab-stops/>
      </style:paragraph-properties>
      <style:text-properties fo:font-size="11pt" style:font-size-asian="11pt" fo:hyphenate="false" fo:hyphenation-remain-char-count="0" fo:hyphenation-push-char-count="0"/>
    </style:style>
    <style:style style:name="說明" style:family="paragraph" style:parent-style-name="Text_20_body_20__28_user_29_">
      <style:paragraph-properties fo:margin-left="0.706cm" fo:margin-right="0cm" fo:line-height="0.6cm" fo:text-align="justify" style:justify-single-word="false" fo:hyphenation-ladder-count="no-limit" fo:text-indent="-0.706cm" style:auto-text-indent="false">
        <style:tab-stops>
          <style:tab-stop style:position="2.9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黑點" style:family="paragraph" style:parent-style-name="Text_20_body_20__28_user_29_">
      <style:paragraph-properties fo:line-height="0.6cm" fo:text-align="justify" style:justify-single-word="false" fo:hyphenation-ladder-count="no-limit">
        <style:tab-stops>
          <style:tab-stop style:position="-6.699cm"/>
          <style:tab-stop style:position="-5.973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Header" style:family="paragraph" style:parent-style-name="Text_20_body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大標" style:family="paragraph" style:parent-style-name="Text_20_body_20__28_user_29_">
      <style:paragraph-properties fo:margin-left="0.353cm" fo:margin-right="0cm" fo:line-height="0.917cm" fo:text-align="justify" style:justify-single-word="false" fo:hyphenation-ladder-count="no-limit" fo:text-indent="-0.353cm" style:auto-text-indent="false">
        <style:tab-stops/>
      </style:paragraph-properties>
      <style:text-properties fo:font-size="14pt" style:font-name-asian="華康粗明體" style:font-size-asian="14pt" fo:hyphenate="false" fo:hyphenation-remain-char-count="0" fo:hyphenation-push-char-count="0"/>
    </style:style>
    <style:style style:name="Text_20_body_20_indent" style:display-name="Text body indent" style:family="paragraph" style:parent-style-name="Text_20_body_20__28_user_29_" style:class="text">
      <style:paragraph-properties fo:margin-left="1.164cm" fo:margin-right="0cm" fo:line-height="0.6cm" fo:text-align="justify" style:justify-single-word="false" fo:hyphenation-ladder-count="no-limit" fo:text-indent="-1.164cm" style:auto-text-indent="false">
        <style:tab-stops/>
      </style:paragraph-properties>
      <style:text-properties fo:font-size="11pt" style:font-size-asian="11pt" fo:hyphenate="false" fo:hyphenation-remain-char-count="0" fo:hyphenation-push-char-count="0"/>
    </style:style>
    <style:style style:name="Default" style:family="paragraph">
      <style:paragraph-properties fo:hyphenation-ladder-count="no-limit" style:vertical-align="auto"/>
      <style:text-properties fo:color="#000000" style:font-name="DFKai-sb" fo:font-size="12pt" style:font-name-asian="DFKai-sb" style:font-size-asian="12pt" style:font-name-complex="DFKai-sb" style:font-size-complex="12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 style:parent-style-name="預設段落字型">
      <style:text-properties fo:font-size="11pt" style:letter-kerning="true" style:font-size-asian="11pt" style:font-size-complex="12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2pt" style:font-name-asian="文鼎中明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font-size="12pt" style:font-name-asian="文鼎中明" style:font-size-asian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201cm" fo:margin-left="3.203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41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264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9.11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95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804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行政規則格式</dc:title>
    <meta:initial-creator>LA6027</meta:initial-creator>
    <dc:creator>林裕迪</dc:creator>
    <meta:creation-date>2020-03-25T09:00:00Z</meta:creation-date>
    <dc:date>2020-03-25T09:00:00Z</dc:date>
    <meta:print-date>2018-07-20T02:29:00Z</meta:print-date>
    <meta:editing-cycles>2</meta:editing-cycles>
    <meta:editing-duration>PT60S</meta:editing-duration>
    <meta:document-statistic meta:table-count="0" meta:image-count="1" meta:object-count="0" meta:page-count="3" meta:paragraph-count="13" meta:word-count="387" meta:character-count="3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2B5PHY3D/376490000A_1090516512A00_ATTCH2%5B1%5D.odt/Normal.dotm"/>
  </office:meta>
</office:document-meta>
</file>