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adea" svg:font-family="Calade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Carlito" svg:font-family="Carlito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adea" svg:font-family="Calade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Carlito" svg:font-family="Carlito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 style:writing-mode="page"/>
      <style:text-properties style:font-name="Carlito" fo:font-family="Carlito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  <style:text-properties fo:text-transform="uppercase" style:font-name="Caladea" fo:font-family="Caladea" style:font-style-name="Regular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  <style:text-properties fo:font-size="11pt" style:font-size-asian="10.5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 fo:padding="0.049cm" fo:border-left="none" fo:border-right="none" fo:border-top="0.74pt solid #000000" fo:border-bottom="0.74pt solid #000000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variant="small-caps"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padding="0.049cm" fo:border-left="none" fo:border-right="none" fo:border-top="none" fo:border-bottom="0.26pt solid #000000"/>
      <style:text-properties fo:font-size="130%" fo:font-weight="normal" style:font-size-asian="130%" style:font-weight-asian="normal" style:font-size-complex="130%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normal" style:font-size-asian="115%" style:font-weight-asian="normal" style:font-size-complex="115%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normal" style:font-size-asian="101%" style:font-weight-asian="normal" style:font-size-complex="101%" style:font-weight-complex="norm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normal" style:font-size-asian="95%" style:font-style-asian="italic" style:font-weight-asian="normal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normal" style:font-size-asian="85%" style:font-weight-asian="normal" style:font-size-complex="85%" style:font-weight-complex="normal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normal" style:font-size-asian="85%" style:font-style-asian="italic" style:font-weight-asian="normal" style:font-size-complex="85%" style:font-style-complex="italic" style:font-weight-complex="normal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normal" style:font-size-asian="80%" style:font-weight-asian="normal" style:font-size-complex="80%" style:font-weight-complex="normal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normal" style:font-size-asian="80%" style:font-style-asian="italic" style:font-weight-asian="normal" style:font-size-complex="80%" style:font-style-complex="italic" style:font-weight-complex="normal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normal" style:font-size-asian="75%" style:font-weight-asian="normal" style:font-size-complex="75%" style:font-weight-complex="normal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normal" style:font-size-asian="75%" style:font-weight-asian="normal" style:font-size-complex="75%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0T10:38:07.546000000</meta:creation-date>
    <dc:title>Modern</dc:title>
    <meta:generator>LibreOffice/6.1.3.2$Windows_x86 LibreOffice_project/86daf60bf00efa86ad547e59e09d6bb77c699acb</meta:generator>
    <meta:editing-duration>P0D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</office:meta>
</office:document-meta>
</file>