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純文字"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left="1.231cm" fo:margin-right="0cm" fo:line-height="115%" fo:text-align="justify" style:justify-single-word="false" fo:hyphenation-ladder-count="no-limit" fo:text-indent="-1.231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3" style:family="paragraph" style:parent-style-name="分項段落" style:list-style-name="" style:master-page-name="MP0">
      <style:paragraph-properties fo:margin-left="-0.002cm" fo:margin-right="0.074cm" style:line-height-at-least="0.882cm" fo:text-indent="-0.002cm" style:auto-text-indent="false" style:page-number="auto" fo:break-before="page">
        <style:tab-stops/>
      </style:paragraph-properties>
      <style:text-properties style:font-name="標楷體" fo:letter-spacing="-0.004cm" fo:language="zh" fo:country="TW" fo:font-weight="bold" style:font-weight-asian="bold" style:font-name-complex="標楷體" style:font-size-complex="18pt"/>
    </style:style>
    <style:style style:name="T1" style:family="text">
      <style:text-properties style:font-name="標楷體" fo:font-size="16pt" style:letter-kerning="true" style:font-name-asian="標楷體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修正科學園區管理局補助地方政府建設經費處理原則第七點</text:p>
      <text:p text:style-name="P1"/>
      <text:p text:style-name="P2"><text:span text:style-name="預設段落字型"><text:span text:style-name="T1">七、各園區管理局於編列補助預算前，應先請受補助之直轄市、縣（市）政府提供預計執行計畫、經費等資料，由各園區管理局循預算程序，於預算書內列明補助事由、對象及金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副標題" style:family="paragraph" style:parent-style-name="Standard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letter-kerning="true" style:font-name-complex="Courier New" style:font-family-complex="'Courier New'" style:font-family-generic-complex="modern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署名" style:family="paragraph" style:parent-style-name="Standard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分項段落" style:family="paragraph" style:parent-style-name="Text_20_body" style:list-style-name="No_20_List">
      <style:paragraph-properties fo:line-height="15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Internet_20_link" style:display-name="Internet link" style:family="text" style:parent-style-name="預設段落字型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fo:language="en" fo:country="US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35LVL1" style:display-name="WW_CharLFO35LVL1" style:family="text">
      <style:text-properties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.328cm" fo:margin-left="4.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listtab" fo:text-indent="-2.328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initial-creator>曾志明</meta:initial-creator>
    <meta:creation-date>2021-07-05T06:40:00Z</meta:creation-date>
    <dc:date>2022-09-19T17:21:32.881000000</dc:date>
    <meta:print-date>2021-05-10T10:41:00Z</meta:print-date>
    <meta:editing-cycles>15</meta:editing-cycles>
    <meta:editing-duration>PT28M35S</meta:editing-duration>
    <meta:document-statistic meta:table-count="0" meta:image-count="0" meta:object-count="0" meta:page-count="1" meta:paragraph-count="2" meta:word-count="106" meta:character-count="106" meta:non-whitespace-character-count="106"/>
    <meta:user-defined meta:name="AppVersion">16.0000</meta:user-defined>
    <meta:user-defined meta:name="Company">STSI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ClientWorker/file/1110930/1110019367/11106P002653_111D2004390-01.odt/Normal"/>
  </office:meta>
</office:document-meta>
</file>