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37cm" fo:margin-left="0cm" table:align="left"/>
    </style:style>
    <style:style style:name="表格1.A" style:family="table-column">
      <style:table-column-properties style:column-width="6.85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4.41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9.78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5.756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741cm"/>
    </style:style>
    <style:style style:name="P2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3" style:family="paragraph" style:parent-style-name="純文字">
      <style:paragraph-properties fo:margin-left="0.12cm" fo:margin-right="0cm" fo:line-height="0.776cm" fo:text-align="justify" style:justify-single-word="false" fo:text-indent="0cm" style:auto-text-indent="false">
        <style:tab-stops/>
      </style:paragraph-properties>
      <style:text-properties fo:font-size="14pt" fo:letter-spacing="-0.053cm" fo:language="en" fo:country="US" style:font-name-asian="標楷體" style:font-size-asian="14pt" style:language-asian="zh" style:country-asian="TW" style:font-name-complex="Courier New" style:font-size-complex="14pt"/>
    </style:style>
    <style:style style:name="P4" style:family="paragraph" style:parent-style-name="純文字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5" style:family="paragraph" style:parent-style-name="純文字">
      <style:paragraph-properties fo:margin-left="0.148cm" fo:margin-right="0cm" fo:line-height="0.776cm" fo:text-align="justify" style:justify-single-word="false" fo:text-indent="-0.148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6" style:family="paragraph" style:parent-style-name="純文字">
      <style:paragraph-properties fo:margin-left="0.123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7" style:family="paragraph" style:parent-style-name="純文字">
      <style:paragraph-properties fo:margin-left="0.15cm" fo:margin-right="0cm" fo:line-height="0.776cm" fo:text-align="justify" style:justify-single-word="false" fo:text-indent="-0.002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8" style:family="paragraph" style:parent-style-name="純文字">
      <style:paragraph-properties fo:line-height="0.776cm" fo:text-align="justify" style:justify-single-word="false"/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9" style:family="paragraph" style:parent-style-name="純文字">
      <style:paragraph-properties fo:line-height="0.776cm"/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10" style:family="paragraph" style:parent-style-name="純文字">
      <style:paragraph-properties fo:margin-left="0.148cm" fo:margin-right="0cm" fo:line-height="0.776cm" fo:text-indent="0.002cm" style:auto-text-indent="false">
        <style:tab-stops/>
      </style:paragraph-properties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P11" style:family="paragraph" style:parent-style-name="Text_20_body">
      <style:paragraph-properties fo:line-height="0.77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976cm" fo:margin-right="0cm" fo:line-height="0.776cm" fo:text-align="justify" style:justify-single-word="false" fo:text-indent="-1.976cm" style:auto-text-indent="false">
        <style:tab-stops/>
      </style:paragraph-properties>
    </style:style>
    <style:style style:name="P14" style:family="paragraph" style:parent-style-name="Text_20_body">
      <style:paragraph-properties fo:line-height="0.776cm" fo:text-align="justify" style:justify-single-word="false"/>
    </style:style>
    <style:style style:name="P15" style:family="paragraph" style:parent-style-name="純文字">
      <style:paragraph-properties fo:line-height="0.776cm" fo:text-align="justify" style:justify-single-word="false"/>
    </style:style>
    <style:style style:name="P16" style:family="paragraph" style:parent-style-name="純文字">
      <style:paragraph-properties fo:line-height="0.776cm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T4" style:family="text">
      <style:text-properties style:font-name="標楷體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Courier New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T7" style:family="text">
      <style:text-properties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name-complex="Courier New" style:font-size-complex="14pt"/>
    </style:style>
    <style:style style:name="T8" style:family="text">
      <style:text-properties fo:color="#ff0000" loext:opacity="100%" style:font-name="標楷體" fo:font-size="14pt" fo:language="en" fo:country="US" style:font-name-asian="標楷體" style:font-size-asian="14pt" style:language-asian="zh" style:country-asian="TW" style:font-name-complex="Courier New" style:font-size-complex="14pt"/>
    </style:style>
    <style:style style:name="T9" style:family="text">
      <style:text-properties style:font-name="新細明體" fo:font-size="14pt" fo:language="en" fo:country="US" style:font-name-asian="新細明體" style:font-size-asian="14pt" style:language-asian="zh" style:country-asian="TW" style:font-name-complex="Courier Ne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屏東縣琉球鄉民代表會組織自治條例第五條</text:span></text:span><text:span text:style-name="預設段落字型"><text:span text:style-name="T2">、第十二條、第十四條</text:span></text:span><text:span text:style-name="預設段落字型"><text:span text:style-name="T1">修正條文對照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修正條文</text:p>
          </table:table-cell>
          <table:table-cell table:style-name="表格1.B2" office:value-type="string">
            <text:p text:style-name="P2">現行條文</text:p>
          </table:table-cell>
          <table:table-cell table:style-name="表格1.C2" office:value-type="string">
            <text:p text:style-name="P2">說明</text:p>
          </table:table-cell>
        </table:table-row>
        <table:table-row table:style-name="表格1.3">
          <table:table-cell table:style-name="表格1.A3" office:value-type="string">
            <text:p text:style-name="P4">第 五 條 <text:s text:c="3"/>本會代表辭職，應以書面向本會提出，並於辭職書送達本會時生效。本會代表辭職或死亡，由本會函報縣政府備查，並函知鄉公所。</text:p>
            <text:p text:style-name="P3"/>
          </table:table-cell>
          <table:table-cell table:style-name="表格1.B3" office:value-type="string">
            <text:p text:style-name="P13"><text:span text:style-name="預設段落字型"><text:span text:style-name="T3">第 五 條 <text:s text:c="3"/></text:span></text:span><text:span text:style-name="預設段落字型"><text:span text:style-name="T6">本會代表辭職，應以書面向本會提出，並於辭職書送達本會時生效。本會代表辭職</text:span></text:span><text:span text:style-name="預設段落字型"><text:span text:style-name="T7">、去職</text:span></text:span><text:span text:style-name="預設段落字型"><text:span text:style-name="T6">或死亡，由本會函報縣政府備查，並函知鄉公所。</text:span></text:span></text:p>
          </table:table-cell>
          <table:table-cell table:style-name="表格1.C3" office:value-type="string">
            <text:p text:style-name="P14"><text:span text:style-name="預設段落字型"><text:span text:style-name="T5">鑑於地方民意代表因去職而終止職權，實務上包含經自 治監督機關依法解職及選務機關公告罷免案通過二種情 形，係由自治監督機關或選 務機關依法主動為之，已可掌握相關資訊，與地方民意代表辭職或死亡須地方立法機關函報備查始得知悉有 別，加以目前自治監督機關 實務上為地方民意代表之解職處分時，亦同步函知與該 地方民意代表同級之地方行政機</text:span></text:span><text:soft-page-break/><text:span text:style-name="預設段落字型"><text:span text:style-name="T5">關，已可使其掌握相關 資訊，爰刪除現行有關地方民意代表去職時，地方立法 機關應函報自治監督機關備查及函知同級地方行政機關 之規定。</text:span></text:span></text:p>
          </table:table-cell>
        </table:table-row>
        <table:table-row table:style-name="表格1.4">
          <table:table-cell table:style-name="表格1.A4" office:value-type="string">
            <text:p text:style-name="P13"><text:span text:style-name="預設段落字型"><text:span text:style-name="T3">第十二條 <text:s text:c="3"/>主席綜理會務。主席因故不能執行職務時，由副主席代理。主席、副主席同時不能執行職務時，</text:span></text:span><text:span text:style-name="預設段落字型"><text:span text:style-name="T4">在會期內，由代表於三日內互推一人代理之；如為休會期間，應於七日內召集臨時會互推一人代理之</text:span></text:span><text:span text:style-name="預設段落字型"><text:span text:style-name="T3">；</text:span></text:span><text:span text:style-name="預設段落字型"><text:span text:style-name="T4">屆期未互推產生者，由資深代表一人代理，年資相同時，由年長者代理。</text:span></text:span></text:p>
            <text:p text:style-name="P11"/>
          </table:table-cell>
          <table:table-cell table:style-name="表格1.B4" office:value-type="string">
            <text:p text:style-name="P4">第十二條 <text:s text:c="3"/>主席綜理會務。主席因故不能執行職務時，由副主席代理。主席、副主席同時不能執行職務時，由代表互推一人代理之。</text:p>
            <text:p text:style-name="P5"/>
          </table:table-cell>
          <table:table-cell table:style-name="表格1.C4" office:value-type="string">
            <text:p text:style-name="P12">一、考量地方立法機關為合議制機關，其主席、副主席係由地方民意代表以記名 投票分別選出，渠等同時無法執行職務時，應回歸由全體代表決定此一期間代理主席人選，不宜由主席指定，爰刪除現行由主席指定之規定，修正為由代表召集互推會議於一定期限內決定代理人選，屆期未互推<text:soft-page-break/>產生 時，由資深代表代理。 </text:p>
            <text:p text:style-name="P12">二、本條所稱「不能執行職務」，參酌現行法律規定及議會實務運作，例如有公職人員選舉罷免 法第一百十七條規定當然停止代表職 權；因案被羈押或通 緝；因天災事變或身心障礙致無法有效為意思表示；因重大傷病無法到會等情形，尚不包短括時間之出差或請假。</text:p>
          </table:table-cell>
        </table:table-row>
        <text:soft-page-break/>
        <table:table-row table:style-name="表格1.4">
          <table:table-cell table:style-name="表格1.A5" office:value-type="string">
            <text:p text:style-name="P6"/>
            <text:p text:style-name="P6"/>
          </table:table-cell>
          <table:table-cell table:style-name="表格1.B5" office:value-type="string">
            <text:p text:style-name="P7"/>
            <text:p text:style-name="P7"/>
          </table:table-cell>
          <table:table-cell table:style-name="表格1.C5" office:value-type="string">
            <text:p text:style-name="P12">三、因主席、副主席於休會期間同時不能執行職務，為互推代理主席，依本條召集之臨時會，非屬地方制度法第三十四條第三項規定所召集之臨時會，尚無該條第四項有關會期及會次限制之適用。</text:p>
          </table:table-cell>
        </table:table-row>
        <table:table-row table:style-name="表格1.4">
          <table:table-cell table:style-name="表格1.A6" office:value-type="string">
            <text:p text:style-name="P9">第十四條 <text:s text:c="3"/>主席、副主席辭</text:p>
            <text:p text:style-name="P9"><text:s text:c="8"/>職、去職、死亡或被罷</text:p>
            <text:p text:style-name="P16"><text:span text:style-name="預設段落字型"><text:span text:style-name="T3"><text:s text:c="8"/>免，應</text:span></text:span><text:span text:style-name="預設段落字型"><text:span text:style-name="T4">於出缺之日起三</text:span></text:span></text:p>
            <text:p text:style-name="P16"><text:span text:style-name="預設段落字型"><text:span text:style-name="T3"><text:s text:c="8"/></text:span></text:span><text:span text:style-name="預設段落字型"><text:span text:style-name="T4">日內</text:span></text:span><text:span text:style-name="預設段落字型"><text:span text:style-name="T3">報縣政府備查，並</text:span></text:span></text:p>
            <text:p text:style-name="P9"><text:s text:c="8"/>函知鄉公所。</text:p>
            <text:p text:style-name="P15"><text:span text:style-name="預設段落字型"><text:span text:style-name="T8"><text:s text:c="12"/></text:span></text:span><text:span text:style-name="預設段落字型"><text:span text:style-name="T3">主席、副主席出缺</text:span></text:span></text:p>
            <text:p text:style-name="P15"><text:span text:style-name="預設段落字型"><text:span text:style-name="T3"><text:s text:c="8"/>時，</text:span></text:span><text:span text:style-name="預設段落字型"><text:span text:style-name="T4">應於備查之日起三</text:span></text:span></text:p>
            <text:p text:style-name="P15"><text:span text:style-name="預設段落字型"><text:span text:style-name="T3"><text:s text:c="8"/></text:span></text:span><text:span text:style-name="預設段落字型"><text:span text:style-name="T4">十日內補選之。</text:span></text:span><text:span text:style-name="預設段落字型"><text:span text:style-name="T3">主</text:span></text:span><text:soft-page-break/><text:span text:style-name="預設段落字型"><text:span text:style-name="T3">席、</text:span></text:span></text:p>
            <text:p text:style-name="P8"><text:s text:c="8"/>副主席同時出缺時，由</text:p>
            <text:p text:style-name="P8"><text:s text:c="8"/>縣政府指定代表一人</text:p>
            <text:p text:style-name="P8"><text:s text:c="8"/>暫行主席職務，並於備</text:p>
            <text:p text:style-name="P8"><text:s text:c="8"/>查之日起三十日內召</text:p>
            <text:p text:style-name="P8"><text:s text:c="8"/>集臨時會，分別補選</text:p>
            <text:p text:style-name="P15"><text:span text:style-name="預設段落字型"><text:span text:style-name="T3"><text:s text:c="8"/>之。</text:span></text:span></text:p>
            <text:p text:style-name="P15"><text:span text:style-name="預設段落字型"><text:span text:style-name="T3"><text:s text:c="12"/>主席辭職</text:span></text:span><text:span text:style-name="預設段落字型"><text:span text:style-name="T9">、</text:span></text:span><text:span text:style-name="預設段落字型"><text:span text:style-name="T3">去職或</text:span></text:span></text:p>
            <text:p text:style-name="P8"><text:s text:c="8"/>被罷免，應辦理移交，</text:p>
            <text:p text:style-name="P8"><text:s text:c="8"/>未辦理移交或死亡者，</text:p>
            <text:p text:style-name="P8"><text:s text:c="8"/>由副主席代辦移交。主</text:p>
            <text:p text:style-name="P15"><text:span text:style-name="預設段落字型"><text:span text:style-name="T3"><text:s text:c="8"/>席</text:span></text:span><text:span text:style-name="預設段落字型"><text:span text:style-name="T9">、</text:span></text:span><text:span text:style-name="預設段落字型"><text:span text:style-name="T3">副主席同時出缺</text:span></text:span></text:p>
            <text:p text:style-name="P15"><text:span text:style-name="預設段落字型"><text:span text:style-name="T3"><text:s text:c="8"/>時，由秘書代辦移交</text:span></text:span><text:span text:style-name="預設段落字型"><text:span text:style-name="T9">。</text:span></text:span></text:p>
            <text:p text:style-name="P8"/>
          </table:table-cell>
          <table:table-cell table:style-name="表格1.B6" office:value-type="string">
            <text:p text:style-name="P8">第十四條 <text:s text:c="3"/>主席、副主席辭</text:p>
            <text:p text:style-name="P8"><text:s text:c="8"/>職、去職、死亡或被</text:p>
            <text:p text:style-name="P8"><text:s text:c="8"/>罷免，應即報縣政府</text:p>
            <text:p text:style-name="P8"><text:s text:c="8"/>備查，並函知鄉公所。</text:p>
            <text:p text:style-name="P8"><text:s text:c="12"/>主席、副主席出</text:p>
            <text:p text:style-name="P8"><text:s text:c="8"/>缺時，由本會議決補</text:p>
            <text:p text:style-name="P8"><text:s text:c="8"/>選之。主席、副主席</text:p>
            <text:p text:style-name="P8"><text:s text:c="8"/>同時出缺時，由縣政</text:p>
            <text:p text:style-name="P8"><text:s text:c="8"/>府指定代表一人暫行</text:p>
            <text:p text:style-name="P8"><text:s text:c="8"/>主席職務，並於備查</text:p>
            <text:p text:style-name="P8"><text:s text:c="8"/>之日起三十日內召集</text:p>
            <text:p text:style-name="P8"><text:s text:c="8"/>臨時會，分別補選<text:soft-page-break/>之。</text:p>
            <text:p text:style-name="P8"><text:s text:c="12"/>主席辭職、去職</text:p>
            <text:p text:style-name="P8"><text:s text:c="8"/>或被罷免，應辦理移</text:p>
            <text:p text:style-name="P8"><text:s text:c="8"/>交，未辦理移交或死</text:p>
            <text:p text:style-name="P8"><text:s text:c="8"/>亡者，由副主席代辦</text:p>
            <text:p text:style-name="P8"><text:s text:c="8"/>移交。主席、副主席</text:p>
            <text:p text:style-name="P8"><text:s text:c="8"/>同時出缺時，由秘書</text:p>
            <text:p text:style-name="P8"><text:s text:c="8"/>代辦移交。</text:p>
            <text:p text:style-name="P10"/>
          </table:table-cell>
          <table:table-cell table:style-name="表格1.C6" office:value-type="string">
            <text:p text:style-name="P12">一、為明確規範主席出缺報自治監督機關備查之期限，俾 利即早啟動補選程序，爰修正第一項，明定地方代表會應於上開人員出缺後三日內報自治監督機關備查。 </text:p>
            <text:p text:style-name="P12">二、考量地方立法機關主席對外代表各該代表會，對內綜 理會務，而主席<text:soft-page-break/>為其法定代理人，襄助主席處理議事，二者於地方立法機關之議事運作穩定及行政事務處理具有重要 性，職位出缺時應儘速 透過補選程序補實，為資明確，爰修正第二項有關主 席、副主席出缺之處理規定，明定主席、副主席出缺時，應於備查之日起三十日內補選。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2.963cm" fo:margin-right="0cm" fo:hyphenation-ladder-count="no-limit" fo:text-indent="-2.96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5" style:display-name="WW_CharLFO1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6" style:display-name="WW_CharLFO1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7" style:display-name="WW_CharLFO1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8" style:display-name="WW_CharLFO1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9" style:display-name="WW_CharLFO1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行政院及所屬各機關學校人員參加各種英檢情形調查表</dc:title>
    <dc:subject/>
    <meta:initial-creator>SPEED</meta:initial-creator>
    <dc:creator>琉球鄉公所3</dc:creator>
    <meta:creation-date>2023-11-01T00:49:00Z</meta:creation-date>
    <dc:date>2023-11-01T00:49:00Z</dc:date>
    <meta:print-date>2023-09-21T07:15:00Z</meta:print-date>
    <meta:editing-cycles>2</meta:editing-cycles>
    <meta:editing-duration>PT0S</meta:editing-duration>
    <meta:document-statistic meta:table-count="1" meta:image-count="0" meta:object-count="0" meta:page-count="5" meta:paragraph-count="53" meta:word-count="1479" meta:character-count="1840" meta:non-whitespace-character-count="1479"/>
    <meta:template xlink:type="simple" xlink:actuate="onRequest" xlink:title="" xlink:href="../../AppData/Local/Temp/ClientWorker/file/1121110/1120020918/2435779_11231149700_1_2435779_11231149700_2.odt/Normal"/>
  </office:meta>
</office:document-meta>
</file>