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ahoma" svg:font-family="Tahoma"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master-page-name="Standard">
      <style:table-properties style:width="14.633cm" fo:margin-left="0cm" fo:margin-top="0cm" fo:margin-bottom="0cm" style:page-number="auto" table:align="left" style:writing-mode="lr-tb"/>
    </style:style>
    <style:style style:name="Table1.A" style:family="table-column">
      <style:table-column-properties style:column-width="7.317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a"/>
    </style:style>
    <style:style style:name="P1" style:family="paragraph" style:parent-style-name="Standard">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2"/>
        <table:table-row table:style-name="Table1.1">
          <table:table-cell table:style-name="Table1.A1" office:value-type="string">
            <text:p text:style-name="P1">條文</text:p>
          </table:table-cell>
          <table:table-cell table:style-name="Table1.A1" office:value-type="string">
            <text:p text:style-name="P1">說明</text:p>
          </table:table-cell>
        </table:table-row>
        <table:table-row table:style-name="Table1.1">
          <table:table-cell table:style-name="Table1.A1" office:value-type="string">
            <text:p text:style-name="P1">第一條</text:p>
            <text:p text:style-name="P1">屏東縣枋山鄉公所(以下簡稱本所)為減低本鄉國中學生家庭通勤交通費負擔， 特訂定本辦法。</text:p>
          </table:table-cell>
          <table:table-cell table:style-name="Table1.A1" office:value-type="string">
            <text:p text:style-name="P1">本辦法之訂定緣由。</text:p>
          </table:table-cell>
        </table:table-row>
        <table:table-row table:style-name="Table1.1">
          <table:table-cell table:style-name="Table1.A1" office:value-type="string">
            <text:p text:style-name="P1">第二條</text:p>
            <text:p text:style-name="P1">一、設籍於本鄉或實際居住於本鄉，且就讀鄰近(枋寮鄉、車城鄉)國中之在學學生，檢附足資證明往返學校與本鄉之通勤證明文件者。</text:p>
            <text:p text:style-name="P1">二、前開之對象，已搭乘免費上下學交通車或已領有其他政府機關之相同性質補助者，不予補助交通費。</text:p>
          </table:table-cell>
          <table:table-cell table:style-name="Table1.A1" office:value-type="string">
            <text:p text:style-name="P1">補助對象之認定。</text:p>
          </table:table-cell>
        </table:table-row>
        <table:table-row table:style-name="Table1.1">
          <table:table-cell table:style-name="Table1.A1" office:value-type="string">
            <text:p text:style-name="P1">第三條</text:p>
            <text:p text:style-name="P1">每人每學期至多補助四個月，每月補助採實支實付。</text:p>
          </table:table-cell>
          <table:table-cell table:style-name="Table1.A1" office:value-type="string">
            <text:p text:style-name="P1">本補助之期間及金額。</text:p>
          </table:table-cell>
        </table:table-row>
        <table:table-row table:style-name="Table1.1">
          <table:table-cell table:style-name="Table1.A1" office:value-type="string">
            <text:p text:style-name="P1">第四條</text:p>
            <text:p text:style-name="P1">一、每人每一學期以申請一次為限，申請期限如下：</text:p>
            <text:p text:style-name="P1">1.上學期受理期間為隔年度 3 月 1 日至 3 月 31 日止。</text:p>
            <text:p text:style-name="P1">2.下學期受理期間為當年度 9 月 1 日至 <text:s/>9 月 30 日止。</text:p>
            <text:p text:style-name="P1">3.逾期提出申請者，不予補助。 </text:p>
            <text:p text:style-name="P1">二、經核定補助後，本所於一個月內發放完成。</text:p>
          </table:table-cell>
          <table:table-cell table:style-name="Table1.A1" office:value-type="string">
            <text:p text:style-name="P1">交通費補助之申請期限。</text:p>
          </table:table-cell>
        </table:table-row>
        <table:table-row table:style-name="Table1.1">
          <table:table-cell table:style-name="Table1.A1" office:value-type="string">
            <text:p text:style-name="P1">第五條</text:p>
            <text:p text:style-name="P1">申請人需檢附下列文件至本所民政課提出申請：</text:p>
            <text:p text:style-name="P1">一、申請書。</text:p>
            <text:p text:style-name="P1">二、受補助學生之身分證正反面影本。</text:p>
            <text:p text:style-name="P1">三、已蓋註冊章戳之學生證正反面影本或學校開立之在學證明。</text:p>
            <text:p text:style-name="P1">四、受補助學生之枋山地區農會存摺影本。經機關審核情形特殊者，由受補助學生簽寫切結書得改撥受補助學生法定代理人之枋山地區農會帳戶或領取支票。</text:p>
            <text:p text:style-name="P1">五、三個月內戶籍謄本或現戶戶口名簿影本。</text:p>
            <text:p text:style-name="P1">六、往返學校與本鄉之通勤證明文件(如公車月票或學校開立通勤證明文件等)。</text:p>
            <text:p text:style-name="P1">七、領據及切結書。<text:bookmark text:name="_GoBack"/></text:p>
          </table:table-cell>
          <table:table-cell table:style-name="Table1.A1" office:value-type="string">
            <text:p text:style-name="P1">申請補助之程序及書面申請應檢具之文件。</text:p>
          </table:table-cell>
        </table:table-row>
        <table:table-row table:style-name="Table1.1">
          <table:table-cell table:style-name="Table1.A1" office:value-type="string">
            <text:p text:style-name="P1">第六條</text:p>
            <text:p text:style-name="P1">本補助以法定修業年限內為原則，重讀、延修或新轉入之學生，已請領補<text:soft-page-break/>助之學期不得申請。</text:p>
          </table:table-cell>
          <table:table-cell table:style-name="Table1.A1" office:value-type="string">
            <text:p text:style-name="P1">敘明本補助之限制。</text:p>
          </table:table-cell>
        </table:table-row>
        <table:table-row table:style-name="Table1.1">
          <table:table-cell table:style-name="Table1.A1" office:value-type="string">
            <text:p text:style-name="P1">第七條</text:p>
            <text:p text:style-name="P1">申請者如有休學、退學、戶籍遷出或喪失補助資格者，須主動告知本所，並繳還補助款。</text:p>
          </table:table-cell>
          <table:table-cell table:style-name="Table1.A1" office:value-type="string">
            <text:p text:style-name="P1">敘明本補助之限制。</text:p>
          </table:table-cell>
        </table:table-row>
        <table:table-row table:style-name="Table1.1">
          <table:table-cell table:style-name="Table1.A1" office:value-type="string">
            <text:p text:style-name="P1">第八條</text:p>
            <text:p text:style-name="P1">本所得對各受理案件進行查核，如有不實情事者，將追繳溢領補助款。</text:p>
          </table:table-cell>
          <table:table-cell table:style-name="Table1.A1" office:value-type="string">
            <text:p text:style-name="P1">不當申請或領取補助之規範。</text:p>
          </table:table-cell>
        </table:table-row>
        <table:table-row table:style-name="Table1.1">
          <table:table-cell table:style-name="Table1.A1" office:value-type="string">
            <text:p text:style-name="P1">第九條</text:p>
            <text:p text:style-name="P1">相關交通費補助所需經費，由本所編列當年度預算，送代表會審議經完成法定程序後實施。</text:p>
          </table:table-cell>
          <table:table-cell table:style-name="Table1.A1" office:value-type="string">
            <text:p text:style-name="P1">本辦法之支應經費來源。</text:p>
          </table:table-cell>
        </table:table-row>
        <table:table-row table:style-name="Table1.1">
          <table:table-cell table:style-name="Table1.A1" office:value-type="string">
            <text:p text:style-name="P1">第十條</text:p>
            <text:p text:style-name="P1">本辦法所需之申請表格及相關表件，由本所另訂之。</text:p>
          </table:table-cell>
          <table:table-cell table:style-name="Table1.A1" office:value-type="string">
            <text:p text:style-name="P1">本補助之表格等相關文件另定之。</text:p>
          </table:table-cell>
        </table:table-row>
        <table:table-row table:style-name="Table1.1">
          <table:table-cell table:style-name="Table1.A1" office:value-type="string">
            <text:p text:style-name="P1">第十一條</text:p>
            <text:p text:style-name="P1">本辦法經本鄉代表會審議後公布，自公布日實施，修正時亦同。</text:p>
          </table:table-cell>
          <table:table-cell table:style-name="Table1.A1" office:value-type="string">
            <text:p text:style-name="P1">本辦法之施行日期。</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ahoma" svg:font-family="Tahoma"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creation-date>2023-04-28T02:14:00</meta:creation-date>
    <dc:date>2023-04-28T02:32:00</dc:date>
    <meta:editing-duration>PT10M</meta:editing-duration>
    <meta:generator>MODA_ODF_Application_Tools_3.5.3/3.5.3$Windows_X86_64 LibreOffice_project/2c4b1be4ce0f7f0a88ca480bf39420a502d61b97</meta:generator>
    <meta:document-statistic meta:table-count="1" meta:image-count="0" meta:object-count="0" meta:page-count="2" meta:paragraph-count="47" meta:word-count="844" meta:character-count="868" meta:non-whitespace-character-count="8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