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5.964cm" fo:line-height="122%" fo:text-indent="0cm" style:auto-text-indent="false"/>
    </style:style>
    <style:style style:name="P2" style:family="paragraph" style:parent-style-name="Text_20_body">
      <style:paragraph-properties fo:margin-left="0.212cm" fo:margin-right="4.479cm" fo:line-height="122%" fo:text-indent="0cm" style:auto-text-indent="false"/>
    </style:style>
    <style:style style:name="P3" style:family="paragraph" style:parent-style-name="Text_20_body">
      <style:paragraph-properties fo:line-height="121%"/>
    </style:style>
    <style:style style:name="P4" style:family="paragraph" style:parent-style-name="Text_20_body">
      <style:paragraph-properties fo:margin-left="0.212cm" fo:margin-right="5.516cm" fo:line-height="121%" fo:text-indent="0.947cm" style:auto-text-indent="false"/>
    </style:style>
    <style:style style:name="P5" style:family="paragraph" style:parent-style-name="Text_20_body">
      <style:paragraph-properties fo:margin-left="0.212cm" fo:margin-right="4.482cm" fo:line-height="121%" fo:text-indent="0cm" style:auto-text-indent="false"/>
    </style:style>
    <style:style style:name="P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Microsoft YaHei UI" fo:font-size="9.5pt" fo:font-weight="bold" style:font-size-asian="9.5pt" style:font-weight-asian="bold"/>
    </style:style>
    <style:style style:name="P7" style:family="paragraph" style:parent-style-name="Title" style:master-page-name="Standard">
      <style:paragraph-properties style:page-number="auto"/>
      <style:text-properties style:font-name="標楷體" style:font-name-asian="標楷體1"/>
    </style:style>
    <style:style style:name="P8" style:family="paragraph" style:parent-style-name="Text_20_body">
      <style:paragraph-properties fo:margin-left="1.268cm" fo:margin-right="0.201cm" fo:line-height="122%" fo:text-align="justify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Text_20_body">
      <style:paragraph-properties fo:margin-left="0.212cm" fo:margin-right="5.964cm" fo:line-height="122%" fo:text-indent="0cm" style:auto-text-indent="false"/>
      <style:text-properties style:font-name="標楷體" style:font-name-asian="標楷體1"/>
    </style:style>
    <style:style style:name="P10" style:family="paragraph" style:parent-style-name="Text_20_body">
      <style:paragraph-properties fo:line-height="122%"/>
      <style:text-properties style:font-name="標楷體" style:font-name-asian="標楷體1"/>
    </style:style>
    <style:style style:name="P11" style:family="paragraph" style:parent-style-name="Text_20_body">
      <style:paragraph-properties fo:margin-left="0.212cm" fo:margin-right="4.479cm" fo:line-height="122%" fo:text-indent="0cm" style:auto-text-indent="false"/>
      <style:text-properties style:font-name="標楷體" style:font-name-asian="標楷體1"/>
    </style:style>
    <style:style style:name="P12" style:family="paragraph" style:parent-style-name="Text_20_body">
      <style:paragraph-properties fo:margin-left="0.212cm" fo:margin-right="4.482cm" fo:line-height="121%" fo:text-indent="0cm" style:auto-text-indent="false"/>
      <style:text-properties style:font-name="標楷體" style:font-name-asian="標楷體1"/>
    </style:style>
    <style:style style:name="P13" style:family="paragraph" style:parent-style-name="Text_20_body">
      <style:paragraph-properties fo:line-height="121%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2cm" style:font-name-asian="標楷體1"/>
    </style:style>
    <style:style style:name="T3" style:family="text">
      <style:text-properties style:font-name="標楷體" fo:letter-spacing="-0.242cm" style:font-name-asian="標楷體1"/>
    </style:style>
    <style:style style:name="T4" style:family="text">
      <style:text-properties style:font-name="標楷體" fo:letter-spacing="0.00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屏東縣枋山鄉國中生通勤交通費補助辦法總說明</text:p>
      <text:p text:style-name="P6"/>
      <text:p text:style-name="P8">本鄉(前)正成國中創立於民國57年為本鄉唯一國中校區，民國93年併入枋寮高中改名為枋寮高中正成分校，後因學生數持續下降，於民國106年8月廢校，本鄉國中莘莘學子每日須搭車至鄰近枋寮鄉或車城鄉就讀國中，故為減低本鄉國中學生家庭通勤交通費負擔， 特訂定本辦法。</text:p>
      <text:p text:style-name="P4"><text:span text:style-name="T2">本辦法計有十二條條文，其重點如下：</text:span><text:span text:style-name="T3"> </text:span><text:span text:style-name="T1">一、本辦法之訂定緣由。(第一條)</text:span></text:p>
      <text:p text:style-name="P5"><text:span text:style-name="T1">二、補助對象之認定。(第二條)</text:span><text:span text:style-name="T3"> </text:span></text:p>
      <text:p text:style-name="P12">三、本補助之期間及金額。(第三條)</text:p>
      <text:p text:style-name="P1"><text:span text:style-name="T1">四、交通費補助之申請期限。(第四條)</text:span><text:span text:style-name="T3"> </text:span></text:p>
      <text:p text:style-name="P9">五、申請補助之程序及書面申請應檢具之文件。(第五條)</text:p>
      <text:p text:style-name="P9">六、敘明本補助之限制。(第六條)</text:p>
      <text:p text:style-name="P10">七、敘明本補助之限制。(第七條)</text:p>
      <text:p text:style-name="P3"><text:span text:style-name="T1">八、不當申請或領取補助之規範。(第八條)</text:span><text:span text:style-name="T3"> </text:span></text:p>
      <text:p text:style-name="P13">九、本辦法之支應經費來源。(第九條)</text:p>
      <text:p text:style-name="P2"><text:span text:style-name="T1">十、本補助之表格等相關文件另定之。</text:span><text:bookmark text:name="_GoBack"/><text:span text:style-name="T1">(第十條)</text:span><text:span text:style-name="T4"> </text:span></text:p>
      <text:p text:style-name="P11">十一、本辦法之施行日期。(第十一條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4.974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left="1.605cm" fo:margin-right="0cm" fo:line-height="0.79cm" fo:text-indent="0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963cm" fo:margin-right="2.96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護理及健康照護司利正婷</meta:initial-creator>
    <dc:creator>User</dc:creator>
    <meta:editing-cycles>3</meta:editing-cycles>
    <meta:creation-date>2023-04-28T01:58:00</meta:creation-date>
    <dc:date>2023-04-28T02:29:00</dc:date>
    <meta:editing-duration>PT2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13" meta:word-count="363" meta:character-count="374" meta:non-whitespace-character-count="367"/>
    <meta:user-defined meta:name="AppVersion">16.0000</meta:user-defined>
    <meta:user-defined meta:name="Created" meta:value-type="date">2015-12-3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