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2.461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252cm"/>
    </style:style>
    <style:style style:name="表格1.L" style:family="table-column">
      <style:table-column-properties style:column-width="3.7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1.L1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L2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3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4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5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6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7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8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9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0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1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2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3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4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5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6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8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19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L21" style:family="table-cell">
      <style:table-cell-properties fo:padding-left="0.049cm" fo:padding-right="0.049cm" fo:padding-top="0cm" fo:padding-bottom="0cm" fo:border-left="none" fo:border-right="1pt solid #000000" fo:border-top="none" fo:border-bottom="0.5pt solid #000000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K2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L22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.002cm" fo:margin-right="-2.35cm" fo:line-height="0.953cm" fo:text-align="center" style:justify-single-word="false" fo:text-indent="-0.751cm" style:auto-text-indent="false"/>
    </style:style>
    <style:style style:name="P2" style:family="paragraph" style:parent-style-name="Standard">
      <style:paragraph-properties fo:line-height="0.953cm" fo:text-align="center" style:justify-single-word="false" fo:orphans="0" fo:widows="0"/>
    </style:style>
    <style:style style:name="P3" style:family="paragraph" style:parent-style-name="Standard">
      <style:paragraph-properties fo:line-height="0.953cm" fo:orphans="0" fo:widows="0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-2.6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標楷體" style:letter-kerning="false" style:font-name-asian="標楷體1" style:font-name-complex="Arial" style:font-size-complex="12pt" style:font-weight-complex="bold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雲林全民健康運動年</text:span></text:p>
      <text:p text:style-name="P1"><text:span text:style-name="T1">健康管理系統平台受理報名衛生所服務時間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T2">時間單位</text:span></text:p>
          </table:table-cell>
          <table:table-cell table:style-name="表格1.B1" table:number-columns-spanned="2" office:value-type="string">
            <text:p text:style-name="P2"><text:span text:style-name="T2">星期一</text:span></text:p>
          </table:table-cell>
          <table:covered-table-cell/>
          <table:table-cell table:style-name="表格1.B1" table:number-columns-spanned="2" office:value-type="string">
            <text:p text:style-name="P2"><text:span text:style-name="T2">星期二</text:span></text:p>
          </table:table-cell>
          <table:covered-table-cell/>
          <table:table-cell table:style-name="表格1.B1" table:number-columns-spanned="2" office:value-type="string">
            <text:p text:style-name="P2"><text:span text:style-name="T2">星期三</text:span></text:p>
          </table:table-cell>
          <table:covered-table-cell/>
          <table:table-cell table:style-name="表格1.B1" table:number-columns-spanned="2" office:value-type="string">
            <text:p text:style-name="P2"><text:span text:style-name="T2">星期四</text:span></text:p>
          </table:table-cell>
          <table:covered-table-cell/>
          <table:table-cell table:style-name="表格1.J1" table:number-columns-spanned="2" office:value-type="string">
            <text:p text:style-name="P2"><text:span text:style-name="T2">星期五</text:span></text:p>
          </table:table-cell>
          <table:covered-table-cell/>
          <table:table-cell table:style-name="表格1.L1" table:number-rows-spanned="2" office:value-type="string">
            <text:p text:style-name="P4"><text:span text:style-name="T2">備註</text:span></text:p>
            <text:p text:style-name="P4"><text:span text:style-name="T2">連絡電話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2"><text:span text:style-name="T2">上午</text:span></text:p>
          </table:table-cell>
          <table:table-cell table:style-name="表格1.B2" office:value-type="string">
            <text:p text:style-name="P2"><text:span text:style-name="T2">下午</text:span></text:p>
          </table:table-cell>
          <table:table-cell table:style-name="表格1.B2" office:value-type="string">
            <text:p text:style-name="P2"><text:span text:style-name="T2">上午</text:span></text:p>
          </table:table-cell>
          <table:table-cell table:style-name="表格1.B2" office:value-type="string">
            <text:p text:style-name="P2"><text:span text:style-name="T2">下午</text:span></text:p>
          </table:table-cell>
          <table:table-cell table:style-name="表格1.B2" office:value-type="string">
            <text:p text:style-name="P2"><text:span text:style-name="T2">上午</text:span></text:p>
          </table:table-cell>
          <table:table-cell table:style-name="表格1.B2" office:value-type="string">
            <text:p text:style-name="P2"><text:span text:style-name="T2">下午</text:span></text:p>
          </table:table-cell>
          <table:table-cell table:style-name="表格1.B2" office:value-type="string">
            <text:p text:style-name="P2"><text:span text:style-name="T2">上午</text:span></text:p>
          </table:table-cell>
          <table:table-cell table:style-name="表格1.B2" office:value-type="string">
            <text:p text:style-name="P2"><text:span text:style-name="T2">下午</text:span></text:p>
          </table:table-cell>
          <table:table-cell table:style-name="表格1.B2" office:value-type="string">
            <text:p text:style-name="P2"><text:span text:style-name="T2">上午</text:span></text:p>
          </table:table-cell>
          <table:table-cell table:style-name="表格1.K2" office:value-type="string">
            <text:p text:style-name="P2"><text:span text:style-name="T2">下午</text:span></text:p>
          </table:table-cell>
          <table:covered-table-cell table:style-name="表格1.L2"/>
        </table:table-row>
        <table:table-row table:style-name="表格1.1">
          <table:table-cell table:style-name="表格1.A2" office:value-type="string">
            <text:p text:style-name="P2"><text:span text:style-name="T2">斗六市衛生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3" office:value-type="string">
            <text:p text:style-name="P2"><text:span text:style-name="T2">05-534514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斗南鎮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4" office:value-type="string">
            <text:p text:style-name="P2"><text:span text:style-name="T2">05-597332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古坑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5" office:value-type="string">
            <text:p text:style-name="P2"><text:span text:style-name="T2">05-526001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林內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6" office:value-type="string">
            <text:p text:style-name="P2"><text:span text:style-name="T2">05-589674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莿桐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7" office:value-type="string">
            <text:p text:style-name="P2"><text:span text:style-name="T2">05-584257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大埤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8" office:value-type="string">
            <text:p text:style-name="P2"><text:span text:style-name="T2">05-591221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虎尾鎮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9" office:value-type="string">
            <text:p text:style-name="P2"><text:span text:style-name="T2">05-632221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土庫鎮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0" office:value-type="string">
            <text:p text:style-name="P2"><text:span text:style-name="T2">05-662263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褒忠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1" office:value-type="string">
            <text:p text:style-name="P2"><text:span text:style-name="T2">05-697200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東勢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2" office:value-type="string">
            <text:p text:style-name="P2"><text:span text:style-name="T2">05-699118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台西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3" office:value-type="string">
            <text:p text:style-name="P2"><text:span text:style-name="T2">05-698151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西螺鎮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Ｖ</text:span></text:p>
          </table:table-cell>
          <table:table-cell table:style-name="表格1.L14" office:value-type="string">
            <text:p text:style-name="P2"><text:span text:style-name="T2">05-587314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二崙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5" office:value-type="string">
            <text:p text:style-name="P2"><text:span text:style-name="T2">05-598100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崙背鄉衛生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6" office:value-type="string">
            <text:p text:style-name="P2"><text:span text:style-name="T2">05-696200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麥寮鄉衛生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7" office:value-type="string">
            <text:p text:style-name="P2"><text:span text:style-name="T2">05-693226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元長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8" office:value-type="string">
            <text:p text:style-name="P2"><text:bookmark-start text:name="_GoBack"/><text:span text:style-name="T2">05-7882004</text:span><text:bookmark-end text:name="_GoBack"/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北港鎮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19" office:value-type="string">
            <text:p text:style-name="P2"><text:span text:style-name="T2">05-783210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四湖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　</text:span></text:p>
          </table:table-cell>
          <table:table-cell table:style-name="表格1.L20" office:value-type="string">
            <text:p text:style-name="P2"><text:span text:style-name="T2">05-787289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水林鄉衛生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Ｖ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B2" office:value-type="string">
            <text:p text:style-name="P2"><text:span text:style-name="T2">　</text:span></text:p>
          </table:table-cell>
          <table:table-cell table:style-name="表格1.K2" office:value-type="string">
            <text:p text:style-name="P2"><text:span text:style-name="T2">Ｖ</text:span></text:p>
          </table:table-cell>
          <table:table-cell table:style-name="表格1.L21" office:value-type="string">
            <text:p text:style-name="P2"><text:span text:style-name="T2">05-7852612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2">口湖鄉衛生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　</text:span></text:p>
          </table:table-cell>
          <table:table-cell table:style-name="表格1.B22" office:value-type="string">
            <text:p text:style-name="P2"><text:span text:style-name="T2">Ｖ</text:span></text:p>
          </table:table-cell>
          <table:table-cell table:style-name="表格1.B22" office:value-type="string">
            <text:p text:style-name="P2"><text:span text:style-name="T2">Ｖ</text:span></text:p>
          </table:table-cell>
          <table:table-cell table:style-name="表格1.K22" office:value-type="string">
            <text:p text:style-name="P2"><text:span text:style-name="T2">　</text:span></text:p>
          </table:table-cell>
          <table:table-cell table:style-name="表格1.L22" office:value-type="string">
            <text:p text:style-name="P2"><text:span text:style-name="T2">05-7892004</text:span></text:p>
          </table:table-cell>
        </table:table-row>
      </table:table>
      <text:p text:style-name="P6"><text:s text:c="53"/><text:span text:style-name="T4"><text:s text:c="4"/></text:span><text:span text:style-name="T3">製表日期:111年4月1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ey</dc:creator>
    <meta:editing-cycles>180</meta:editing-cycles>
    <meta:print-date>2022-03-21T05:57:00</meta:print-date>
    <meta:creation-date>2022-03-21T05:36:00</meta:creation-date>
    <dc:date>2022-04-20T02:00:00</dc:date>
    <meta:editing-duration>PT3H12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61" meta:word-count="267" meta:character-count="670" meta:non-whitespace-character-count="453"/>
    <meta:user-defined meta:name="AppVersion">12.0000</meta:user-defined>
    <meta:template xlink:type="simple" xlink:actuate="onRequest" xlink:title="Normal" xlink:href=""/>
  </office:meta>
</office:document-meta>
</file>